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het dagelijks bestuur en de voorzitter van het dagelijks bestuur van de gemeenschappelijke regeling Regionale Dienst Openbare Gezondheidszorg Hollands Midden houdende regels omtrent bezwaarschriften Verordening commissie bezwaarschriften RDOG Hollands Midden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3 januari 2017 beschikbaar via <text:a xlink:href="https://zoek.officielebekendmakingen.nl/bgr-2017-61.html" xlink:type="simple">Blad gemeenschapelijke regeling 2017, 61</text:a>.]</text:p>
            <text:p text:style-name="al"/>
            <text:p text:style-name="al">Het algemeen bestuur, het dagelijks bestuur en de voorzitter van het dagelijks bestuur van de Regionale Dienst Openbare Gezondheidszorg Hollands Midden, ieder voor zoveel het hun bevoegdheden betreft; </text:p>
            <text:p text:style-name="al"/>
            <text:p text:style-name="al">gelet op de bepalingen van de Algemene wet bestuursrecht; </text:p>
            <text:p text:style-name="al"/>
            <text:p text:style-name="al">besluiten:</text:p>
            <text:p text:style-name="al">vast te stellen de volgende </text:p>
            <text:p text:style-name="al"/>
            <text:p text:style-name="al">
            <text:span text:style-name="nadrukvet">Verordening commissie bezwaarschriften Regionale Dienst Openbare Gezondheidszorg Hollands Mid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In deze verordening wordt verstaan onder: </text:p>
            <text:p text:style-name="al"/>
            <text:list text:style-name="id1-3-2-2-1-4">
              <text:list-item text:style-override="id1-3-2-2-1-4-1">
                <text:number>a.</text:number>
                <text:p text:style-name="al">verwerend orgaan: bestuursorgaan dat het bestreden besluit heeft genomen; </text:p>
              </text:list-item>
              <text:list-item text:style-override="id1-3-2-2-1-4-2">
                <text:number>b.</text:number>
                <text:p text:style-name="al">commissie: vaste commissie van advies voor de bezwaarschriften;</text:p>
              </text:list-item>
              <text:list-item text:style-override="id1-3-2-2-1-4-3">
                <text:number>c.</text:number>
                <text:p text:style-name="al">voorzitter: de voorzitter van de commissie;</text:p>
              </text:list-item>
              <text:list-item text:style-override="id1-3-2-2-1-4-4">
                <text:number>d.</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Inleidende bepaling commissie </text:p>
            <text:p text:style-name="al">Er is een commissie ter voorbereiding van de beslissing op bezwaren tegen besluiten van het algemeen bestuur, het dagelijks bestuur en de voorzitter van het dagelijks bestuur. </text:p>
          </text:section>
          <text:section text:name="artikel_id1-3-2-2-3" text:style-name="artikel">
            <text:p text:style-name="artikel_kop_titel"><text:span text:style-name="artikel_kop_label">Artikel</text:span> <text:span text:style-name="artikel_kop_nr">3</text:span> Samenstelling van de commissie </text:p>
            <text:list text:style-name="id1-3-2-2-3-2">
              <text:list-item text:style-override="id1-3-2-2-3-2">
                <text:number>1.</text:number>
                <text:p text:style-name="al">De commissie bestaat uit een voorzitter en ten minste twee leden die worden benoemd, geschorst en ontslagen door het dagelijks bestuur.</text:p>
              </text:list-item>
              <text:list-item text:style-override="id1-3-2-2-3-3">
                <text:number>2.</text:number>
                <text:p text:style-name="al">Het dagelijks bestuur benoemt eveneens een aantal plaatsvervangende leden. </text:p>
              </text:list-item>
              <text:list-item text:style-override="id1-3-2-2-3-4">
                <text:number>3.</text:number>
                <text:p text:style-name="al">De commissie regelt de vervanging van de voorzitter. </text:p>
              </text:list-item>
              <text:list-item text:style-override="id1-3-2-2-3-5">
                <text:number>4.</text:number>
                <text:p text:style-name="al">De leden of plaatsvervangend leden kunnen geen deel uitmaken van of werkzaam zijn onder de verantwoordelijkheid van een bestuursorgaan van de Regionale Dienst Openbare Gezondheidszorg Hollands Midden.</text:p>
              </text:list-item>
            </text:list>
          </text:section>
          <text:section text:name="artikel_id1-3-2-2-4" text:style-name="artikel">
            <text:p text:style-name="artikel_kop_titel"><text:span text:style-name="artikel_kop_label">Artikel</text:span> <text:span text:style-name="artikel_kop_nr">3a</text:span> Instelling kamers</text:p>
            <text:list text:style-name="id1-3-2-2-4-2">
              <text:list-item text:style-override="id1-3-2-2-4-2">
                <text:number>1.</text:number>
                <text:p text:style-name="al">De commissie kan kamers instellen, die belast worden met de behandeling van bezwaarschriften. </text:p>
              </text:list-item>
              <text:list-item text:style-override="id1-3-2-2-4-3">
                <text:number>2.</text:number>
                <text:p text:style-name="al">De commissie bepaalt het aantal kamers en stelt voor elke kamer vast welke categorie of categorieën bezwaarschriften door haar zullen worden behandeld. </text:p>
              </text:list-item>
              <text:list-item text:style-override="id1-3-2-2-4-4">
                <text:number>3.</text:number>
                <text:p text:style-name="al">Elke kamer bestaat uit ten minste drie leden: </text:p>
                <text:list text:style-name="id1-3-2-2-4-4-3">
                  <text:list-item text:style-override="id1-3-2-2-4-4-3-1">
                    <text:number>a.</text:number>
                    <text:p text:style-name="al">een voorzitter overeenkomstig artikel 7:13 van de wet, zijnde de voorzitter of een van de leden van de commissie, uit haar midden aangewezen; </text:p>
                  </text:list-item>
                  <text:list-item text:style-override="id1-3-2-2-4-4-3-2">
                    <text:number>b.</text:number>
                    <text:p text:style-name="al">ten minste twee andere leden, door de commissie aangewezen uit haar midden. </text:p>
                  </text:list-item>
                </text:list>
              </text:list-item>
              <text:list-item text:style-override="id1-3-2-2-4-5">
                <text:number>4.</text:number>
                <text:p text:style-name="al">De commissie wijst uit haar midden voor elk lid een eerste en een tweede plaatsvervanger aan. </text:p>
              </text:list-item>
              <text:list-item text:style-override="id1-3-2-2-4-6">
                <text:number>5.</text:number>
                <text:p text:style-name="al">De kamer kan beslissen dat de behandeling van een bezwaarschrift door de commissie zal geschieden. </text:p>
              </text:list-item>
            </text:list>
            <text:p text:style-name="al"/>
            <text:p text:style-name="al">Op de werkwijze van de kamers is het bepaalde in deze verordening zo veel mogelijk van overeenkomstige toepassing.</text:p>
          </text:section>
          <text:section text:name="artikel_id1-3-2-2-5" text:style-name="artikel">
            <text:p text:style-name="artikel_kop_titel"><text:span text:style-name="artikel_kop_label">Artikel</text:span> <text:span text:style-name="artikel_kop_nr">4</text:span> Secretaris </text:p>
            <text:list text:style-name="id1-3-2-2-5-2">
              <text:list-item text:style-override="id1-3-2-2-5-2">
                <text:number>1.</text:number>
                <text:p text:style-name="al">De secretaris van de commissie is een door het dagelijks bestuur aangewezen ambtenaar. </text:p>
              </text:list-item>
              <text:list-item text:style-override="id1-3-2-2-5-3">
                <text:number>2.</text:number>
                <text:p text:style-name="al">Het dagelijks bestuur wijst tevens een of meer plaatsvervangers van de secretaris aan. </text:p>
              </text:list-item>
            </text:list>
          </text:section>
          <text:section text:name="artikel_id1-3-2-2-6" text:style-name="artikel">
            <text:p text:style-name="artikel_kop_titel"><text:span text:style-name="artikel_kop_label">Artikel</text:span> <text:span text:style-name="artikel_kop_nr">5</text:span> Zittingsduur </text:p>
            <text:list text:style-name="id1-3-2-2-6-2">
              <text:list-item text:style-override="id1-3-2-2-6-2">
                <text:number>1.</text:number>
                <text:p text:style-name="al">De voorzitter en de leden van de commissie worden benoemd voor de duur van vier jaar. De voorzitter en de leden kunnen na verloop van de zittingsperiode maximaal twee keer worden herbenoemd. De secretaris bewaakt de continuïteit van de samenstelling van de commissie.</text:p>
              </text:list-item>
              <text:list-item text:style-override="id1-3-2-2-6-3">
                <text:number>2.</text:number>
                <text:p text:style-name="al">De voorzitter en de leden van de commissie kunnen op elk moment ontslag nemen. </text:p>
              </text:list-item>
              <text:list-item text:style-override="id1-3-2-2-6-4">
                <text:number>3.</text:number>
                <text:p text:style-name="al">De aftredende voorzitter en de aftredende leden van de commissie blijven hun functie vervullen totdat in de opvolging is voorzien. </text:p>
              </text:list-item>
            </text:list>
          </text:section>
          <text:section text:name="artikel_id1-3-2-2-7" text:style-name="artikel">
            <text:p text:style-name="artikel_kop_titel"><text:span text:style-name="artikel_kop_label">Artikel</text:span> <text:span text:style-name="artikel_kop_nr">6</text:span> Vergoeding</text:p>
            <text:list text:style-name="id1-3-2-2-7-2">
              <text:list-item text:style-override="id1-3-2-2-7-2">
                <text:number>1.</text:number>
                <text:p text:style-name="al">Aan de voorzitter en leden van de commissie wordt een vergoeding toegekend.</text:p>
              </text:list-item>
              <text:list-item text:style-override="id1-3-2-2-7-3">
                <text:number>2.</text:number>
                <text:p text:style-name="al">Deze vergoeding per hoorzitting, waarin meerdere bezwaren behandeld kunnen worden, wordt vastgesteld op € 268,- voor de voorzitter en op € 177,- voor de (plaatsvervangende) leden.</text:p>
              </text:list-item>
              <text:list-item text:style-override="id1-3-2-2-7-4">
                <text:number>3.</text:number>
                <text:p text:style-name="al">De hiervoor genoemde bedragen worden geïndexeerd met het percentage van de generieke salarisherziening zoals deze wordt overeengekomen binnen de sector gemeenten. Afronding vindt plaats op hele euro’s volgens de gebruikelijke afrondingssystematiek.</text:p>
              </text:list-item>
              <text:list-item text:style-override="id1-3-2-2-7-5">
                <text:number>4.</text:number>
                <text:p text:style-name="al">Daar waar het advies van de commissie geheel buiten een hoorzitting als bedoeld onder het vorige lid tot stand komt, bedraagt de vergoeding de helft van het op grond van het eerste lid te vergoeden bedrag. Dit geldt ook voor zover een lid een hoorzitting niet heeft bijgewoond, maar aan de totstandkoming van een advies wel zijn noodzakelijke bijdrage heeft geleverd.</text:p>
              </text:list-item>
              <text:list-item text:style-override="id1-3-2-2-7-6">
                <text:number>5.</text:number>
                <text:p text:style-name="al">De bedragen in het tweede lid van dit artikel zijn niet bedoeld voor gemaakte reiskosten. Daarvoor ontvangen de commissieleden, per hoorzitting per kilometer afstand tussen hun woonplaats en de plaats waar de hoorzitting plaatsvindt, het bedrag van €0,19,- per kilometer.</text:p>
              </text:list-item>
            </text:list>
          </text:section>
          <text:section text:name="artikel_id1-3-2-2-8" text:style-name="artikel">
            <text:p text:style-name="artikel_kop_titel"><text:span text:style-name="artikel_kop_label">Artikel</text:span> <text:span text:style-name="artikel_kop_nr">7</text:span> Ingediend bezwaarschrift </text:p>
            <text:list text:style-name="id1-3-2-2-8-2">
              <text:list-item text:style-override="id1-3-2-2-8-2">
                <text:number>1.</text:number>
                <text:p text:style-name="al">Op het ingediende bezwaarschrift wordt de datum van ontvangst aangetekend. </text:p>
              </text:list-item>
              <text:list-item text:style-override="id1-3-2-2-8-3">
                <text:number>2.</text:number>
                <text:p text:style-name="al">Het bezwaarschrift met de daarbij overgelegde stukken wordt zo spoedig mogelijk in handen van de commissie gesteld. </text:p>
              </text:list-item>
              <text:list-item text:style-override="id1-3-2-2-8-4">
                <text:number>3.</text:number>
                <text:p text:style-name="al">Bij het bericht van ontvangst als bedoeld in artikel 6:14 van de wet wordt vermeld dat een commissie over het bezwaar zal adviseren.</text:p>
              </text:list-item>
            </text:list>
          </text:section>
          <text:section text:name="artikel_id1-3-2-2-9" text:style-name="artikel">
            <text:p text:style-name="artikel_kop_titel"><text:span text:style-name="artikel_kop_label">Artikel</text:span> <text:span text:style-name="artikel_kop_nr">8</text:span> Uitoefening bevoegdheden </text:p>
            <text:p text:style-name="al">De bevoegdheden ingevolge de hierna genoemde artikelen van de wet worden voor de toepassing van deze verordening uitgeoefend door de voorzitter van de commissie: </text:p>
            <text:p text:style-name="al"/>
            <text:list text:style-name="id1-3-2-2-9-4">
              <text:list-item text:style-override="id1-3-2-2-9-4-1">
                <text:number>a.</text:number>
                <text:p text:style-name="al">artikel 2:1, tweede lid; </text:p>
              </text:list-item>
              <text:list-item text:style-override="id1-3-2-2-9-4-2">
                <text:number>b.</text:number>
                <text:p text:style-name="al">artikel 6:6, wat betreft het de indiener stellen van een termijn; </text:p>
              </text:list-item>
              <text:list-item text:style-override="id1-3-2-2-9-4-3">
                <text:number>c.</text:number>
                <text:p text:style-name="al">artikel 6:17, voorzover het de verzending van stukken betreft tijdens de behandeling door de commissie; </text:p>
              </text:list-item>
              <text:list-item text:style-override="id1-3-2-2-9-4-4">
                <text:number>d.</text:number>
                <text:p text:style-name="al">artikel 7:4, tweede lid; </text:p>
              </text:list-item>
              <text:list-item text:style-override="id1-3-2-2-9-4-5">
                <text:number>e.</text:number>
                <text:p text:style-name="al">artikel 7:6, vierde lid. </text:p>
              </text:list-item>
            </text:list>
          </text:section>
          <text:section text:name="artikel_id1-3-2-2-10" text:style-name="artikel">
            <text:p text:style-name="artikel_kop_titel"><text:span text:style-name="artikel_kop_label">Artikel</text:span> <text:span text:style-name="artikel_kop_nr">9</text:span> Vooronderzoek </text:p>
            <text:list text:style-name="id1-3-2-2-10-2">
              <text:list-item text:style-override="id1-3-2-2-10-2">
                <text:number>1.</text:number>
                <text:p text:style-name="al">De voorzitter van de commissie is bevoegd rechtstreeks alle gewenste inlichtingen in te winnen of te laten inwinnen. </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 </text:p>
              </text:list-item>
            </text:list>
          </text:section>
          <text:section text:name="artikel_id1-3-2-2-11" text:style-name="artikel">
            <text:p text:style-name="artikel_kop_titel"><text:span text:style-name="artikel_kop_label">Artikel</text:span> <text:span text:style-name="artikel_kop_nr">10</text:span> Hoorzitting </text:p>
            <text:list text:style-name="id1-3-2-2-11-2">
              <text:list-item text:style-override="id1-3-2-2-11-2">
                <text:number>1.</text:number>
                <text:p text:style-name="al">De voorzitter van de commissie bepaalt plaats en tijdstip van de zitting waarin de belanghebbenden en het verwerend orgaan in de gelegenheid worden gesteld zich door de commissie te laten horen. </text:p>
              </text:list-item>
              <text:list-item text:style-override="id1-3-2-2-11-3">
                <text:number>2.</text:number>
                <text:p text:style-name="al">De voorzitter beslist over de toepassing van artikel 7:3 van de wet. </text:p>
              </text:list-item>
              <text:list-item text:style-override="id1-3-2-2-11-4">
                <text:number>3.</text:number>
                <text:p text:style-name="al">Indien de voorzitter op grond van het tweede lid besluit af te zien van het horen, doet hij daarvan mededeling aan de belanghebbenden en het verwerend orgaan. </text:p>
              </text:list-item>
            </text:list>
          </text:section>
          <text:section text:name="artikel_id1-3-2-2-12" text:style-name="artikel">
            <text:p text:style-name="artikel_kop_titel"><text:span text:style-name="artikel_kop_label">Artikel</text:span> <text:span text:style-name="artikel_kop_nr">11</text:span> Uitnodiging hoorzitting </text:p>
            <text:list text:style-name="id1-3-2-2-12-2">
              <text:list-item text:style-override="id1-3-2-2-12-2">
                <text:number>1.</text:number>
                <text:p text:style-name="al">De voorzitter nodigt de belanghebbenden en het verwerend orgaan ten minste twee weken voor de zitting schriftelijk uit. </text:p>
              </text:list-item>
              <text:list-item text:style-override="id1-3-2-2-12-3">
                <text:number>2.</text:number>
                <text:p text:style-name="al">Binnen drie dagen na de uitnodiging kunnen de belanghebbenden of het verwerend orgaan onder opgaaf van redenen de voorzitter verzoeken het tijdstip van de zitting te wijzigen. </text:p>
              </text:list-item>
              <text:list-item text:style-override="id1-3-2-2-12-4">
                <text:number>3.</text:number>
                <text:p text:style-name="al">De beslissing van de voorzitter op dit verzoek wordt uiterlijk één week voor het tijdstip van de zitting aan de belanghebbenden en het verwerend orgaan meegedeeld. </text:p>
              </text:list-item>
              <text:list-item text:style-override="id1-3-2-2-12-5">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3</text:span> Het horen</text:p>
            <text:list text:style-name="id1-3-2-2-14-2">
              <text:list-item text:style-override="id1-3-2-2-14-2">
                <text:number>1.</text:number>
                <text:p text:style-name="al">Het horen vindt plaats door de voorzitter en minimaal één lid van de commissie.</text:p>
              </text:list-item>
              <text:list-item text:style-override="id1-3-2-2-14-3">
                <text:number>2.</text:number>
                <text:p text:style-name="al">De commissie kan het horen opdragen aan de voorzitter of aan een lid dat geen deel uitmaakt van en niet werkzaam is onder verantwoordelijkheid van het bestuursorgaan.</text:p>
              </text:list-item>
            </text:list>
          </text:section>
          <text:section text:name="artikel_id1-3-2-2-15" text:style-name="artikel">
            <text:p text:style-name="artikel_kop_titel"><text:span text:style-name="artikel_kop_label">Artikel</text:span> <text:span text:style-name="artikel_kop_nr">14</text:span> Niet-deelneming aan de behandeling </text:p>
            <text:p text:style-name="al">De voorzitter en de leden van de commissie nemen niet deel aan de behandeling van een bezwaarschrift indien daarbij hun onpartijdigheid in het geding kan zijn. </text:p>
          </text:section>
          <text:section text:name="artikel_id1-3-2-2-16" text:style-name="artikel">
            <text:p text:style-name="artikel_kop_titel"><text:span text:style-name="artikel_kop_label">Artikel</text:span> <text:span text:style-name="artikel_kop_nr">15</text:span> Openbaarheid zitting </text:p>
            <text:list text:style-name="id1-3-2-2-16-2">
              <text:list-item text:style-override="id1-3-2-2-16-2">
                <text:number>1.</text:number>
                <text:p text:style-name="al">De zitting van de commissie is openbaar. Het dagelijks bestuur stelt zonodig ter uitwerking van het gestelde in de vorige zin nadere uitvoeringsregelen.</text:p>
              </text:list-item>
              <text:list-item text:style-override="id1-3-2-2-16-3">
                <text:number>2.</text:number>
                <text:p text:style-name="al">De deuren kunnen worden gesloten indien de voorzitter van de commissie of een van de aanwezige leden het nodig oordeelt of indien een belanghebbende daartoe een verzoek doet. </text:p>
              </text:list-item>
              <text:list-item text:style-override="id1-3-2-2-16-4">
                <text:number>3.</text:number>
                <text:p text:style-name="al">Indien de commissie vervolgens beslist dat gewichtige redenen aanwezig zijn die zich tegen openbaarheid van de zitting verzetten, vindt de zitting plaats met gesloten deuren. </text:p>
              </text:list-item>
            </text:list>
          </text:section>
          <text:section text:name="artikel_id1-3-2-2-17" text:style-name="artikel">
            <text:p text:style-name="artikel_kop_titel"><text:span text:style-name="artikel_kop_label">Artikel</text:span> <text:span text:style-name="artikel_kop_nr">16</text:span> Schriftelijke verslaglegging </text:p>
            <text:list text:style-name="id1-3-2-2-17-2">
              <text:list-item text:style-override="id1-3-2-2-17-2">
                <text:number>1.</text:number>
                <text:p text:style-name="al">Het verslag als bedoeld in artikel 7:7 van de wet vermeldt de namen van de aanwezigen en hun hoedanigheid. </text:p>
              </text:list-item>
              <text:list-item text:style-override="id1-3-2-2-17-3">
                <text:number>2.</text:number>
                <text:p text:style-name="al">Het verslag houdt een zakelijke vermelding in van wat over en weer is gezegd en wat verder ter zitting is voorgevallen. </text:p>
              </text:list-item>
              <text:list-item text:style-override="id1-3-2-2-17-4">
                <text:number>3.</text:number>
                <text:p text:style-name="al">Indien de zitting geheel of gedeeltelijk met gesloten deuren plaatsvond, of indien belanghebbenden, respectievelijk hun gemachtigden niet in elkaars tegenwoordigheid zijn gehoord, maakt het verslag hiervan melding. </text:p>
              </text:list-item>
              <text:list-item text:style-override="id1-3-2-2-17-5">
                <text:number>4.</text:number>
                <text:p text:style-name="al">Het verslag verwijst naar de op de zitting overgelegde bescheiden, die aan het verslag kunnen worden gehecht. </text:p>
              </text:list-item>
              <text:list-item text:style-override="id1-3-2-2-17-6">
                <text:number>5.</text:number>
                <text:p text:style-name="al">Het verslag wordt ondertekend door de voorzitter en de secretaris van de commissie. </text:p>
              </text:list-item>
            </text:list>
          </text:section>
          <text:section text:name="artikel_id1-3-2-2-18" text:style-name="artikel">
            <text:p text:style-name="artikel_kop_titel"><text:span text:style-name="artikel_kop_label">Artikel</text:span> <text:span text:style-name="artikel_kop_nr">17</text:span> Nader onderzoek </text:p>
            <text:list text:style-name="id1-3-2-2-18-2">
              <text:list-item text:style-override="id1-3-2-2-18-2">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18-3">
                <text:number>2.</text:number>
                <text:p text:style-name="al">De uit het nader onderzoek verkregen informatie wordt in afschrift aan de leden van de commissie, het verwerend orgaan en de belanghebbenden toegezonden. </text:p>
              </text:list-item>
              <text:list-item text:style-override="id1-3-2-2-18-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18-5">
                <text:number>4.</text:number>
                <text:p text:style-name="al">Op een nieuwe hoorzitting zijn de bepalingen in deze verordening die betrekking hebben op de hoorzitting, zo veel mogelijk van overeenkomstige toepassing. </text:p>
              </text:list-item>
            </text:list>
          </text:section>
          <text:section text:name="artikel_id1-3-2-2-19" text:style-name="artikel">
            <text:p text:style-name="artikel_kop_titel"><text:span text:style-name="artikel_kop_label">Artikel</text:span> <text:span text:style-name="artikel_kop_nr">18</text:span> Raadkamer en advies </text:p>
            <text:list text:style-name="id1-3-2-2-19-2">
              <text:list-item text:style-override="id1-3-2-2-19-2">
                <text:number>1.</text:number>
                <text:p text:style-name="al">De commissie beraadslaagt en beslist achter gesloten deuren over het door haar uit te brengen advies. </text:p>
              </text:list-item>
              <text:list-item text:style-override="id1-3-2-2-19-3">
                <text:number>2.</text:number>
                <text:p text:style-name="al">De commissie beslist bij meerderheid van stemmen over het uit te brengen advies. Indien bij een stemming de stemmen staken, beslist de stem van de voorzitter. </text:p>
              </text:list-item>
              <text:list-item text:style-override="id1-3-2-2-19-4">
                <text:number>3.</text:number>
                <text:p text:style-name="al">Het advies is gemotiveerd en omvat een voorstel voor de te nemen beslissing op het bezwaarschrift. </text:p>
              </text:list-item>
              <text:list-item text:style-override="id1-3-2-2-19-5">
                <text:number>4.</text:number>
                <text:p text:style-name="al">Het advies wordt door de voorzitter en de secretaris van de commissie ondertekend.</text:p>
              </text:list-item>
            </text:list>
          </text:section>
          <text:section text:name="artikel_id1-3-2-2-20" text:style-name="artikel">
            <text:p text:style-name="artikel_kop_titel"><text:span text:style-name="artikel_kop_label">Artikel</text:span> <text:span text:style-name="artikel_kop_nr">19</text:span> Uitbrengen advies en verdaging </text:p>
            <text:list text:style-name="id1-3-2-2-20-2">
              <text:list-item text:style-override="id1-3-2-2-20-2">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 </text:p>
              </text:list-item>
              <text:list-item text:style-override="id1-3-2-2-20-3">
                <text:number>2.</text:number>
                <text:p text:style-name="al">Indien naar het oordeel van de voorzitter van de commissie de termijn van 10 weken, als bedoeld in artikel 7:10, eerste lid van de wet, ontoereikend is voor achtereenvolgens het uitbrengen van een advies en het nemen van een beslissing, verzoekt hij het verwerend orgaan tijdig de beslissing te verdagen. </text:p>
              </text:list-item>
              <text:list-item text:style-override="id1-3-2-2-20-4">
                <text:number>3.</text:number>
                <text:p text:style-name="al">Van een besluit tot verdaging ontvangen de commissie en de belanghebbenden een afschrift. </text:p>
              </text:list-item>
            </text:list>
          </text:section>
          <text:section text:name="artikel_id1-3-2-2-21" text:style-name="artikel">
            <text:p text:style-name="artikel_kop_titel"><text:span text:style-name="artikel_kop_label">Artikel</text:span> <text:span text:style-name="artikel_kop_nr">20</text:span> Inwerkingtreding </text:p>
            <text:p text:style-name="al">Deze regeling treedt in werking op de eerste dag na de vaststelling.</text:p>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
                <text:number>1.</text:number>
                <text:p text:style-name="al">In de gevallen waarin deze regeling niet voorziet beslist de commissie.</text:p>
              </text:list-item>
              <text:list-item text:style-override="id1-3-2-2-22-3">
                <text:number>2.</text:number>
                <text:p text:style-name="al">Deze verordening kan worden aangehaald als: Verordening commissie bezwaarschriften RDOG Hollands Midden.</text:p>
              </text:list-item>
            </text:list>
          </text:section>
        </text:section>
        <text:section text:name="regeling-sluiting_id1-3-2-3" text:style-name="regeling-sluiting">
          <text:section text:name="ondertekening_id1-3-2-3-1">
            <text:p><text:span text:style-name="functie">Aldus vastgesteld in de openbare vergadering van het Algemeen Bestuur RDOG Hollands Midden op 2 november 2016.</text:span></text:p>
          </text:section>
          <text:section text:name="ondertekening_id1-3-2-3-2">
            <text:p><text:span text:style-name="functie"/></text:p>
            <text:p><text:span text:style-name="functie">De secretaris, </text:span></text:p>
            <text:p><text:span text:style-name="functie">J.M.M. de Gouw </text:span></text:p>
          </text:section>
          <text:section text:name="ondertekening_id1-3-2-3-3">
            <text:p><text:span text:style-name="functie"/></text:p>
            <text:p><text:span text:style-name="functie">De voorzitter,</text:span></text:p>
            <text:p><text:span text:style-name="functie">J.A. de Jager</text:span></text:p>
          </text:section>
          <text:section text:name="ondertekening_id1-3-2-3-4">
            <text:p><text:span text:style-name="functie"/></text:p>
            <text:p><text:span text:style-name="functie">Aldus vastgesteld in de vergadering van het Dagelijks Bestuur RDOG Hollands Midden </text:span></text:p>
            <text:p><text:span text:style-name="functie">op 13 oktober 2016.</text:span></text:p>
          </text:section>
          <text:section text:name="ondertekening_id1-3-2-3-5">
            <text:p><text:span text:style-name="functie"/></text:p>
            <text:p><text:span text:style-name="functie">De secretaris, </text:span></text:p>
            <text:p><text:span text:style-name="functie">J.M.M. de Gouw </text:span></text:p>
          </text:section>
          <text:section text:name="ondertekening_id1-3-2-3-6">
            <text:p><text:span text:style-name="functie"/></text:p>
            <text:p><text:span text:style-name="functie">De voorzitter,</text:span></text:p>
            <text:p><text:span text:style-name="functie">J.A. de Jager</text:span></text:p>
          </text:section>
          <text:section text:name="ondertekening_id1-3-2-3-7">
            <text:p><text:span text:style-name="functie"/></text:p>
            <text:p><text:span text:style-name="functie">Aldus vastgesteld door de voorzitter van het Dagelijks Bestuur RDOG Hollands Midden </text:span></text:p>
            <text:p><text:span text:style-name="functie">op 2 november 2016.</text:span></text:p>
          </text:section>
          <text:section text:name="ondertekening_id1-3-2-3-8">
            <text:p><text:span text:style-name="functie"/></text:p>
            <text:p><text:span text:style-name="functie">De voorzitter,</text:span></text:p>
            <text:p><text:span text:style-name="functie">J.A. de Jager</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sgewijze toelichting op de Verordening commissie bezwaarschriften RDOG HM</text:span>
        </text:p>
          <text:p text:style-name="al"/>
          <text:p text:style-name="al">In de aanhef van de regelgeving is bepaald dat de bestuursorganen van de Regionale Dienst Openbare Gezondheidszorg Hollands Midden, het algemeen bestuur, het dagelijks bestuur en de voorzitter van het dagelijks bestuur, ieder voorzover het hun bevoegdheden betreft, besluiten de verordening vast te stellen. Duidelijk is dat het algemeen bestuur de verordende bevoegdheid heeft. Het dagelijks bestuur en de voorzitter van het dagelijks bestuur hebben deze bevoegdheid niet, maar nemen hiermee het besluit tot instellen van de commissie bezwaarschriften. Op deze manier is het mogelijk dat de bestuursorganen samen een en dezelfde commissie instellen om te adviseren op bezwaren tegen besluiten van het algemeen bestuur, het dagelijks bestuur en de voorzitter van het dagelijks bestuur. De ondertekening gebeurt eveneens door de drie bestuursorganen.</text:p>
          <text:p text:style-name="al"/>
          <text:p text:style-name="al">
          <text:span text:style-name="nadrukvet">Artikel 1 Begripsbepaling</text:span>
        </text:p>
          <text:p text:style-name="al">  </text:p>
          <text:p text:style-name="al">In dit artikel zijn slechts die begripsbepalingen opgenomen die niet in de wet voorkomen. Zo ontbreekt er een omschrijving van het begrip 'bestuursorgaan' hoewel dat op meerdere plaatsen in de verordening voorkomt. Het bestuursorgaan dat het bestreden besluit heeft genomen, wordt in de verordening aangeduid als 'verwerend orgaan'. Dit kan het algemeen bestuur, het dagelijks bestuur, of de voorzitter van het dagelijks bestuur of een commissie betreffen waaraan via delegatie bepaalde bevoegdheden van de hiervoor genoemde bestuursorganen zijn overgedragen. </text:p>
          <text:p text:style-name="al"/>
          <text:p text:style-name="al">
          <text:span text:style-name="nadrukvet">Artikel 2 Inleidende bepaling commissie</text:span>
        </text:p>
          <text:p text:style-name="al">  </text:p>
          <text:p text:style-name="al">In de algemene toelichting is de keuze ver(ant)woord voor het horen en adviseren door een commissie. Deze commissie wordt via deze inleidende bepaling als zodanig geïntroduceerd. In artikel 1:5 van de wet is omschreven wat onder het maken van bezwaar dient te worden verstaan.</text:p>
          <text:p text:style-name="al"/>
          <text:p text:style-name="al">
          <text:span text:style-name="nadrukvet">Artikel 3 Samenstelling van de commissie</text:span>
        </text:p>
          <text:p text:style-name="al">  </text:p>
          <text:p text:style-name="al">Het eerste lid verwijst naar de adviescommissie zoals bedoeld in artikel 7:13 van de wet. Zie de algemene toelichting onder punt 3.2. Door de bepaling in het tweede lid delegeert algemeen bestuur de benoeming van commissieleden aan het dagelijks bestuur. </text:p>
          <text:p text:style-name="al"/>
          <text:p text:style-name="al">
          <text:span text:style-name="nadrukvet">Artikel 3a Instelling kamers</text:span>
        </text:p>
          <text:p text:style-name="al"/>
          <text:p text:style-name="al">Als, bijvoorbeeld gelet op het grote aantal te behandelen geschriften of in verband met een wenselijke splitsing naar onderwerp, daaraan behoefte bestaat, kan de commissie worden opgesplitst in kamers. In dat geval dient gekozen te worden voor de volgende bepaling (gekozen is voor de instelling van kamers door de commissie zelf, maar uiteraard is het mogelijk dat het algemeen bestuur daartoe zelf rechtstreeks overgaat):</text:p>
          <text:p text:style-name="al">Voor de samenstelling van een commissie voor bezwaarschriften ex artikel 7:13 van de wet gelden niet de eisen van artikel 7:5 van de wet (Raad van State, 31-5-99, JG 1999/179). </text:p>
          <text:p text:style-name="al"/>
          <text:p text:style-name="al">
          <text:span text:style-name="nadrukvet">Artikel 4 Secretaris</text:span>
        </text:p>
          <text:p text:style-name="al">  </text:p>
          <text:p text:style-name="al">Hoewel in de wet nergens over een secretaris wordt gesproken, is het gebruikelijk dat een commissie beschikt over een secretaris ter ondersteuning van de werkzaamheden. Bij een commissie met kamers als bedoeld in artikel 3a dient tussen 'commissie' en 'is' te worden tussengevoegd: en haar kamers. </text:p>
          <text:p text:style-name="al"/>
          <text:p text:style-name="al">
          <text:span text:style-name="nadrukvet">Artikel 5 Zittingsduur</text:span>
        </text:p>
          <text:p text:style-name="al">  </text:p>
          <text:p text:style-name="al">Deze bepaling kan eventueel worden aangevuld met een lid waarin tot uitdrukking wordt gebracht dat leden van een commissie die daarin zijn benoemd in verband met een bepaalde hoedanigheid, aftreden indien zij deze hoedanigheid verliezen. Uiteraard is het mogelijk voor een ander moment van aftreden te kiezen dan bedoeld in het eerste lid. </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 </text:p>
          <text:p text:style-name="al"/>
          <text:p text:style-name="al">
          <text:span text:style-name="nadrukvet">Artikel 6 Vergoeding</text:span>
        </text:p>
          <text:p text:style-name="al">Dit artikel spreekt voor zich.</text:p>
          <text:p text:style-name="al"/>
          <text:p text:style-name="al">
          <text:span text:style-name="nadrukvet">Artikel 7 Ingediend bezwaarschrift</text:span>
        </text:p>
          <text:p text:style-name="al">  </text:p>
          <text:p text:style-name="al">Dit artikel spreekt voor zich. </text:p>
          <text:p text:style-name="al">In de wet wordt uitgebreid aandacht geschonken aan de wijze waarop een bezwaarschrift ingediend moet worden en de daarmee samenhangende ontvankelijkheidsvragen. Hieronder wordt beknopt aangegeven welke onderwerpen in de wet aan de orde komen: </text:p>
          <text:p text:style-name="al"/>
          <text:list text:style-name="id1-3-2-4-40">
            <text:list-item text:style-override="id1-3-2-4-40-1">
              <text:number>a.</text:number>
              <text:p text:style-name="al">Vereisten te stellen aan het bezwaarschrift (artikel 6:5). </text:p>
            </text:list-item>
            <text:list-item text:style-override="id1-3-2-4-40-2">
              <text:number>b.</text:number>
              <text:p text:style-name="al">De indieningstermijn (artikel 6:7 tot en met 6:12): </text:p>
              <text:list text:style-name="id1-3-2-4-40-2-3">
                <text:list-item text:style-override="id1-3-2-4-40-2-3-1">
                  <text:number>1.</text:number>
                  <text:p text:style-name="al">De indieningstermijn bedraagt zes weken (artikel 6:7). </text:p>
                </text:list-item>
                <text:list-item text:style-override="id1-3-2-4-40-2-3-2">
                  <text:number>2.</text:number>
                  <text:p text:style-name="al">De indieningstermijn vangt aan met ingang van de dag na die waarop het besluit op de voorgeschreven wijze bekend is gemaakt (artikel 6:8). </text:p>
                </text:list-item>
                <text:list-item text:style-override="id1-3-2-4-40-2-3-3">
                  <text:number>3.</text:number>
                  <text:p text:style-name="al">De ontvangsttheorie (artikel 6:9, eerste lid) of een combinatie van de verzend- en ontvangsttheorie is van toepassing (artikel 6:9, tweede lid). </text:p>
                </text:list-item>
                <text:list-item text:style-override="id1-3-2-4-40-2-3-4">
                  <text:number>4.</text:number>
                  <text:p text:style-name="al">Regeling voor de ontvankelijkheid van te vroeg of te laat ingediende bezwaarschriften (artikel 6:10 en 6:11). </text:p>
                </text:list-item>
                <text:list-item text:style-override="id1-3-2-4-40-2-3-5">
                  <text:number>5.</text:number>
                  <text:p text:style-name="al">Bezwaar dat gericht is tegen het niet-tijdig nemen van een besluit, is niet aan een termijn gebonden (artikel 6:12). </text:p>
                </text:list-item>
              </text:list>
            </text:list-item>
            <text:list-item text:style-override="id1-3-2-4-40-3">
              <text:number>c.</text:number>
              <text:p text:style-name="al">De procedure na ontvangst van een bezwaarschrift (artikel 6:14 tot en met 6:15): </text:p>
              <text:list text:style-name="id1-3-2-4-40-3-3">
                <text:list-item text:style-override="id1-3-2-4-40-3-3-1">
                  <text:number>1.</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 </text:p>
                </text:list-item>
                <text:list-item text:style-override="id1-3-2-4-40-3-3-2">
                  <text:number>2.</text:number>
                  <text:p text:style-name="al">Doorzendplicht (artikel 6:15). </text:p>
                </text:list-item>
              </text:list>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 </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van de wet).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nog) niet mogelijk. Er is een voorontwerp van wet om de wet te wijzigen opdat e-mailverkeer mogelijk wordt (Wet elektronisch bestuurlijk verkeer). </text:p>
          <text:p text:style-name="al">Wordt een bezwaarschrift per e-mail ingediend, dan dient u de verzender op de hoogte te brengen van het feit dat dit wettelijk nog niet mogelijk is en de verzender te verzoeken het bezwaarschrift alsnog op de voorgeschreven wijze te versturen. Een per e-mail ingediend bezwaarschrift kan niet automatisch niet-ontvankelijk worden verklaard. </text:p>
          <text:p text:style-name="al">Het aantekenen van de datum van ontvangst wordt in artikel 6:15 van de wet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van de wet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van de wet,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 </text:p>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Eventueel kunnen deze woorden vervangen worden door een concrete aanduiding, bijvoorbeeld: met de daarbij overgelegde stukken worden binnen twee weken in handen van de commissie gesteld. </text:p>
          <text:p text:style-name="al">De in artikel 7:13, tweede lid, bepaalde melding dat een commissie over het bezwaar zal adviseren, is van belang omdat hierdoor de beslistermijn van zes weken wordt verlengd tot 10 weken met een verdagingsmogelijkheid van vier weken (artikel 7:10). Wellicht ten overvloede wordt hier opgemerkt dat het aanbeveling verdient indieners al in een zo vroeg mogelijk stadium op de hoogte te brengen van de te volgen procedure.</text:p>
          <text:p text:style-name="al"/>
          <text:p text:style-name="al">
          <text:span text:style-name="nadrukvet">Artikel 8 Uitoefening bevoegdheden</text:span>
        </text:p>
          <text:p text:style-name="al"/>
          <text:p text:style-name="al">Ingevolge artikel 7:13 van de wet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 </text:p>
          <text:p text:style-name="al"/>
          <text:p text:style-name="al">De in dit artikel aangehaalde artikelen of artikelleden van de wet luiden als volgt.</text:p>
          <text:p text:style-name="al"/>
          <text:p text:style-name="al"> Artikel 2:1, tweede lid </text:p>
          <text:p text:style-name="al">Een bestuursorgaan kan van een gemachtigde een schriftelijke machtiging verlangen. </text:p>
          <text:p text:style-name="al"/>
          <text:p text:style-name="al">Toelichting:</text:p>
          <text:p text:style-name="al"> Deze bepaling is facultatief geformuleerd: de voorzitter is dan ook vrij al dan niet van deze bevoegdheid gebruik te maken.</text:p>
          <text:p text:style-name="al"/>
          <text:p text:style-name="al"> Artikel 6:6 </text:p>
          <text:p text:style-name="al"> 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 </text:p>
          <text:p text:style-name="al"/>
          <text:p text:style-name="al">Toelichting:</text:p>
          <text:p text:style-name="al"> 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text:p>
          <text:p text:style-name="al">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 </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 Overigens zal niet zonder meer geconcludeerd mogen worden dat er in zo'n situatie sprake is van een kennelijk niet-ontvankelijk bezwaarschrift waardoor - ingevolge artikel 7:3 van de wet - van het horen kan worden afgezien. </text:p>
          <text:p text:style-name="al"> Ten slotte wordt hier gewezen op artikel 7:10 van de wet waarin voorschriften zijn opgenomen voor de termijn waarbinnen op een ingediend bezwaarschrift dient te worden beslist. De beslistermijn wordt namelijk opgeschort met ingang van de dag waarop de indiener is verzocht een verzuim als bedoeld in artikel 6:6 van de wet te herstellen, tot de dag waarop het verzuim is hersteld of de daarvoor gestelde termijn ongebruikt is verstreken. </text:p>
          <text:p text:style-name="al"/>
          <text:p text:style-name="al">Artikel 6:17</text:p>
          <text:p text:style-name="al"> Indien iemand zich laat vertegenwoordigen, zendt het orgaan dat bevoegd is op het bezwaar te beslissen, de op de zaak betrekking hebbende stukken in elk geval aan de gemachtigde. </text:p>
          <text:p text:style-name="al"/>
          <text:p text:style-name="al">Toelichting: Deze bepaling spreekt voor zich. Voorzover het de behandeling door de commissie betreft, ligt deze taak bij de voorzitter. Het is niet nodig om in de bezwaarfase ook de stukken aan de vertegenwoordigers van de belanghebbende toe te zenden die zijn geproduceerd in de fase tussen de aanvraag en het primaire besluit (CRvB 24 juni 1997, JB 1997/196). </text:p>
          <text:p text:style-name="al"/>
          <text:p text:style-name="al">Artikel 7:4, vierde lid van de wet staat toe om leges te heffen voor het verstrekken van afschriften van de desbetreffende stukken aan de gemachtigde van een belanghebbende (HR 20 september 2000, JG 2001/30).</text:p>
          <text:p text:style-name="al"/>
          <text:p text:style-name="al"> Artikel 7:4, tweede lid</text:p>
          <text:p text:style-name="al"> Het bestuursorgaan legt het bezwaarschrift en alle verder op de zaak betrekking hebbende stukken voorafgaand aan het horen gedurende ten minste één week voor belanghebbenden ter inzage. </text:p>
          <text:p text:style-name="al"/>
          <text:p text:style-name="al">Toelichting: 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 Stukken toezenden hoeft niet, maar een verzoek van een belanghebbende om stukken in te zien mag niet beperkt blijven tot de termijn van ter-inzage-legging (Rb. Amsterdam, 8 augustus 1995, Algemene wet bestuursrecht-katern 1996, 19).</text:p>
          <text:p text:style-name="al"/>
          <text:p text:style-name="al"> Artikel 7:6, vierde lid </text:p>
          <text:p text:style-name="al">Het bestuursorgaan kan, al dan niet op verzoek van een belanghebbende, toepassing van het derde lid achterwege laten, voorzover geheimhouding om gewichtige redenen is geboden [...]. </text:p>
          <text:p text:style-name="al"/>
          <text:p text:style-name="al">Het derde lid van dit artikel luidt: Wanneer belanghebbenden afzonderlijk zijn gehoord, wordt ieder van hen op de hoogte gesteld van het verhandelde tijdens het horen buiten zijn aanwezigheid. </text:p>
          <text:p text:style-name="al"/>
          <text:p text:style-name="al">
          <text:span text:style-name="nadrukvet">Artikel 9 Vooronderzoek</text:span>  </text:p>
          <text:p text:style-name="al"/>
          <text:p text:style-name="al">Het spreekt voor zich dat de voorzitter van de commissie er zorg voor dient te dragen dat al het noodzakelijke wordt gedaan om de behandeling van het bezwaarschrift genoegzaam voor te bereiden. Dat geldt zowel intern bij de RDOG - hij krijgt de bevoegdheid alle gewenste inlichtingen in te winnen - als extern. Zo moet het mogelijk zijn om met de klager in contact te treden om nadere informatie in te winnen of bijvoorbeeld hem bij kennelijke niet-ontvankelijkheid in overweging te geven het bezwaarschrift in te trekken. </text:p>
          <text:p text:style-name="al"> De activiteiten van de commissie of haar voorzitter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begroting. Normaal gesproken is er in de begroting voorzien in de normale kosten van een commissie. Dat kan anders liggen als het om bijzondere kosten gaat. </text:p>
          <text:p text:style-name="al"> Aangezien het dagelijks bestuur belast is met de uitvoering van de begroting, ligt het voor de hand dat bijzondere kosten niet gemaakt worden voordat dat het dagelijks bestuur de gelegenheid heeft gehad dit te toetsen aan een begrotingspost. Om deze reden is in deze bepaling voor de kosten voor getuigen of deskundigen een machtiging vooraf geïntroduceerd. Uiteraard mag het niet zo zijn dat het dagelijks bestuur door zo'n toetsing het werk van de commissie frustreert en haar onafhankelijke positie daardoor aantast. </text:p>
          <text:p text:style-name="al">In dit verband verdient ook artikel 3:7 van de wet aandacht. Daarin is bepaald dat het bestuursorgaan waaraan advies wordt uitgebracht, al dan niet op verzoek, de gegevens ter beschikking stelt aan de adviseur die nodig zijn voor een goede vervulling van diens taak. 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 </text:p>
          <text:p text:style-name="al"/>
          <text:p text:style-name="al">
          <text:span text:style-name="nadrukvet">Artikel 10 Hoorzitting</text:span> </text:p>
          <text:p text:style-name="al"/>
          <text:p text:style-name="al">Voor het bepaalde in het eerste lid: zie de toelichting op artikel 10 van deze verordening. Artikel 7:3 van de wet geeft aan in welke gevallen van het horen van belanghebbenden kan worden afgezien. Voor een ingediend bezwaarschrift is dat indien: </text:p>
          <text:list text:style-name="id1-3-2-4-97">
            <text:list-item text:style-override="id1-3-2-4-97-1">
              <text:number>a.</text:number>
              <text:p text:style-name="al">het bezwaarschrift kennelijk niet-ontvankelijk is; </text:p>
            </text:list-item>
            <text:list-item text:style-override="id1-3-2-4-97-2">
              <text:number>b.</text:number>
              <text:p text:style-name="al">het bezwaar kennelijk ongegrond is; </text:p>
            </text:list-item>
            <text:list-item text:style-override="id1-3-2-4-97-3">
              <text:number>c.</text:number>
              <text:p text:style-name="al">de belanghebbenden verklaard hebben geen gebruik te willen maken van het recht te worden gehoord, of </text:p>
            </text:list-item>
            <text:list-item text:style-override="id1-3-2-4-97-4">
              <text:number>d.</text:number>
              <text:p text:style-name="al">aan het bezwaar volledig tegemoet wordt gekomen en andere belanghebbenden daardoor niet in hun belangen kunnen worden geschaad. </text:p>
            </text:list-item>
          </text:list>
          <text:p text:style-name="al">Ad d.</text:p>
          <text:p text:style-name="al"> Het ligt voor de hand dat indien het verwerend orgaan aan het bezwaar van appellant volledig tegemoet denkt te kunnen komen, het daarover met de voorzitter van de commissie contact opneemt. In dit verband wordt ook gewezen op artikel 6:18 en 6:19 van de wet.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 </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zover bij wettelijk voorschrift niet anders is bepaald, beslist over de toepassing van artikel 7:3. Het bepaalde in het derde lid spreekt voor zich. Daarnaast zal in het uiteindelijk uit te brengen advies hier nogmaals op teruggekomen moeten worden. </text:p>
          <text:p text:style-name="al">Dat is noodzakelijk omdat ingevolge artikel 7:12 van de wet bij de beslissing op een bezwaarschrift, indien van het horen is afgezien, aangegeven moet worden op welke grond dat is geschied. </text:p>
          <text:p text:style-name="al"/>
          <text:p text:style-name="al">
          <text:span text:style-name="nadrukvet">Artikel 11 Uitnodiging hoorzitting</text:span>  </text:p>
          <text:p text:style-name="al"/>
          <text:p text:style-name="al">Ingevolge het eerste lid van deze bepaling wordt ook het verwerend orgaan uitgenodigd voor de zitting. Het is van groot belang dat dit orgaan zich ook ter zitting laat vertegenwoordigen. </text:p>
          <text:p text:style-name="al">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 </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Gekozen is voor een termijn van twee weken, mede in verband met de termijn van 10 weken waarbinnen, behoudens verdaging, op het bezwaar moet zijn beslist (zie artikel 7:10 van de wet) en het bepaalde in artikel 7:4 van de wet (zie hierna).</text:p>
          <text:p text:style-name="al"> Voorts is een regeling opgenomen over het desgevraagd wijzigen van het tijdstip van de zitting. Uitstel hoeft overigens niet altijd te worden verleend. Betrokkene dient wel tijdig uitsluitsel over zijn verzoek om uitstel te krijgen. Een verzoek om uitstel moet niet automatisch gehonoreerd worden. Een gemotiveerd verzoek om uitstel kan ingewilligd worden, maar dient dan wel te worden beperkt tot een eenmalig uitstel omdat anders de afwikkeling van het bezwaarschrift een te grote vertraging kan ondervinden. </text:p>
          <text:p text:style-name="al">De toelichting op dit artikel van deze verordening is ook de plaats om te wijzen op het bepaalde in artikel 7:4 en 7:8 van de wet. Het verdient aanbeveling om van de inhoud van deze artikelen bij de uitnodiging van de hoorzitting mededeling te doen. </text:p>
          <text:p text:style-name="al">Omdat de inhoud van deze artikelen voor zich spreekt, is ermee volstaan de tekst ervan hier integraal op te nemen (zie ook de toelichting bij artikel 7). </text:p>
          <text:p text:style-name="al"/>
          <text:p text:style-name="al">Artikel 7:4 </text:p>
          <text:p text:style-name="al"/>
          <text:list text:style-name="id1-3-2-4-115">
            <text:list-item text:style-override="id1-3-2-4-115-1">
              <text:number>1.</text:number>
              <text:p text:style-name="al">Tot 10 dagen voor het horen kunnen belanghebbenden nadere stukken indienen. </text:p>
            </text:list-item>
            <text:list-item text:style-override="id1-3-2-4-115-2">
              <text:number>2.</text:number>
              <text:p text:style-name="al">Het bestuursorgaan/beroepsorgaan legt het bezwaarschrift/beroepschrift en alle verder op de zaak betrekking hebbende stukken, voorafgaand aan het horen, gedurende ten minste één week voor belanghebbenden ter inzage. </text:p>
            </text:list-item>
            <text:list-item text:style-override="id1-3-2-4-115-3">
              <text:number>3.</text:number>
              <text:p text:style-name="al">Bij de oproeping voor het horen worden belanghebbenden gewezen op het eerste lid en wordt vermeld waar en wanneer de stukken ter inzage zullen liggen. </text:p>
            </text:list-item>
            <text:list-item text:style-override="id1-3-2-4-115-4">
              <text:number>4.</text:number>
              <text:p text:style-name="al">Belanghebbenden kunnen van deze stukken tegen vergoeding van ten hoogste de kosten afschriften verkrijgen. </text:p>
            </text:list-item>
            <text:list-item text:style-override="id1-3-2-4-115-5">
              <text:number>5.</text:number>
              <text:p text:style-name="al">Voorzover de belanghebbenden daarmee instemmen, kan toepassing van het tweede lid achterwege worden gelaten. </text:p>
            </text:list-item>
            <text:list-item text:style-override="id1-3-2-4-115-6">
              <text:number>6.</text:number>
              <text:p text:style-name="al">Het bestuursorgaan/beroepsorgaan kan, al dan niet op verzoek van een belanghebbende, toepassing van het tweede lid voorts achterwege laten, voorzover geheimhouding om gewichtige redenen is geboden. Van de toepassing van deze bepaling wordt mededeling gedaan. </text:p>
            </text:list-item>
            <text:list-item text:style-override="id1-3-2-4-115-7">
              <text:number>7.</text:number>
              <text:p text:style-name="al">Gewichtige redenen zijn in elk geval niet aanwezig, voorzover ingevolge de Wet openbaarheid van bestuur de verplichting bestaat een verzoek om informatie, vervat in deze stukken, in te willigen. </text:p>
            </text:list-item>
            <text:list-item text:style-override="id1-3-2-4-115-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 </text:p>
            </text:list-item>
          </text:list>
          <text:p text:style-name="al">Volgens de parlementaire geschiedenis zal voor het aannemen van geheimhoudingsredenen een sterkere grond aanwezig moeten zijn dan de in de WOB opgenomen weigeringsgronden (zie ook: Rb. Den Haag, 19 februari 1996, Algemene wet bestuursrecht-katern 1996, 43). </text:p>
          <text:p text:style-name="al">In de bezwaarschriftprocedure is aangaande inzage in en geheimhouding van stukken niet de WOB, maar artikel 7:4 van de wet van toepassing (Rb. Alkmaar, 20 oktober 1997, Belastingblad 1998, 7). </text:p>
          <text:p text:style-name="al"/>
          <text:p text:style-name="al">Artikel 7:8 </text:p>
          <text:p text:style-name="al"/>
          <text:list text:style-name="id1-3-2-4-121">
            <text:list-item text:style-override="id1-3-2-4-121-1">
              <text:number>1.</text:number>
              <text:p text:style-name="al">Op verzoek van de belanghebbende kunnen door hem meegebrachte getuigen en deskundigen worden gehoord. </text:p>
            </text:list-item>
            <text:list-item text:style-override="id1-3-2-4-121-2">
              <text:number>2.</text:number>
              <text:p text:style-name="al">De kosten van getuigen en deskundigen zijn voor rekening van de belanghebbende die hen heeft meegebracht. </text:p>
            </text:list-item>
          </text:list>
          <text:p text:style-name="al">Het aanwezig zijn van partijen bij het horen van getuigen in de bezwaarschriftprocedure is een beginsel van goede procesorde (JG 2000/122). </text:p>
          <text:p text:style-name="al"/>
          <text:p text:style-name="al">
          <text:span text:style-name="nadrukvet">Artikel 12 Quorum</text:span>
        </text:p>
          <text:p text:style-name="al"/>
          <text:p text:style-name="al">Dit artikel spreekt voor zich.</text:p>
          <text:p text:style-name="al">Er is geen wettelijk bezwaar tegen het horen in het kader van de bezwaarprocedure door de voorzitter en één lid van de adviescommissie, terwijl advisering door de voltallige commissie heeft plaatsgevonden (ABRS 2 maart 2000, GS 2000/ 7119, 3). </text:p>
          <text:p text:style-name="al"/>
          <text:p text:style-name="al">
          <text:span text:style-name="nadrukvet">Artikel 13 Het horen</text:span>  </text:p>
          <text:p text:style-name="al"/>
          <text:p text:style-name="al">Dit artikel spreekt voor zich. Er is geen wettelijk bezwaar tegen het horen in het kader van de bezwaarprocedure door de voorzitter en één lid van de adviescommissie, terwijl advisering door de voltallige commissie heeft plaatsgevonden (ABRS 2 maart 2000, GS 2000/ 7119, 3). </text:p>
          <text:p text:style-name="al"/>
          <text:p text:style-name="al">
          <text:span text:style-name="nadrukvet">Artikel 14 Niet-deelneming aan de behandeling</text:span>  </text:p>
          <text:p text:style-name="al">Dit artikel behoeft geen toelichting. Zie ook artikel 2:4 van de wet. Ook al is de voorzitter formeel onafhankelijk, dan staat daarmee nog niet vast dat automatisch ook op inhoudelijk vlak van niet-vooringenomenheid sprake is (Rb. Leeuwarden 8 februari 1996, JB, 3 (1996), 100).</text:p>
          <text:p text:style-name="al"/>
          <text:p text:style-name="al">
          <text:span text:style-name="nadrukvet">Artikel 15 Openbaarheid zitting</text:span>  </text:p>
          <text:p text:style-name="al">Ingevolge artikel 7:5, tweede lid van de wet besluit het bestuursorgaan, voorzover niet bij wettelijk voorschrift anders is bepaald, of het horen in het openbaar plaatsvindt. In artikel 7:13, vierde lid van de wet wordt deze bevoegdheid aan de commissie toegekend. </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 </text:p>
          <text:p text:style-name="al">De zitting dient te worden onderscheiden van de beraadslaging van de commissie, die ingevolge artikel 16 van de verordening achter gesloten deuren plaatsheeft.</text:p>
          <text:p text:style-name="al"> Indien de bezwaarschriftencommissie adviseert over bezwaren op het gebied van de wet, kan het praktisch zijn een bepaling op te nemen waaruit duidelijk wordt dat deze zittingen achter gesloten deuren plaatsvinden. Hiermee worden problemen voorkomen indien de commissie vergeet te besluiten tot een niet-openbare zitting. </text:p>
          <text:p text:style-name="al"/>
          <text:p text:style-name="al">
          <text:span text:style-name="nadrukvet">Artikel 16 Schriftelijke verslaglegging</text:span>
        </text:p>
          <text:p text:style-name="al"/>
          <text:p text:style-name="al">Artikel 7:7 van de wet vereist zeer kort en bondig dat van het horen een verslag wordt gemaakt. De wijze waarop en de inhoudelijk vereisten aan het verslag worden niet door de wet geregeld. Dit staat er overigens niet aan in de weg dat in de verordening een vaste procedure wordt opgenomen. </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Gezien de betekenis van de hoorzitting in het kader van de besluitvorming in de bezwaarschriftfase, ligt het voor de hand (hoewel niet voorgeschreven in de wet) dat het verslag van de zitting uiterlijk gelijktijdig met de beslissing op het bezwaar aan belanghebbende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 </text:p>
          <text:p text:style-name="al">Het verslag speelt ook een rol bij overleg en het advies. Als een lid afwezig is geweest bij het horen en de stemmen staken in de adviescommissie, hoeft bij de hernieuwde behandeling in de commissie niet opnieuw gehoord te worden (CRvB, 2 april 1996, AB 1997/23). </text:p>
          <text:p text:style-name="al"/>
          <text:p text:style-name="al">
          <text:span text:style-name="nadrukvet">Artikel 17 Nader onderzoek</text:span>  </text:p>
          <text:p text:style-name="al"/>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van de wet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 </text:p>
          <text:p text:style-name="al"/>
          <text:p text:style-name="al">
          <text:span text:style-name="nadrukvet">Artikel 18 Raadkamer en advies</text:span>  </text:p>
          <text:p text:style-name="al"/>
          <text:p text:style-name="al">Zie ook de toelichting bij artikel 13. De hoorzitting is in principe openbaar; de hier bedoelde beraadslaging vindt achter gesloten deuren plaats. </text:p>
          <text:p text:style-name="al">Het tweede lid, onder b, is opgenomen voor die gevallen waarin het vergaderquorum wel aanwezig is, maar de commissie door afwezigheid van een of meer leden dan wel hun plaatsvervangers (of als gevolg van de toepassing van artikel 12) tijdens de besluitvorming uit een even aantal personen bestaat. </text:p>
          <text:p text:style-name="al">Het horen kan plaatsvinden door een niet-voltallige commissie (zie onder 11); de advisering dient plaats te vinden door een commissie die voldoet aan de eisen van artikel 7:13, eerste lid, onder a. Hoe het advies totstandkomt, is niet voorgeschreven. Schriftelijke consultatie is mogelijk (CRvB 21 oktober 1999, AB 2000/42 en Rb. Haarlem 5 januari 2001, ongepubliceerd, zaaknummer Algemene wet bestuursrecht 00/8620 en 00/8621). </text:p>
          <text:p text:style-name="al">Advisering door de voorzitter en één lid van de hoorcommissie is in strijd met artikel 7:13, eerste lid, onder a Algemene wet bestuursrecht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 Een adviescommissie mag alleen adviseren: ze kan geen (gedelegeerde) beslisbevoegdheid krijgen, (Raad van State, Afdeling bestuursrechtspraak 06-01-1997).</text:p>
          <text:p text:style-name="al"/>
          <text:p text:style-name="al">
          <text:span text:style-name="nadrukvet">Artikel 19 Uitbrengen advies</text:span>
          <text:span text:style-name="nadrukvet"> en verdaging</text:span>
        </text:p>
          <text:p text:style-name="al"/>
          <text:p text:style-name="al">Volgens artikel 7:13, zesde lid van de wet maakt in de bezwaarschriftprocedure het verslag van de hoorzitting deel uit van het advies van de commissie en wordt het schriftelijk uitgebracht. </text:p>
          <text:p text:style-name="al">De beslistermijn bedraagt ingevolge artikel 7:10 van de wet 10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 </text:p>
          <text:p text:style-name="al">Het besluit tot verdaging is een beschikking. Ingevolge artikel 7:14 van de wet zijn artikel 3:41 tot en met 3:45 van de wet, die de wijze van bekendmaking en mededeling van besluiten regelen, in dit geval niet van toepassing. Artikel 3:40 van de wet is wel van toepassing. Dit artikel bepaalt dat een besluit niet in werking treedt voordat het bekendgemaakt is. Het ligt voor de hand in verband hiermee ook belanghebbenden een afschrift van het verdagingsbesluit toe te zenden. </text:p>
          <text:p text:style-name="al"/>
          <text:p text:style-name="al">
          <text:span text:style-name="nadrukvet">Artikel 20 Inwerkingtreding </text:span>
        </text:p>
          <text:p text:style-name="al"/>
          <text:p text:style-name="al"> Dit artikel spreekt voor zich.</text:p>
          <text:p text:style-name="al"/>
          <text:p text:style-name="al">
          <text:span text:style-name="nadrukvet">Artikel 21 Slotbepalingen</text:span>
        </text:p>
          <text:p text:style-name="al"/>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5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het dagelijks bestuur en de voorzitter van het dagelijks bestuur van de gemeenschappelijke regeling Regionale Dienst Openbare Gezondheidszorg Hollands Midden houdende regels omtrent bezwaarschriften Verordening commissie bezwaarschriften RDOG Hollands Midd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59</meta:user-defined>
    <meta:user-defined meta:name="OVERHEIDop.BgrID/DC.identifier">bgr-2019-259</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Algemene wet bestuursrecht;1.0:c:BWBR0005537&amp;g=2019-01-01</meta:user-defined>
    <meta:user-defined meta:name="DCTERMS.alternative">Verordening commissie bezwaarschriften RDOG Hollands Mid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7-01-24</meta:user-defined>
    <meta:user-defined meta:name="OVERHEIDgvop.Informatietype/DC.type">Verordeningen</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op.betreftRegeling">CVDR622328_1</meta:user-defined>
    <meta:user-defined meta:name="OVERHEIDop.versieInformatie"/>
  </office:meta>
</office:document-meta>
</file>