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de Klachtenregeling ongewenst gedrag voor de decentrale overhei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augustus 2017 beschikbaar via <text:a xlink:href="https://zoek.officielebekendmakingen.nl/bgr-2017-461.html" xlink:type="simple"><text:span text:style-name="nadrukondlijn">Blad gemeenschappelijke regeling 2017, 461</text:span></text:a>.]</text:p>
            <text:p text:style-name="al"/>
            <text:p text:style-name="al">Het dagelijks bestuur van de Regionale Dienst Openbare Gezondheidszorg Hollands Midden (RDOG HM)</text:p>
            <text:p text:style-name="al"/>
            <text:p text:style-name="al">Overwegende dat de RDOG HM zorg dient te dragen voor een procedure met betrekking tot de behandeling en afdoening van door medewerkers geuite klachten over ongewenst gedrag;</text:p>
            <text:p text:style-name="al"/>
            <text:p text:style-name="al">Gezien het gestelde in de circulaire van de Vereniging van Nederlandse Gemeenten d.d. 21 november 2013 met kenmerk ECCVA/U201301520;</text:p>
            <text:p text:style-name="al"/>
            <text:p text:style-name="al">Gelet op artikel 3, tweede lid, van de Arbeidsomstandighedenwet;</text:p>
            <text:p text:style-name="al"/>
            <text:p text:style-name="al">Gelet op het ter zake gestelde in hoofdstuk 9 van de Algemene wet bestuursrecht;</text:p>
            <text:p text:style-name="al"/>
            <text:p text:style-name="al">Gelet op de verkregen instemming van de Centrale Ondernemingsraad d.d. 13 maart 2014;</text:p>
            <text:p text:style-name="al"/>
            <text:p text:style-name="al"/>
            <text:p text:style-name="al"/>
            <text:p text:style-name="al">
            <text:span text:style-name="nadrukvet">BESLUIT</text:span>
          </text:p>
            <text:p text:style-name="al"/>
            <text:p text:style-name="al">
            <text:span text:style-name="nadrukvet">vast te stellen de navolgende</text:span>
          </text:p>
            <text:p text:style-name="al"/>
            <text:p text:style-name="al">
            <text:span text:style-name="nadrukvet">‘Klachtenregeling ongewenst gedrag voor de decentrale over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bevoegd gezag: het dagelijks bestuur van de RDOG HM;</text:p>
              </text:list-item>
              <text:list-item text:style-override="id1-3-2-2-1-4-2">
                <text:number>b.</text:number>
                <text:p text:style-name="al">commissie: de Landelijke Klachtencommissie Ongewenst Gedrag voor de decentrale overheid; </text:p>
              </text:list-item>
              <text:list-item text:style-override="id1-3-2-2-1-4-3">
                <text:number>c.</text:number>
                <text:p text:style-name="al">decentrale overheid: de gemeente, de provincie, het waterschap of een door deze overheden ingestelde instelling die zich heeft aangesloten bij de commissie en deze regeling van toepassing heeft verklaard op de behandeling van klachten op het gebied van ongewenst gedrag;</text:p>
              </text:list-item>
              <text:list-item text:style-override="id1-3-2-2-1-4-4">
                <text:number>d.</text:number>
                <text:p text:style-name="al">aangesloten organisatie: de RDOG HM;</text:p>
              </text:list-item>
              <text:list-item text:style-override="id1-3-2-2-1-4-5">
                <text:number>e.</text:number>
                <text:p text:style-name="al">ongewenst gedrag: gedrag dat valt binnen de begrippen discriminatie, (seksuele) intimidatie zoals verwoord in artikel 1, 1 a en 2 van de Algemene wet gelijke behandeling en agressie geweld en pesten zoals bedoeld in de Arbeidsomstandighedenwet artikel 3 lid 2 jo. artikel 1 lid 3 sub e en f (Psychosociale Arbeidsbelasting);</text:p>
              </text:list-item>
              <text:list-item text:style-override="id1-3-2-2-1-4-6">
                <text:number>f.</text:number>
                <text:p text:style-name="al">klacht: een door de klager ondertekend en van naam- en adresgegevens voorzien geschrift waarin het jegens hem ongewenste gedrag waarop de klacht betrekking heeft is omschreven, behoudens een klacht op grond van artikel 11; </text:p>
              </text:list-item>
              <text:list-item text:style-override="id1-3-2-2-1-4-7">
                <text:number>g.</text:number>
                <text:p text:style-name="al">klager: een persoon die werkzaam is of werkzaam is geweest bij de RDOG HM en een klacht over ongewenst gedrag indient;</text:p>
              </text:list-item>
              <text:list-item text:style-override="id1-3-2-2-1-4-8">
                <text:number>h.</text:number>
                <text:p text:style-name="al">aangeklaagde: een persoon die werkzaam is of werkzaam is geweest bij de RDOG HM en over wiens gedrag geklaagd wordt;</text:p>
              </text:list-item>
              <text:list-item text:style-override="id1-3-2-2-1-4-9">
                <text:number>i.</text:number>
                <text:p text:style-name="al">informant: degene die namens het bevoegd gezag informatie verstrekt aan de commissie;</text:p>
              </text:list-item>
              <text:list-item text:style-override="id1-3-2-2-1-4-10">
                <text:number>j.</text:number>
                <text:p text:style-name="al">getuigen: andere dan onder h genoemde personen die door de commissie worden verzocht informatie te verstrekken;</text:p>
              </text:list-item>
              <text:list-item text:style-override="id1-3-2-2-1-4-11">
                <text:number>k.</text:number>
                <text:p text:style-name="al">college: het College voor Arbeidszaken van de Vereniging Nederlandse Gemeenten (VNG)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over bestuursleden</text:p>
            <text:p text:style-name="al">Het bevoegd gezag kan in afwijking van artikel 1 onder h, de commissie ad hoc belasten met onderzoek naar en advies over een klacht die betrekking heeft op ongewenst gedrag van een lid van het algemeen of dagelijks bestuur van de RDOG HM jegens klager.</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Het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am van aangeklaagde(n) en eventuele getuigen, alsmede de stappen die hij reeds heeft ondernomen.</text:p>
              </text:list-item>
              <text:list-item text:style-override="id1-3-2-2-5-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4.</text:number>
                <text:p text:style-name="al">De commissie bevestigt de ontvangst van de klacht aan de klager en stelt hem op de hoogte van de termijnen en de wijze van afdoening van de klacht. Tevens informeert de commissie het bevoegd gezag binnen twee weken, dat de klacht is ontvangen. Indien de klacht rechtstreeks bij de commissie is ingediend bevat de melding aan het bevoegd gezag geen persoonsgegevens van klager, aang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van de commissie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RDOG HM niet zijn doorlopen.</text:p>
              </text:list-item>
              <text:list-item text:style-override="id1-3-2-2-6-4">
                <text:number>3.</text:number>
                <text:p text:style-name="al">De commissie verklaart de klacht niet ontvankelijk indien deze niet valt binnen de begripsbepalingen van artikel 1, onder c, e, f, g en h van deze regeling.</text:p>
              </text:list-item>
              <text:list-item text:style-override="id1-3-2-2-6-5">
                <text:number>4.</text:number>
                <text:p text:style-name="al">Ingeval lid 2 van toepassing is, brengt de commissie klager – en in geval lid 3 van toepassing is – klager en het bevoegd gezag, binnen twee weken na ontvangst van de klacht schriftelijk op de hoogte van het niet in behandeling nemen (lid 2) of de niet ontvankelijkheid (lid 3) van de klacht. </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lid 1 en 2 van de Algemene wet bestuursrecht;</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RDOG HM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8-8">
                <text:number>7.</text:number>
                <text:p text:style-name="al">De commissie hoort de klager, de aangeklaagde, de informant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De commissie wijst personen die worden gehoord of geraadpleegd op de vertrouwelijkheid van hetgeen ter zitting aan de orde komt. </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het eerste lid genoemde termijn met 4 weken te verdagen.</text:p>
              </text:list-item>
              <text:list-item text:style-override="id1-3-2-2-10-4">
                <text:number>3.</text:number>
                <text:p text:style-name="al">Met schriftelijke instemming van de klager kan de commissie het bevoegd gezag op basis van artikel 9:11 lid 3 Algemene wet bestuursrecht verzoeken om verder uitstel. </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binnen tien weken na ontvangst van het klaagschrift af. </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11-4">
                <text:number>3.</text:number>
                <text:p text:style-name="al">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3">
                <text:number>2.</text:number>
                <text:p text:style-name="al">Voornoemde leden doen binnen vier weken na ontvangst van de klacht, bedoeld in lid 1, uitspraak over de (on)gegrondheid daarvan. </text:p>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 </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met ingang van de eerste dag volgend op de dag nadat zij is vastgesteld.</text:p>
            <text:p text:style-name="al"/>
          </text:section>
        </text:section>
        <text:section text:name="regeling-sluiting_id1-3-2-3" text:style-name="regeling-sluiting">
          <text:section text:name="ondertekening_id1-3-2-3-1">
            <text:p><text:span text:style-name="functie">Aldus vastgesteld in onze vergadering van 5 juni 2014.</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voorzitter, </text:span></text:p>
            <text:p><text:span text:style-name="functie">J.A. de Jager </text:span></text:p>
          </text:section>
          <text:section text:name="ondertekening_id1-3-2-3-4">
            <text:p><text:span text:style-name="functie"/></text:p>
            <text:p><text:span text:style-name="functie">De secretaris,</text:span></text:p>
            <text:p><text:span text:style-name="functie">J.M.M. de Gouw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de Klachtenregeling ongewenst gedrag voor de decentrale overhei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6</meta:user-defined>
    <meta:user-defined meta:name="OVERHEIDop.BgrID/DC.identifier">bgr-2019-256</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3, tweede lid, van de Arbeidsomstandighedenwet;1.0:c:BWBR0010346&amp;artikel=3&amp;lid=2&amp;g=2019-01-01</meta:user-defined>
    <meta:user-defined meta:name="DC.source">hoofdstuk 9 van de Algemene wet bestuursrecht;1.0:c:BWBR0005537&amp;hoofdstuk=9&amp;g=2019-01-01</meta:user-defined>
    <meta:user-defined meta:name="DCTERMS.alternative">Klachtenregeling ongewenst gedrag voor de decentrale overh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08-17</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16_1</meta:user-defined>
    <meta:user-defined meta:name="OVERHEIDop.versieInformatie"/>
  </office:meta>
</office:document-meta>
</file>