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6">
      <text:list-level-style-bullet style:num-suffix="" text:bullet-char="​" text:level="1">
        <style:list-level-properties text:min-label-width="10mm"/>
      </text:list-level-style-bullet>
    </text:list-style>
    <text:list-style style:name="id1-3-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Dienst Openbare Gezondheidszorg houdende regels omtrent de Controleverordening RDOG Hollands Midden 2018</text:p>
      <text:section text:name="regeling_id1-3-2" text:style-name="regeling">
        <text:section text:name="aanhef_id1-3-2-1" text:style-name="aanhef">
          <text:section text:name="preambule_id1-3-2-1-1" text:style-name="preambule">
            <text:p text:style-name="al">Het Algemeen Bestuur van de RDOG Hollands Midden,</text:p>
            <text:p text:style-name="al">gelet op artikel 213 van de Gemeentewet </text:p>
            <text:p text:style-name="al">en het Besluit accountantscontrole decentrale overheden (Bado)</text:p>
            <text:p text:style-name="al">en gezien het voorstel van het Dagelijks Bestuur RDOG Hollands Midden,</text:p>
            <text:p text:style-name="al">
            <text:span text:style-name="nadrukvet">besluit</text:span> vast te stellen de:</text:p>
            <text:p text:style-name="al"/>
            <text:p text:style-name="al">
            <text:span text:style-name="nadrukvet">Controleverordening RDOG Hollands Mid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
              <text:span text:style-name="nadrukondlijn">Accountant</text:span>
            </text:span>
          </text:p>
            <text:p text:style-name="al">Een door het Algemeen Bestuur benoemde </text:p>
            <text:list text:style-name="id1-3-2-2-1-5">
              <text:list-item text:style-override="id1-3-2-2-1-5-1">
                <text:number>-</text:number>
                <text:p text:style-name="al">registeraccountant, of</text:p>
              </text:list-item>
              <text:list-item text:style-override="id1-3-2-2-1-5-2">
                <text:number>-</text:number>
                <text:p text:style-name="al">accountant - administratieconsulent met een aantekening in het inschrijvingsregister als bedoeld in artikel 36, lid 3 van de wet op het Accountantsberoep, of </text:p>
              </text:list-item>
              <text:list-item text:style-override="id1-3-2-2-1-5-3">
                <text:number>-</text:number>
                <text:p text:style-name="al">accountantsorganisatie als bedoeld in artikel 1, onderdeel a, van de Wet toezicht accountantsorganisaties,</text:p>
              </text:list-item>
            </text:list>
            <text:p text:style-name="al">belast met de controle van de in artikel 197 Gemeentewet bedoelde jaarrekening.</text:p>
            <text:p text:style-name="al">
            <text:span text:style-name="nadrukcur">
              <text:span text:style-name="nadrukondlijn">Accountantscontrole</text:span>
            </text:span>
          </text:p>
            <text:p text:style-name="al">De controle van de in artikel 197 Gemeentewet bedoelde jaarrekening, uitgevoerd door de door het Algemeen Bestuur benoemde accountant, van</text:p>
            <text:list text:style-name="id1-3-2-2-1-9">
              <text:list-item text:style-override="id1-3-2-2-1-9-1">
                <text:number>-</text:number>
                <text:p text:style-name="al">het getrouwe beeld van de in de jaarrekening gepresenteerde baten en lasten en de grootte en samenstelling van het vermogen,</text:p>
              </text:list-item>
              <text:list-item text:style-override="id1-3-2-2-1-9-2">
                <text:number>-</text:number>
                <text:p text:style-name="al">het rechtmatig tot stand komen van de baten en lasten en balansmutaties,</text:p>
              </text:list-item>
              <text:list-item text:style-override="id1-3-2-2-1-9-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9-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artikel 213, lid 6 Gemeentewet in acht worden genomen.</text:p>
            <text:p text:style-name="al">
            <text:span text:style-name="nadrukcur">
              <text:span text:style-name="nadrukondlijn">Rechtmatigheid in het kader van de accountantscontrole</text:span>
            </text:span>
          </text:p>
            <text:p text:style-name="al">Het overeenstemmen van het tot stand komen van de financiële beheershandelingen en de vastlegging daarvan met de relevante wet- en regelgeving, zoals bedoeld in het Besluit accountantscontrole decentrale overheden (Bado).</text:p>
            <text:p text:style-name="al">
            <text:span text:style-name="nadrukcur">
              <text:span text:style-name="nadrukondlijn">Deelverantwoording</text:span>
            </text:span>
          </text:p>
            <text:p text:style-name="al">Een in opdracht van de het Algemeen Bestuur ten behoeve van de verslaglegging opgestelde verantwoording van een afzonderlijke organisatie-eenheid binnen de organisatie van de RDOG Hollands Midden, welke verantwoording onderdeel uit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text:p>
              </text:list-item>
              <text:list-item text:style-override="id1-3-2-2-2-3">
                <text:number>2.</text:number>
                <text:p text:style-name="al">Het Algemeen Bestuur stelt het programma van eisen vast. </text:p>
                <text:p text:style-name="al">In het programma van eisen voor de jaarlijkse accountantscontrole worden opgenomen:</text:p>
                <text:list text:style-name="id1-3-2-2-2-3-4">
                  <text:list-item text:style-override="id1-3-2-2-2-3-4-1">
                    <text:number>a.</text:number>
                    <text:p text:style-name="al">de toe te passen goedkeuringstoleranties en (afwijkende) rapporteringtoleranties bij de controle van de jaarrekening;</text:p>
                  </text:list-item>
                  <text:list-item text:style-override="id1-3-2-2-2-3-4-2">
                    <text:number>b.</text:number>
                    <text:p text:style-name="al">de apart te controleren deelverantwoordingen en de daarbij toe te passen omvangsbases en goedkeuringstoleranties en (afwijkende) rapporteringtoleranties;</text:p>
                  </text:list-item>
                  <text:list-item text:style-override="id1-3-2-2-2-3-4-3">
                    <text:number>c.</text:number>
                    <text:p text:style-name="al">de inrichtingseisen voor het verslag van bevindingen;</text:p>
                  </text:list-item>
                  <text:list-item text:style-override="id1-3-2-2-2-3-4-4">
                    <text:number>d.</text:number>
                    <text:p text:style-name="al">de eventueel aanvullend uit te voeren tussentijdse controles;</text:p>
                  </text:list-item>
                  <text:list-item text:style-override="id1-3-2-2-2-3-4-5">
                    <text:number>e.</text:number>
                    <text:p text:style-name="al">de frequentie en inrichtingseisen van de aanvullende tussentijdse rapportering en voor ieder afzonderlijk te controleren begrotingsjaar;</text:p>
                  </text:list-item>
                  <text:list-item text:style-override="id1-3-2-2-2-3-4-6">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3-4-7">
                    <text:number>g.</text:number>
                    <text:p text:style-name="al">de producten en/ of organisatieonderdelen met bijbehorende afwijkende rapporteringtoleranties, waaraan de accountant bij zijn controle specifiek aandacht dient te besteden.</text:p>
                  </text:list-item>
                </text:list>
              </text:list-item>
              <text:list-item text:style-override="id1-3-2-2-2-4">
                <text:number>3.</text:number>
                <text:p text:style-name="al">In afwijking van het gestelde in lid 2, letters f en g kan het Algemeen Bestuur in het programma van eisen opnemen dat het Dagelijks Bestuur jaarlijks voorafgaand aan de accountantscontrole in overleg met de accountant de posten van de jaarrekening vaststelt, waaraan de accountant bij zijn controle specifieke aandacht dient te besteden en welke rapportering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vóór 1 april aan de accountant ter controle.</text:p>
              </text:list-item>
              <text:list-item text:style-override="id1-3-2-2-3-3">
                <text:number>2.</text:number>
                <text:p text:style-name="al">Het Dagelijks Bestuur draagt er zorg voor dat alle aan de jaarrekening ten grondslag liggende verordeningen, nota’s, besluiten van het Algemeen en Dagelijks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samen met de controleverklaring en het verslag van bevindingen uiterlijk voor 15 juli aan het Algemeen Bestuur.</text:p>
              </text:list-item>
              <text:list-item text:style-override="id1-3-2-2-3-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minimaal eenmaal per jaar (afstemmings-)overleg plaats tussen de accountant en een vertegenwoordiging uit het Algemeen Bestuur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toegang heeft tot alle kantoren, magazijnen, werkplaatsen, terreinen en informatiedragers van de RDOG Hollands Midden, voor zover dit niet in strijd is met geldende privacybeschermende regelingen.</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alle organisatie-eenheden van de RDOG Hollands Midde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subsidieverstrekkers, bijvoorbeeld de ministeries. Het Dagelijks Bestuur is voor de controle van de rechtmatige besteding van specifieke uitkeringen bevoegd de opdracht te verlenen aan een andere dan de door het Algemeen Bestuur benoemde accountant, indien dit in het belang van de RDOG Hollands Midden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RDOG Hollands Midden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controle afwijkingen constateert die leiden tot het niet afgeven van een goedkeurende controleverklaring, meldt de accountant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alsmede aan de algemeen directeur van de RDOG Hollands Midden, het hoofd van het organisatieonderdeel waar de ambtenaar werkzaam is, de concerncontroller dan wel andere daarvoor in aanmerking komende ambtenaren.</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door het Algemeen Bestuur het verslag van bevindingen met een vertegenwoordiging uit het Algemeen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18. </text:p>
            <text:p text:style-name="al"/>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section>
          <text:section text:name="ondertekening_id1-3-2-3-2">
            <text:p><text:span text:style-name="functie"/></text:p>
            <text:p><text:span text:style-name="functie"/></text:p>
            <text:p><text:span text:style-name="functie"/></text:p>
            <text:p><text:span text:style-name="functie">J.A. de Jager</text:span></text:p>
            <text:p><text:span text:style-name="functie">Voorzitter </text:span></text:p>
          </text:section>
          <text:section text:name="ondertekening_id1-3-2-3-3">
            <text:p><text:span text:style-name="functie"/></text:p>
            <text:p><text:span text:style-name="functie">J.M.M. de Gouw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text:span>
          <text:span text:style-name="nadrukvet">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en de jaarrekening door een bevoegd accountant zijn gecontroleerd (artikel 197, lid 2 Gemeentewet). De accountant controleert de jaarrekening in opdracht van het Algemeen Bestuur. Het is dan ook het Algemeen Bestuur, dat de accountant aanwijst (artikel 213, lid 2 Gemeentewet). Het Algemeen Bestuur is echter niet het bestuursorgaan, dat de overeenkomst met de accountant ondertekent. Het is de voorzitter, die de overeenkomst voor de accountantscontrole met de accountant moet sluiten. De voorzitter vertegenwoordigt de RDOG Hollands Midden in en buiten rechte.</text:p>
          <text:p text:style-name="al">Een bevoegd accountant voor de controle van d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De benoeming, schorsing en het ontslag van de accountant dient door het Algemeen Bestuur te geschieden.</text:p>
          <text:p text:style-name="al">Artikel 2 van de verordening regelt de opdrachtverlening van de accountantscontrole van de jaarrekening. Het eerste lid legt de periode van de verbintenis met de accountant voor de controle van de jaarrekening vast. Het tweede lid regelt dat het Dagelijks Bestu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Het Algemeen Bestuur dat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In het derde lid van artikel 2 wordt invulling gegeven aan het gebruik van de mogelijkheden van het Algemeen Bestuur met betrekking tot de nadere bepaling van de goedkeuringstolerantie en rapporteringstolerantie en de mogelijkheden die het Algemeen Bestuur daarmee heeft. Deze moeten al bij de aanbesteding van de accountantscontrole worden bepaald en zodoende worden opgenomen in het programma van eisen. Een aanscherping van de eisen door het Algemeen Bestuur zal in veel gevallen leiden tot een hogere prijsstelling door de accountant(s). </text:p>
          <text:p text:style-name="al">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
          <text:p text:style-name="al">
          <text:span text:style-name="nadrukvet">Artikel 3</text:span>
          <text:span text:style-name="nadrukvet">Informatieverstrekking door het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Het derde lid is een optioneel lid. Het verplicht het Dagelijks Bestuur een verklaring af te geven aan de accountant, waarin het Dagelijks Bestuur verklaart geen informatie die van belang is voor de beoordeling van de jaarrekening, te hebben achtergehouden. </text:p>
          <text:p text:style-name="al">De verklaring wordt ook wel een LOR (Letter Of Representation) genoemd. Hoewel het een algemeen gebruik is, is het geen wettelijke verplichting, dat het Dagelijks Bestuur een dergelijke verklaring verstrekt.</text:p>
          <text:p text:style-name="al">In het vi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200 Gemeentewet). Voor deze datum, 1 juli, moet de jaarrekening door het Algemeen Bestuur zijn behandeld en moet een eventuele erop volgende indemniteitsprocedure (artikel 198 Gemeentewet) zijn doorlopen en de jaarrekening wel of niet zijn vastgesteld.</text:p>
          <text:p text:style-name="al">De accountant verzendt de accountantsverklaring en het verslag van bevindingen rechtstreeks aan het Algemeen Bestuur. Het tweede lid van artikel 197 Gemeentewet bepaalt echter, dat het Dagelijks Bestuur bij de overlegging van de jaarrekening en het jaarverslag aan het Algemeen Bestuur daarbij moet toevoegen de accountantsverklaring en het verslag van bevindingen. </text:p>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behandeling in het Algemeen Bestuur uit.</text:p>
          <text:p text:style-name="al"/>
          <text:p text:style-name="al">
          <text:span text:style-name="nadrukvet">Artikel 4</text:span>
          <text:span text:style-name="nadrukvet">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onaangekondigd controles uitvoeren. Het Dagelijks Bestuur is hierin volgend. Wel moet er ter bevordering van een soepele accountantscontrole periodiek overleg worden gevoerd tussen de accountant en de verschillende vertegenwoordigers van de RDOG Hollands Midden. Ook is uitwisseling van informatie gewenst over specifieke aandachtsgebieden bij de accountantscontrole.</text:p>
          <text:p text:style-name="al"/>
          <text:p text:style-name="al">
          <text:span text:style-name="nadrukvet">Artikel 5</text:span>
          <text:span text:style-name="nadrukvet">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met in achtneming van de afspraken met het Algemeen Bestuur zoals neergelegd in het programma van eisen bij de aanbesteding. Het artikel legt aan het Dagelijks Bestuur de plicht op om er voor te zorgen, dat de accountant een onbelemmerde toegang heeft tot alle burelen van de RDOG Hollands Midden en de ambtenaren van de RDOG Hollands Midden volledig meewerken aan de accountantscontrole.</text:p>
          <text:p text:style-name="al"/>
          <text:p text:style-name="al">
          <text:span text:style-name="nadrukvet">Artikel 6</text:span>
          <text:span text:style-name="nadrukvet"> Overige controles en opdrachten</text:span>
        </text:p>
          <text:p text:style-name="al">Naast de controle van de jaarrekening zijn er meer werkzaamheden binnen de RDOG Hollands Midden die de inzet van een accountant (kunnen) vereisen. Zo eisen ministeries voor de verantwoording over de uitvoering van de medebewindstaken door de RDOG Hollands Midden (specifieke uitkeringen) vaak een aparte accountantsverklaring. De aanwijzing van de accountant voor onder andere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op het gebied van de bestuurlijke informatieverzorging of de rechtmatigheid, de door het Algemeen Bestuur benoemde accountant kan inschakelen. Als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text:p>
          <text:p text:style-name="al">Het tweede en het derde lid regelen dat het Dagelijks Bestuur voor overige controlewerkzaamheden over het algemeen de door het Algemeen Bestuur benoemde accountant inschakelt. Het Dagelijks Bestuur mag hiervan afwijken als dit in het belang van de RDOG Hollands Midden is. De accountant die de jaarrekening controleert is vaak bekend met de regionale administraties. Daarbij kunnen controles van de jaarrekening en controles van medebewindstaken tegelijkertijd door één accountant worden uitgevoerd (single audit). Dit levert doorgaans een besparing op. In bepaalde gevallen is inschakeling van een andere accountant raadzaam en soms zelfs onoverkomelijk. De reden hiervoor kan van prijstechnische aard zijn, maar ook van bijvoorbeeld organisatorische aard, de controlewerkzaamheden kunnen bijvoorbeeld gemeenschappelijke activiteiten met een andere gemeenschappelijke regeling betreffen en de accountantscontrole hiervan door de accountant van de andere gemeenschappelijke regeling worden uitgevoerd. De verordening regelt dat het Dagelijks Bestuur in deze gevallen vrij is in de keuze van de accountant.</text:p>
          <text:p text:style-name="al"/>
          <text:p text:style-name="al">
          <text:span text:style-name="nadrukvet">Artikel 7</text:span>
          <text:span text:style-name="nadrukvet">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3, letters c en e van deze verordening). Artikel 7 regelt aanvullende zaken aangaande de rapportering op grond van de door de accountant uitgevoerde controles. Deze zaken moeten in het programma van eisen bij de aanbesteding zijn geregeld.</text:p>
          <text:p text:style-name="al">Naast de uiteindelijke eindcontrole van de jaarrekening verricht de accountant meestal meerdere controles. Dit kunnen door het Algemeen Bestuur in het programma van eisen van de aanbesteding opgenomen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text:p>
          <text:p text:style-name="al">Het gaat hierbij om bijvoorbeeld opmerkingen over (kleine) rubriceringfouten en (kleine) onvolkomenheden in de administratieve organisatie, die eenvoudig in onderling overleg met het management van de RDOG Hollands Midden kunnen worden opgelost. Het management kan op grond van de rapportage actie ondernemen voor herstel van de afwijkingen en onvolkomenheden.</text:p>
          <text:p text:style-name="al">Voorts is in het artikel een lid opgenomen voor de procedure van hoor en wederhoor. </text:p>
          <text:p text:style-name="al">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Tot slot in het vierde lid van dit artikel opgenomen, dat de accountant zijn verslag van bevindingen aan het Algemeen Bestuur mondeling toelicht.</text:p>
          <text:p text:style-name="al"/>
          <text:p text:style-name="al">
          <text:span text:style-name="nadrukvet">Artikel 8</text:span>
          <text:span text:style-name="nadrukvet"> Inwerkingtreding</text:span>
        </text:p>
          <text:p text:style-name="al">Deze verordening treedt in werking met ingang van het begrotingsjaar 2018. </text:p>
          <text:p text:style-name="al"> </text:p>
          <text:p text:style-name="al">
          <text:span text:style-name="nadrukvet">Programma van eisen voor de jaarlijkse accountantscontrole</text:span>
        </text:p>
          <text:p text:style-name="al"/>
          <text:p text:style-name="al">
          <text:span text:style-name="nadrukvet">Uitwerking van artikel 2 lid 2 Controleverordening RDOG Hollands Midden</text:span>
        </text:p>
          <text:list text:style-name="id1-3-2-4-45">
            <text:list-item text:style-override="id1-3-2-4-45-1">
              <text:number>1.</text:number>
              <text:p text:style-name="al">De controlerend accountant dient gebonden te zijn aan de (gewijzigde) Verordening Gedragscode voor registeraccountants die op 1 januari 2009 in werking is getreden en ter zake van fraudemelding aan de Wet Toezicht Accountorganisaties en het Besluit Toezicht accountantsorganisaties.</text:p>
            </text:list-item>
            <text:list-item text:style-override="id1-3-2-4-45-2">
              <text:number>2.</text:number>
              <text:p text:style-name="al">De accountantscontrole wordt uitgevoerd in overeenstemming met van toepassing zijnde Richtlijnen voor de Accountantscontrole. </text:p>
            </text:list-item>
            <text:list-item text:style-override="id1-3-2-4-45-3">
              <text:number>3.</text:number>
              <text:p text:style-name="al">Het doel van de accountantscontrole is het onderzoeken van de jaarrekening van de RDOG Hollands Midden. Het onderzoek dient te resulteren in een verslag daarover en een controleverklaring bij de jaarrekening, zoals bedoeld in artikel 213 van de Gemeentewet en artikel 7 van de Controleverordening RDOG Hollands Midden.</text:p>
            </text:list-item>
            <text:list-item text:style-override="id1-3-2-4-45-4">
              <text:number>4.</text:number>
              <text:p text:style-name="al">De controle wordt verricht in overeenstemming met in Nederland algemeen aanvaarde richtlijnen met betrekking tot controleopdrachten en in overeenstemming met het Besluit Accountantscontrole decentrale overheden (Bado) vastgelegde controlegrondslagen. Voor specifieke verantwoordingen van de RAV geldt tevens dat de controle in overeenstemming moet zijn met de door de Nederlandse Zorgautoriteit of de rechtsopvolgers daarvan verstrekte controleprotocollen. Hiertoe dient de controle zodanig te worden gepland dat een redelijke mate van zekerheid wordt verkregen dat de jaarrekening geen onjuistheden van materieel belang bevat. Een controle omvat onder meer</text:p>
              <text:list text:style-name="id1-3-2-4-45-4-3">
                <text:list-item text:style-override="id1-3-2-4-45-4-3-1">
                  <text:number>a.</text:number>
                  <text:p text:style-name="al">Het onderzoek door middel van deelwaarnemingen van de informatie ter onderbouwing van de bedragen en de toelichtingen in de jaarrekening;</text:p>
                </text:list-item>
                <text:list-item text:style-override="id1-3-2-4-45-4-3-2">
                  <text:number>b.</text:number>
                  <text:p text:style-name="al">een beoordeling van de grondslagen van financiële verslaggeving die bij het opmaken van de jaarrekening zijn toegepast;</text:p>
                </text:list-item>
                <text:list-item text:style-override="id1-3-2-4-45-4-3-3">
                  <text:number>c.</text:number>
                  <text:p text:style-name="al">een beoordeling van belangrijke schattingen die het Dagelijks Bestuur heeft gemaakt bij het opmaken van de jaarrekening;</text:p>
                </text:list-item>
                <text:list-item text:style-override="id1-3-2-4-45-4-3-4">
                  <text:number>d.</text:number>
                  <text:p text:style-name="al">de evaluatie van het algehele beeld van de jaarrekening;</text:p>
                </text:list-item>
                <text:list-item text:style-override="id1-3-2-4-45-4-3-5">
                  <text:number>e.</text:number>
                  <text:p text:style-name="al">het onderzoek door middel van deelwaarnemingen van de informatie ter onderbouwing van de rechtmatigheid van de baten en lasten en de balansmutaties.</text:p>
                </text:list-item>
              </text:list>
            </text:list-item>
            <text:list-item text:style-override="id1-3-2-4-45-5">
              <text:number>5.</text:number>
              <text:p text:style-name="al">De accountant steunt op de interne controlemaatregelen van de RDOG Hollands Midden, die als doel hebben het ontdekken en voorkomen van opzettelijke en onopzettelijke fouten. De werkzaamheden die daarmee samenhangen, bestaan uit</text:p>
              <text:list text:style-name="id1-3-2-4-45-5-3">
                <text:list-item text:style-override="id1-3-2-4-45-5-3-1">
                  <text:number>a.</text:number>
                  <text:p text:style-name="al">het onderzoeken en beoordelen van de opzet van de interne, in het bijzonder de administratieve, organisatie van de RDOG Hollands Midden, vooral ter zake van de daarin besloten interne controle;</text:p>
                </text:list-item>
                <text:list-item text:style-override="id1-3-2-4-45-5-3-2">
                  <text:number>b.</text:number>
                  <text:p text:style-name="al">het toetsen van de werking van de interne controle;</text:p>
                </text:list-item>
                <text:list-item text:style-override="id1-3-2-4-45-5-3-3">
                  <text:number>c.</text:number>
                  <text:p text:style-name="al">beoordeling en toetsing van de toepassing van de relevante voorschriften;</text:p>
                </text:list-item>
              </text:list>
            </text:list-item>
            <text:list-item text:style-override="id1-3-2-4-45-6">
              <text:number/>
              <text:p text:style-name="al">De bevindingen onder voorgenoemde punten van dit artikel zullen richtinggevend zijn voor het toepassen van de overige controlemaatregelen. De controle zal zich ook uitstrekken tot niet-financiële aspecten van de RDOG Hollands Midden. Deze controle betreft de zogenaamde marginale toets op het in overeenstemming zijn van de niet-financiële aspecten met de jaarrekening.</text:p>
            </text:list-item>
            <text:list-item text:style-override="id1-3-2-4-45-7">
              <text:number>6.</text:number>
              <text:p text:style-name="al">Jaarlijks voorafgaand aan de accountantscontrole worden door het Dagelijks Bestuur in overleg met de accountant de posten in de jaarrekening en/of organisatieonderdelen vastgesteld, waaraan de accountant specifieke aandacht dient te besteden en de, voor derden apart te controleren deelverantwoordingen en de daarbij toe te passen omvangsbases en goedkeuringstoleranties en (afwijkende) controleprotocollen aangegeven. </text:p>
            </text:list-item>
            <text:list-item text:style-override="id1-3-2-4-45-8">
              <text:number>7.</text:number>
              <text:p text:style-name="al">Rapportering over de controle geschiedt conform artikel 7 van de Controleverordening RDOG Hollands Mid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nale Dienst Openbare Gezondheidszorg houdende regels omtrent de Controleverordening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3</meta:user-defined>
    <meta:user-defined meta:name="OVERHEIDop.BgrID/DC.identifier">bgr-2019-253</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2310_1</meta:user-defined>
    <meta:user-defined meta:name="OVERHEIDop.versieInformatie"/>
  </office:meta>
</office:document-meta>
</file>