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Regionale Dienst Openbare Gezondheidszorg houdende regels omtrent vakantie-uren</text:p>
      <text:section text:name="regeling_id1-3-2" text:style-name="regeling">
        <text:section text:name="aanhef_id1-3-2-1" text:style-name="aanhef">
          <text:section text:name="preambule_id1-3-2-1-1" text:style-name="preambule">
            <text:p text:style-name="al">
            <text:span text:style-name="nadrukvet">Het dagelijks bestuur van de Regionale Dienst Openbare Gezondheidszorg (RDOG HM),</text:span>
          </text:p>
            <text:p text:style-name="al"/>
            <text:p text:style-name="al">
            <text:span text:style-name="nadrukvet">Overwegende dat:</text:span>
          </text:p>
            <text:list text:style-name="id1-3-2-1-1-4">
              <text:list-item text:style-override="id1-3-2-1-1-4-1">
                <text:number>•</text:number>
                <text:p text:style-name="al">Bij besluit van 10 maart 2016 het dagelijks bestuur van de RDOG HM de sector-cao Ambulancezorg 1 januari 2015 – 31 december 2018 als rechtspositionele regeling ambulancezorgpersoneel RDOG HM heeft vastgesteld;</text:p>
              </text:list-item>
              <text:list-item text:style-override="id1-3-2-1-1-4-2">
                <text:number>•</text:number>
                <text:p text:style-name="al">Bij besluit van 12 januari 2017 het dagelijks bestuur van de RDOG HM de IKB regeling heeft vastgesteld en de huidige cafetariaregeling van de RDOG HM heeft ingetrokken uitgezonderd medewerkers die onder de sector-cao Ambulancezorg vallen;</text:p>
              </text:list-item>
              <text:list-item text:style-override="id1-3-2-1-1-4-3">
                <text:number>•</text:number>
                <text:p text:style-name="al">Er discrepantie bestaat tussen de sector-cao Ambulancezorg en de cafetariaregeling met betrekking tot het te hanteren ‘uurloontarief’ voor de koop en verkoop van vakantie-uren en het moment waarop de aanvraag voor de koop en verkoop van vakantie-uren kan worden ingediend;</text:p>
              </text:list-item>
              <text:list-item text:style-override="id1-3-2-1-1-4-4">
                <text:number>•</text:number>
                <text:p text:style-name="al">Het wenselijk is voor medewerkers van de RAV HM om het uurloontarief voor de koop en verkoop van vakantie-uren en het moment waarop de aanvraag voor de koop en verkoop van vakantie-uren kan worden ingediend te hanteren zoals is opgenomen in de sector-cao Ambulancezorg.</text:p>
              </text:list-item>
            </text:list>
            <text:p text:style-name="al">
            <text:span text:style-name="nadrukvet">Gelet op:</text:span>
          </text:p>
            <text:p text:style-name="al">De verkregen instemming van de commissie voor georganiseerd overleg d.d. 11 april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p text:style-name="al">
            <text:span text:style-name="nadrukvet">Met ingang van de datum van uitgifte in het publicatieblad waarin zij wordt geplaatst</text:span>
          </text:p>
            <text:p text:style-name="al">
            <text:span text:style-name="nadrukvet">tot het volgende:</text:span>
          </text:p>
            <text:p text:style-name="al"/>
            <text:p text:style-name="al">
            <text:span text:style-name="nadrukvet">Voor de koop en verkoop van vakantie-uren door RAV HM medewerkers wordt gehanteerd het uurloontarief en het moment waarop de aanvraag kan worden ingediend zoals is opgenomen in de sector-cao Ambulancezorg.</text:span>
          </text:p>
            <text:p text:style-name="al"/>
            <text:p text:style-name="al"/>
          </text:section>
        </text:section>
        <text:section text:name="regeling-sluiting_id1-3-2-3" text:style-name="regeling-sluiting">
          <text:section text:name="ondertekening_id1-3-2-3-1">
            <text:p><text:span text:style-name="functie">Aldus vastgesteld in de vergadering van 14 juni 2018. </text:span></text:p>
          </text:section>
          <text:section text:name="ondertekening_id1-3-2-3-2">
            <text:p><text:span text:style-name="functie"/></text:p>
            <text:p><text:span text:style-name="functie"/></text:p>
            <text:p><text:span text:style-name="functie">Het dagelijks bestuur van de Regionale Dienst Openbare Gezondheidszorg Hollands Midden,</text:span></text:p>
          </text:section>
          <text:section text:name="ondertekening_id1-3-2-3-3">
            <text:p><text:span text:style-name="functie"/></text:p>
            <text:p><text:span text:style-name="functie"/></text:p>
            <text:p><text:span text:style-name="functie"/></text:p>
            <text:p><text:span text:style-name="functie">De secretaris, </text:span></text:p>
            <text:p><text:span text:style-name="functie">J.M.M. de Gouw </text:span></text:p>
          </text:section>
          <text:section text:name="ondertekening_id1-3-2-3-4">
            <text:p><text:span text:style-name="functie"/></text:p>
            <text:p><text:span text:style-name="functie">De voorzitter,</text:span></text:p>
            <text:p><text:span text:style-name="functie">M. Da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5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5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5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nale Dienst Openbare Gezondheidszorg houdende regels omtrent vakantie-ur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52</meta:user-defined>
    <meta:user-defined meta:name="OVERHEIDop.BgrID/DC.identifier">bgr-2019-252</meta:user-defined>
    <meta:user-defined meta:name="OVERHEID.TaxonomieBeleidsagenda/OVERHEID.category">Werk | Organisatie en beleid</meta:user-defined>
    <meta:user-defined meta:name="OVERHEID.TaxonomieBeleidsagenda/OVERHEID.category">Bestuur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Onbekend;</meta:user-defined>
    <meta:user-defined meta:name="DCTERMS.alternative">Besluit uurloontarief bij koop en verkoop vakantie-uren RAV medewerker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9-03-23</meta:user-defined>
    <meta:user-defined meta:name="OVERHEIDgvop.Informatietype/DC.type">Overige besluiten van algemene strekking</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op.betreftRegeling">CVDR622309_1</meta:user-defined>
    <meta:user-defined meta:name="OVERHEIDop.versieInformatie"/>
  </office:meta>
</office:document-meta>
</file>