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onder-mandaatbesluit Directieraad BAR-organisatie 2019</text:p>
      <text:section text:name="regeling_id1-3-2" text:style-name="regeling">
        <text:section text:name="aanhef_id1-3-2-1" text:style-name="aanhef">
          <text:section text:name="preambule_id1-3-2-1-1" text:style-name="preambule">
            <text:p text:style-name="al">
            <text:span text:style-name="nadrukvet">De directieraad van de BAR-organisatie</text:span>,</text:p>
            <text:p text:style-name="al"/>
            <text:p text:style-name="al">Overwegende dat het dagelijks bestuur en de voorzitter van de BAR-organisatie, ieder voor zover het hun bevoegdheden betreft, mandaat hebben verleend aan de directieraad;</text:p>
            <text:p text:style-name="al"/>
            <text:p text:style-name="al">Overwegende dat het de snelheid van besluitvorming over mandaten ten goede komt wanneer het ondermandaat in een afzonderlijk besluit wordt opgenomen;</text:p>
            <text:p text:style-name="al"/>
            <text:p text:style-name="al">Overwegende dat het dagelijks bestuur op 23 november 2018 heeft besloten de bestaande managementlaag van domeindirecteuren te beëindigen;</text:p>
            <text:p text:style-name="al"/>
            <text:p text:style-name="al">Overwegende dat binnen het domein Maatschappij met ingang van 1 januari 2019 de organisatie (tijdelijk) wordt gewijzigd, waarbij er geen afdelingshoofden meer zijn, maar managers en teamleiders;</text:p>
            <text:p text:style-name="al"/>
            <text:p text:style-name="al">Gelet op hoofdstuk I, afdeling 3 van de Wet gemeenschappelijke regelingen, de Gemeentewet, Afdeling 10.1.1 van de Algemene wet bestuursrecht, artikel 60 van Boek 3 van het Burgerlijk Wetboek, en de Gemeenschappelijke Regeling BAR-organisatie;</text:p>
          </text:section>
          <text:section text:name="afkondiging_id1-3-2-1-2" text:style-name="afkondiging">
            <text:p text:style-name="afkondiging_top"/>
            <text:p text:style-name="al">
            <text:span text:style-name="nadrukvet">BESLUIT</text:span>
          </text:p>
            <text:p text:style-name="al"/>
            <text:p text:style-name="al">Vast te stellen het “Algemeen Onder-Mandaatbesluit Directieraad BAR-organisatie 2019” en de daarbij behorende bijlage</text:p>
            <text:p text:style-name="al"/>
            <text:p text:style-name="al">
            <text:span text:style-name="nadrukvet">Algemeen Onder-Mandaatbesluit Directieraad BAR-organisatie 2019</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wordt verstaan onder het Algemeen Mandaatbesluit: het door het dagelijks bestuur op 15 februari 2019 vastgestelde Algemeen Mandaatbesluit BAR-organisatie 2019.</text:p>
                </text:list-item>
                <text:list-item text:style-override="id1-3-2-2-1-2-3">
                  <text:number>2.</text:number>
                  <text:p text:style-name="al">De begripsomschrijvingen zoals opgenomen in het Algemeen Mandaatbesluit BAR-organisatie 2019 zijn van overeenkomstige toepassing.</text:p>
                </text:list-item>
              </text:list>
            </text:section>
            <text:section text:name="artikel_id1-3-2-2-1-3" text:style-name="artikel">
              <text:p text:style-name="artikel_kop_titel"><text:span text:style-name="artikel_kop_label">Artikel</text:span> <text:span text:style-name="artikel_kop_nr">2</text:span> Gelijkstelling machtiging en volmacht</text:p>
              <text:p text:style-name="al">Tenzij anders in dit besluit is bepaald, wordt in dit besluit onder mandaat ook machtiging en volmacht verstaan.</text:p>
            </text:section>
            <text:section text:name="artikel_id1-3-2-2-1-4" text:style-name="artikel">
              <text:p text:style-name="artikel_kop_titel"><text:span text:style-name="artikel_kop_label">Artikel</text:span> <text:span text:style-name="artikel_kop_nr">3</text:span> Bereik</text:p>
              <text:list text:style-name="id1-3-2-2-1-4-2">
                <text:list-item text:style-override="id1-3-2-2-1-4-2">
                  <text:number>1.</text:number>
                  <text:p text:style-name="al">Dit besluit betreft de verlening van algemeen ondermandaat aan directeuren, afdelingshoofden, managers en teamleiders en overige bij de BAR-organisatie werkzame personen.</text:p>
                </text:list-item>
                <text:list-item text:style-override="id1-3-2-2-1-4-3">
                  <text:number>2.</text:number>
                  <text:p text:style-name="al">Buiten het bereik van dit besluit vallen feitelijke handelingen en rechtshandelingen betreffende het personeel van de BAR-organisatie en de bevoegdheden ten aanzien van de treasuryfunctie. Hiervoor gelden het HRM Mandaat-, volmacht- en machtigingsbesluit BAR-organisatie, de daarbij horende HRM Mandaat-, volmacht- en machtigingsregeling en het Mandaatbesluit treasuryfunctie BAR-organisatie.</text:p>
                </text:list-item>
              </text:list>
            </text:section>
            <text:section text:name="artikel_id1-3-2-2-1-5" text:style-name="artikel">
              <text:p text:style-name="artikel_kop_titel"><text:span text:style-name="artikel_kop_label">Artikel</text:span> <text:span text:style-name="artikel_kop_nr">4</text:span> Ondermandaat</text:p>
              <text:list text:style-name="id1-3-2-2-1-5-2">
                <text:list-item text:style-override="id1-3-2-2-1-5-2">
                  <text:number>1.</text:number>
                  <text:p text:style-name="al">De directieraad verleent voor de aan hem gemandateerde bevoegdheden ondermandaat aan directeuren, afdelingshoofden, managers en teamleiders voor de vervulling van de taken van hun toegewezen domeinen, afdelingen en teams. Hierbij worden de beperkingen opgenomen in de bijlage bij dit besluit, in acht genomen.</text:p>
                </text:list-item>
                <text:list-item text:style-override="id1-3-2-2-1-5-3">
                  <text:number>2.</text:number>
                  <text:p text:style-name="al">Voor de toepassing van het eerste lid worden projectleiders gelijk gesteld met een afdelingshoofd, met dien verstande dat zij alleen hun bevoegdheden uitoefenen voor zover die uitoefening betrekking heeft op het project en vallen binnen het projectbudget.</text:p>
                </text:list-item>
                <text:list-item text:style-override="id1-3-2-2-1-5-4">
                  <text:number>3.</text:number>
                  <text:p text:style-name="al">Met inachtneming van de in de bijlage bij dit besluit vermelde beperkingen kan de directieraad ondermandaat verlenen aan niet als directeur, afdelingshoofd, manager of teamleider bij de BAR-organisatie werkzame personen.</text:p>
                </text:list-item>
                <text:list-item text:style-override="id1-3-2-2-1-5-5">
                  <text:number>4.</text:number>
                  <text:p text:style-name="al">Directeuren, afdelingshoofden, managers en teamleiders kunnen aan andere medewerkers van de BAR-organisatie ondermandaat verlenen voor procedurele handelingen en machtiging verlenen voor feitelijke handelingen voor de uitoefening van hun functie.</text:p>
                </text:list-item>
              </text:list>
            </text:section>
            <text:section text:name="artikel_id1-3-2-2-1-6" text:style-name="artikel">
              <text:p text:style-name="artikel_kop_titel"><text:span text:style-name="artikel_kop_label">Artikel</text:span> <text:span text:style-name="artikel_kop_nr">5</text:span> Vervanging en bevoegde personen</text:p>
              <text:list text:style-name="id1-3-2-2-1-6-2">
                <text:list-item text:style-override="id1-3-2-2-1-6-2">
                  <text:number>1.</text:number>
                  <text:p text:style-name="al">Wanneer de in dit besluit en de daarbij behorende bijlagen genoemde bevoegde functionaris afwezig is, worden de bevoegdheden als volgt uitgeoefend:</text:p>
                  <text:list text:style-name="id1-3-2-2-1-6-2-3">
                    <text:list-item text:style-override="id1-3-2-2-1-6-2-3-1">
                      <text:number>a.</text:number>
                      <text:p text:style-name="al">Bij afwezigheid van de directeur, door een andere directeur.</text:p>
                    </text:list-item>
                    <text:list-item text:style-override="id1-3-2-2-1-6-2-3-2">
                      <text:number>b.</text:number>
                      <text:p text:style-name="al">Bij afwezigheid van de afdelingshoofden of managers, door een ander afdelingshoofd of manager binnen hetzelfde domein of de directeur die het domein heeft toegewezen gekregen.</text:p>
                    </text:list-item>
                    <text:list-item text:style-override="id1-3-2-2-1-6-2-3-3">
                      <text:number>c.</text:number>
                      <text:p text:style-name="al">Bij afwezigheid van een manager, door een andere manager binnen hetzelfde domein of de directeur die het domein heeft toegewezen gekregen.</text:p>
                    </text:list-item>
                    <text:list-item text:style-override="id1-3-2-2-1-6-2-3-4">
                      <text:number>d.</text:number>
                      <text:p text:style-name="al">Bij afwezigheid van een teamleider, door een andere teamleider binnen hetzelfde domein of de manager die het team heeft toegewezen gekregen.</text:p>
                    </text:list-item>
                    <text:list-item text:style-override="id1-3-2-2-1-6-2-3-5">
                      <text:number>e.</text:number>
                      <text:p text:style-name="al">Bij afwezigheid van de medewerkers, anders dan directeuren, afdelingshoofden, managers of teamleiders, door het hoofd van de afdeling, manager of de teamleider van het team, waar zij werkzaam zijn of de directeur die het domein heeft toegewezen gekregen.</text:p>
                    </text:list-item>
                  </text:list>
                </text:list-item>
                <text:list-item text:style-override="id1-3-2-2-1-6-3">
                  <text:number>2.</text:number>
                  <text:p text:style-name="al">Het aan een bepaalde functionaris verleende mandaat wordt eveneens geacht te zijn verleend aan de betrokken hiërarchisch hogere functionarissen.</text:p>
                </text:list-item>
                <text:list-item text:style-override="id1-3-2-2-1-6-4">
                  <text:number>3.</text:number>
                  <text:p text:style-name="al">De onder-mandaatverlening laat de hiërarchische zeggenschapsverhoudingen binnen de organisatie onverlet. De leidinggevenden kunnen instructies en aanwijzingen geven voor de uitoefening van het ondermandaat, mits zij blijven binnen de grenzen van het ondermandaat en de eventueel door de mandaatgever en onder-mandaatgever gegeven instructies.</text:p>
                </text:list-item>
              </text:list>
            </text:section>
            <text:section text:name="artikel_id1-3-2-2-1-7" text:style-name="artikel">
              <text:p text:style-name="artikel_kop_titel"><text:span text:style-name="artikel_kop_label">Artikel</text:span> <text:span text:style-name="artikel_kop_nr">6</text:span> Beperking gebruik</text:p>
              <text:p text:style-name="al">Van een ondermandaat wordt geen gebruik gemaakt als:</text:p>
              <text:list text:style-name="id1-3-2-2-1-7-3">
                <text:list-item text:style-override="id1-3-2-2-1-7-3-1">
                  <text:number>a.</text:number>
                  <text:p text:style-name="al">de ondergemandateerde een particulier belang heeft bij het gebruik van het mandaat;</text:p>
                </text:list-item>
                <text:list-item text:style-override="id1-3-2-2-1-7-3-2">
                  <text:number>b.</text:number>
                  <text:p text:style-name="al">daardoor wordt gehandeld in strijd met de begroting;</text:p>
                </text:list-item>
                <text:list-item text:style-override="id1-3-2-2-1-7-3-3">
                  <text:number>c.</text:number>
                  <text:p text:style-name="al">daardoor uitgaven worden gedaan of verplichtingen worden aangegaan waarvoor geen of onvoldoende budget of investeringskrediet beschikbaar is;</text:p>
                </text:list-item>
                <text:list-item text:style-override="id1-3-2-2-1-7-3-4">
                  <text:number>d.</text:number>
                  <text:p text:style-name="al">anderszins in strijd wordt gehandeld met het geldend Treasurystatuut of de geldende Regeling Budgethouderschap.</text:p>
                </text:list-item>
              </text:list>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
                  <text:number>1.</text:number>
                  <text:p text:style-name="al">Een krachtens mandaat en ondermandaat genomen besluit vermeldt als volgt namens welk bestuursorgaan het is genomen:</text:p>
                  <text:p text:style-name="al">Namens het dagelijks bestuur van de BAR-organisatie,</text:p>
                  <text:p text:style-name="al">[handtekening onder-gemandateerde]</text:p>
                  <text:p text:style-name="al">[naam onder-gemandateerde]</text:p>
                  <text:p text:style-name="al">[functie van de onder-gemandateerde]</text:p>
                </text:list-item>
                <text:list-item text:style-override="id1-3-2-2-1-8-3">
                  <text:number>2.</text:number>
                  <text:p text:style-name="al">Het bepaalde in de voorgaande leden is van overeenkomstige toepassing op de ondertekening van een document dat een privaatrechtelijke rechtshandeling inhoudt. Daarbij komt tot uiting dat de ondertekening plaatsvindt namens de BAR-organisatie.</text:p>
                </text:list-item>
              </text:list>
            </text:section>
            <text:section text:name="artikel_id1-3-2-2-1-9" text:style-name="artikel">
              <text:p text:style-name="artikel_kop_titel"><text:span text:style-name="artikel_kop_label">Artikel</text:span> <text:span text:style-name="artikel_kop_nr">8</text:span> Intrekking oudere algemene ondermandaten</text:p>
              <text:p text:style-name="al">Alle eerdere algemene ondermandaten worden ingetrokken.</text:p>
            </text:section>
            <text:section text:name="artikel_id1-3-2-2-1-10" text:style-name="artikel">
              <text:p text:style-name="artikel_kop_titel"><text:span text:style-name="artikel_kop_label">Artikel</text:span> <text:span text:style-name="artikel_kop_nr">9</text:span> Bekendmaking en inwerkingtreding</text:p>
              <text:p text:style-name="al">Dit besluit treedt inwerking op de dag na bekendmaking.</text:p>
            </text:section>
            <text:section text:name="artikel_id1-3-2-2-1-11" text:style-name="artikel">
              <text:p text:style-name="artikel_kop_titel"><text:span text:style-name="artikel_kop_label">Artikel</text:span> <text:span text:style-name="artikel_kop_nr">10</text:span> Citeertitel</text:p>
              <text:p text:style-name="al">Dit besluit wordt aangehaald als Algemeen Onder-Mandaatbesluit Directieraad BAR-organisatie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directieraad van de BAR-organisatie in zijn vergadering van 15 februari 2019, </text:span>
          </text:p>
          </text:section>
          <text:section text:name="ondertekening_id1-3-2-3-2">
            <text:p><text:span text:style-name="functie">de directiesecretaris, </text:span></text:p>
            <text:p><text:span text:style-name="ondertekening_naam">
            <text:span text:style-name="voornaam">Kris</text:span>
            <text:span text:style-name="achternaam">Spionjak</text:span>
          </text:span></text:p>
          </text:section>
          <text:section text:name="ondertekening_id1-3-2-3-3">
            <text:p><text:span text:style-name="functie">de voorzitter,</text:span></text:p>
            <text:p><text:span text:style-name="ondertekening_naam">
            <text:span text:style-name="voornaam">Henk</text:span>
            <text:span text:style-name="achternaam">Klauck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2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onder-mandaatbesluit Directieraad BAR-organisatie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07</meta:user-defined>
    <meta:user-defined meta:name="OVERHEIDop.publicationIssue">242</meta:user-defined>
    <meta:user-defined meta:name="OVERHEIDop.BgrID/DC.identifier">bgr-2019-2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rendrecht</meta:user-defined>
    <meta:user-defined meta:name="OVERHEID.Gemeente/DC.spatial">Albrandswaard</meta:user-defined>
    <meta:user-defined meta:name="OVERHEID.Gemeente/DC.spatial">Ridderkerk</meta:user-defined>
    <meta:user-defined meta:name="DC.source">afdeling 3 van de Wet gemeenschappelijke regelingen;1.0:c:BWBR0003740&amp;afdeling=3&amp;g=2018-06-13</meta:user-defined>
    <meta:user-defined meta:name="DC.source">Gemeentewet;1.0:c:BWBR0005416&amp;g=2019-01-01</meta:user-defined>
    <meta:user-defined meta:name="DC.source">afdeling 10.1.1 van de Algemene wet bestuursrecht;1.0:c:BWBR0005537&amp;afdeling=10.1.1&amp;g=2019-01-01</meta:user-defined>
    <meta:user-defined meta:name="DC.source">artikel 60 van Boek 3 van het Burgerlijk Wetboek;1.0:c:BWBR0005291&amp;artikel=60&amp;g=2019-01-01</meta:user-defined>
    <meta:user-defined meta:name="DC.source">;http://decentrale.regelgeving.overheid.nl/cvdr/xhtmloutput/Historie/Ridderkerk/CVDR614042/CVDR614042_1.html</meta:user-defined>
    <meta:user-defined meta:name="OVERHEIDop.referentienummer">52311</meta:user-defined>
    <meta:user-defined meta:name="DCTERMS.alternative">Algemeen Onder-Mandaatbesluit Directieraad BAR-organisatie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AR-organisatie</meta:user-defined>
    <dc:language>nl</dc:language>
    <meta:user-defined meta:name="xs:date/OVERHEIDop.startdatum">2019-03-08</meta:user-defined>
    <meta:user-defined meta:name="OVERHEIDgvop.Informatietype/DC.type">Overige besluiten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op.betreftRegeling">CVDR622146_1</meta:user-defined>
    <meta:user-defined meta:name="OVERHEIDop.versieInformatie"/>
  </office:meta>
</office:document-meta>
</file>