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Uitsluitingen</text:p>
            <text:list text:style-name="id1-3-2-2-1-2">
              <text:list-item text:style-override="id1-3-2-2-1-2">
                <text:number>1.</text:number>
                <text:p text:style-name="al">Uitgesloten van de individuele inkomenstoeslag zijn belanghebbenden die</text:p>
                <text:list text:style-name="id1-3-2-2-1-2-3">
                  <text:list-item text:style-override="id1-3-2-2-1-2-3-1">
                    <text:number>a.</text:number>
                    <text:p text:style-name="al">op de peildatum een inkomen hebben dat hoger is dan 110% van de toepasselijke bijstandsnorm, ongeacht het feit dat over dit inkomen niet geheel kan worden beschikt vanwege schulden of een schuldregeling;</text:p>
                  </text:list-item>
                  <text:list-item text:style-override="id1-3-2-2-1-2-3-2">
                    <text:number>b.</text:number>
                    <text:p text:style-name="al">op de peildatum beschikken over een vermogen dat hoger is dan het toepasselijke bedrag genoemd in artikel 34, lid 3 van de Participatiewet;</text:p>
                  </text:list-item>
                  <text:list-item text:style-override="id1-3-2-2-1-2-3-3">
                    <text:number>c.</text:number>
                    <text:p text:style-name="al">niet tijdens de gehele referteperiode in Nederland hebben verbleven;</text:p>
                  </text:list-item>
                  <text:list-item text:style-override="id1-3-2-2-1-2-3-4">
                    <text:number>d.</text:number>
                    <text:p text:style-name="al">als samenwonenden of gehuwden niet beiden aan de voorwaarden voldoen.</text:p>
                  </text:list-item>
                </text:list>
              </text:list-item>
              <text:list-item text:style-override="id1-3-2-2-1-3">
                <text:number>2.</text:number>
                <text:p text:style-name="al">Het is niet nodig dat de belanghebbende die niet de Nederlandse nationaliteit heeft tijdens de gehele referteperiode over een geldige verblijfsvergunning beschikte. Deze persoon kan in aanmerking komen voor een individuele inkomenstoeslag als hij kan aantonen aan de voorwaarden te voldoen. </text:p>
              </text:list-item>
            </text:list>
            <text:p text:style-name="al"/>
          </text:section>
          <text:section text:name="artikel_id1-3-2-2-2" text:style-name="artikel">
            <text:p text:style-name="artikel_kop_titel"><text:span text:style-name="artikel_kop_label">Artikel</text:span> <text:span text:style-name="artikel_kop_nr">2</text:span> - Beoordeling aanvraag</text:p>
            <text:p text:style-name="al">Het dagelijks bestuur beoordeelt aan de hand van de individuele omstandigheden van de aanvrager(s) of deze geen uitzicht op inkomensverbetering heeft (hebben). Hierbij neemt het dagelijks bestuur in ieder geval de krachten en bekwaamheden van de aanvrager in aanmerking alsmede de inspanningen die de aanvrager heeft verricht om tot inkomensverbetering te komen.</text:p>
            <text:p text:style-name="al"/>
          </text:section>
          <text:section text:name="artikel_id1-3-2-2-3" text:style-name="artikel">
            <text:p text:style-name="artikel_kop_titel"><text:span text:style-name="artikel_kop_label">Artikel</text:span> <text:span text:style-name="artikel_kop_nr">3</text:span> - Geen uitzicht op inkomensverbetering</text:p>
            <text:p text:style-name="al">Een belanghebbende wordt geacht geen uitzicht op inkomensverbetering te hebben als:</text:p>
            <text:list text:style-name="id1-3-2-2-3-3">
              <text:list-item text:style-override="id1-3-2-2-3-3">
                <text:number>a.</text:number>
                <text:p text:style-name="al">uit een besluit in het kader van een arbeidsongeschiktheidsuitkering blijkt dat hij volledig en duurzaam arbeidsongeschikt is;</text:p>
              </text:list-item>
              <text:list-item text:style-override="id1-3-2-2-3-4">
                <text:number>b.</text:number>
                <text:p text:style-name="al">hij een ontheffing heeft van de plicht tot arbeidsinschakeling;</text:p>
              </text:list-item>
              <text:list-item text:style-override="id1-3-2-2-3-5">
                <text:number>c.</text:number>
                <text:p text:style-name="al">uit gegevens in zijn dossier of een onderzoek door een deskundige blijkt dat hij niet in staat kan worden geacht met arbeid een inkomen te verdienen ter hoogte van 110% van de toepasselijke bijstandsnorm.</text:p>
              </text:list-item>
            </text:list>
            <text:p text:style-name="al"/>
          </text:section>
          <text:section text:name="artikel_id1-3-2-2-4" text:style-name="artikel">
            <text:p text:style-name="artikel_kop_titel"><text:span text:style-name="artikel_kop_label">Artikel</text:span> <text:span text:style-name="artikel_kop_nr">4</text:span> - Uitzicht op inkomensverbetering</text:p>
            <text:p text:style-name="al">Een belanghebbende wordt geacht uitzicht op inkomensverbetering te hebben en komt daardoor niet in aanmerking voor een individuele inkomenstoeslag als hij:</text:p>
            <text:list text:style-name="id1-3-2-2-4-3">
              <text:list-item text:style-override="id1-3-2-2-4-3">
                <text:number>a.</text:number>
                <text:p text:style-name="al">op de peildatum een leer-werktraject of Bbl-opleiding volgt of een opleiding die valt onder het bereik van de WSF of de WTOS, dan wel een opleiding die naar zijn aard hieraan kan worden gelijkgesteld;</text:p>
              </text:list-item>
              <text:list-item text:style-override="id1-3-2-2-4-4">
                <text:number>b.</text:number>
                <text:p text:style-name="al">tijdens de referteperiode een opleiding als bedoeld in het vorige lid heeft afgerond;</text:p>
              </text:list-item>
              <text:list-item text:style-override="id1-3-2-2-4-5">
                <text:number>c.</text:number>
                <text:p text:style-name="al">een laag inkomen heeft uit deeltijdwerk terwijl er geen aantoonbare beletselen zijn om het inkomen te verhogen door meer uren te werken.</text:p>
              </text:list-item>
            </text:list>
            <text:p text:style-name="al"/>
          </text:section>
          <text:section text:name="artikel_id1-3-2-2-5" text:style-name="artikel">
            <text:p text:style-name="artikel_kop_titel"><text:span text:style-name="artikel_kop_label">Artikel</text:span> <text:span text:style-name="artikel_kop_nr">5</text:span> - Betoonde inspanning om tot inkomensverbetering te komen</text:p>
            <text:list text:style-name="id1-3-2-2-5-2">
              <text:list-item text:style-override="id1-3-2-2-5-2">
                <text:number>1.</text:number>
                <text:p text:style-name="al">Een belanghebbende die niet behoort tot de groepen van personen als bedoeld in artikel 3 dient bij zijn aanvraag voor een individuele inkomenstoeslag te vermelden welke inspanning hij in de periode van 12 maanden voorafgaand aan de peildatum heeft verricht om tot inkomensverbetering te komen of te motiveren waarom dit van hem niet kan worden gevergd.</text:p>
              </text:list-item>
              <text:list-item text:style-override="id1-3-2-2-5-3">
                <text:number>2.</text:number>
                <text:p text:style-name="al">Er wordt geen individuele inkomenstoeslag toegekend aan de belanghebbende die een aan de uitkering verbonden verplichting gericht op het aanvaarden of behouden van betaald werk in de periode van 12 maanden voorafgaand aan de peildatum verwijtbaar onvoldoende is nagekomen.</text:p>
              </text:list-item>
            </text:list>
            <text:p text:style-name="al"/>
            <text:p text:style-name="al">
            <text:span text:style-name="nadrukvet">Artikel 6 - Peildatum vermogenstoets</text:span>
          </text:p>
            <text:p text:style-name="al">
            <text:span text:style-name="nadrukvet"/>Met het oog op de vermogenstoets wordt het vermogen in aanmerking genomen waarover de belanghebbende op de peildatum beschikt of redelijkerwijs kan beschikken.</text:p>
            <text:p text:style-name="al"/>
          </text:section>
          <text:section text:name="artikel_id1-3-2-2-6" text:style-name="artikel">
            <text:p text:style-name="artikel_kop_titel"><text:span text:style-name="artikel_kop_label">Artikel</text:span> <text:span text:style-name="artikel_kop_nr">7</text:span> - Inkomenstoets</text:p>
            <text:p text:style-name="al">Bij de inkomenstoets wordt het in aanmerking genomen inkomen getoetst aan de toepasselijke bijstandsnorm als bedoeld in de Participatiewet zonder daarbij toepassing te geven aan artikel 22a. Dit betekent dat geen rekening wordt gehouden met de kostendelersnor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24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4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4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07</meta:user-defined>
    <meta:user-defined meta:name="OVERHEIDop.publicationIssue">241</meta:user-defined>
    <meta:user-defined meta:name="OVERHEIDop.BgrID/DC.identifier">bgr-2019-241</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Participatiewet art. 36;1.0:c:BWBR0015703&amp;artikel=36&amp;g=2015-01-01</meta:user-defined>
    <meta:user-defined meta:name="DCTERMS.abstract">Beoordeling van betoonde inspanning om tot inkomensverbetering te komen is aangepast naar aanleiding van jurisprudentie.</meta:user-defined>
    <meta:user-defined meta:name="DCTERMS.alternative">Beleidsregels Individuele inkomenstoesla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xs:date/OVERHEIDop.startdatum">2019-03-08</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op.betreftRegeling">CVDR366851_2</meta:user-defined>
    <meta:user-defined meta:name="OVERHEIDop.versieInformatie"/>
  </office:meta>
</office:document-meta>
</file>