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Veiligheidsregio Utrecht houdende regels omtrent de zorg van het dagelijks bestuur voor de archiefbestanden en het toezicht door de archivaris op het beheer van de archiefbescheiden, voor zover deze niet zijn overgebracht naar de archiefbewaarplaats Archiefverordening VRU</text:p>
      <text:section text:name="regeling_id1-3-2" text:style-name="regeling">
        <text:section text:name="aanhef_id1-3-2-1" text:style-name="aanhef">
          <text:section text:name="preambule_id1-3-2-1-1" text:style-name="preambule">
            <text:p text:style-name="al">Het algemeen bestuur van de Veiligheidsregio Utrecht,</text:p>
            <text:p text:style-name="al"/>
            <text:p text:style-name="al">gelet op:</text:p>
            <text:p text:style-name="al">- artikel 40, eerste en tweede lid van de Archiefwet 1995 c.a., en</text:p>
            <text:p text:style-name="al">- artikel 6.1 van de Gemeenschappelijke regeling Veiligheidsregio Utrecht;</text:p>
            <text:p text:style-name="al"/>
            <text:p text:style-name="al">overwegende:</text:p>
            <text:p text:style-name="al">- dat de Archiefverordening VRU 2006 niet actueel meer is, onder andere als gevolg van de wijziging van de gemeenschappelijke regeling VRU, alsmede diverse wijzigingen in de organisatie van de Veiligheidsregio Utrecht;</text:p>
            <text:p text:style-name="al"/>
            <text:p text:style-name="al">besluit</text:p>
            <text:p text:style-name="al">1. de Archiefverordening Veiligheidsregio Utrecht 2006 in te trekken, en</text:p>
            <text:p text:style-name="al">2. vast te stellen de navolgende:</text:p>
            <text:p text:style-name="al"/>
            <text:p text:style-name="al">Verordening betreffende de zorg van het dagelijks bestuur voor de archiefbescheiden en het toezicht door de archivaris op het beheer van de archiefbescheiden, voor zover deze niet zijn overgebracht naar de archiefbewaarplaats. (Archiefverordening VRU)</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voorschriften wordt verstaan onder:</text:p>
            <text:p text:style-name="al">a. de wet: de Archiefwet 1995;</text:p>
            <text:p text:style-name="al">b. VRU: het openbaar lichaam Veiligheidsregio Utrecht, bedoeld in artikel 1.3 van de Gemeenschappelijke regeling Veiligheidsregio Utrecht;</text:p>
            <text:p text:style-name="al">c. algemeen bestuur: het algemeen bestuur van de VRU, bedoeld in artikel 2.2. van de Gemeenschappelijke regeling Veiligheidsregio Utrecht;</text:p>
            <text:p text:style-name="al">d. dagelijks bestuur: het dagelijks bestuur van de VRU, bedoeld in artikel 2.7 van de Gemeenschappelijke regeling Veiligheidsregio Utrecht;</text:p>
            <text:p text:style-name="al">e. archiefbescheiden: de in de wet in artikel 1, onder c, bedoelde papieren en digitale archiefbescheiden;</text:p>
            <text:p text:style-name="al">f. archivaris: de archivaris van de gemeente Utrecht; </text:p>
            <text:p text:style-name="al">g. archiefbewaarplaats: de archiefbewaarplaats van de gemeente Utrecht;</text:p>
            <text:p text:style-name="al">h. archiefruimte: de overeenkomstig artikel 1 onder e van de wet aangewezen archiefruimte;</text:p>
            <text:p text:style-name="al">i. kwaliteitssysteem het geheel van samenhangende of elkaar beïnvloedende elementen waarmee de organisatie beleid en doelstellingen bepaalt voor de kwaliteit van het informatiebeheer, bedoeld in artikel 16 Archiefregeling.</text:p>
            <text:p text:style-name="al">j. beheerder: degene die is belast met het beheer van de archiefbescheiden van de VRU die niet zijn overgebracht naar de archiefbewaarplaats; </text:p>
            <text:p text:style-name="al"/>
          </text:section>
          <text:section text:name="paragraaf_id1-3-2-2-3" text:style-name="paragraaf">
            <text:p text:style-name="paragraaf_kop"><text:span text:style-name="label">Paragraaf</text:span> <text:span text:style-name="nr">2.</text:span> De verantwoordelijkheid van het dagelijks bestuur voor de zorg voor archiefbescheiden</text:p>
          </text:section>
          <text:section text:name="artikel_id1-3-2-2-4" text:style-name="artikel">
            <text:p text:style-name="artikel_kop_titel"><text:span text:style-name="artikel_kop_label">Artikel</text:span> <text:span text:style-name="artikel_kop_nr">2.</text:span> Zorg voor het beheer van archiefbescheiden</text:p>
            <text:list text:style-name="id1-3-2-2-4-2">
              <text:list-item text:style-override="id1-3-2-2-4-2">
                <text:number>1.</text:number>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4-3">
                <text:number>2.</text:number>
                <text:p text:style-name="al">Het dagelijks bestuur bevordert dat bij deelname van de VRU in privaatrechtelijke rechtspersonen die overheidstaken uitvoeren, het beheer van de archiefbescheiden bij deze rechtspersonen zoveel mogelijk geschiedt overeenkomstig de bepalingen van de wet.</text:p>
              </text:list-item>
              <text:list-item text:style-override="id1-3-2-2-4-4">
                <text:number>3.</text:number>
                <text:p text:style-name="al">Het dagelijks bestuur draagt er zorg voor dat jaarlijks op de programmabegroting voldoende financiële middelen worden opgevoerd om de kosten te dekken die zijn verbonden aan het beheer van de archiefbescheiden, conform wet- en regelgeving</text:p>
              </text:list-item>
              <text:list-item text:style-override="id1-3-2-2-4-5">
                <text:number>4.</text:number>
                <text:p text:style-name="al">Het dagelijks bestuur draagt zorg voor de aanstelling van voldoende en deskundig personeel ter uitvoering van de werkzaamheden verbonden aan het beheer van de archiefbescheiden.</text:p>
              </text:list-item>
              <text:list-item text:style-override="id1-3-2-2-4-6">
                <text:number>5.</text:number>
                <text:p text:style-name="al">Het dagelijks bestuur is verantwoordelijk voor het beschikbaar stellen van voldoende en doelmatige archiefruimten.</text:p>
              </text:list-item>
              <text:list-item text:style-override="id1-3-2-2-4-7">
                <text:number>6.</text:number>
                <text:p text:style-name="al">Het dagelijks bestuur stelt een kwaliteitssysteem voor het beheer van archiefbescheiden vast.</text:p>
              </text:list-item>
            </text:list>
          </text:section>
          <text:section text:name="artikel_id1-3-2-2-5" text:style-name="artikel">
            <text:p text:style-name="artikel_kop_titel"><text:span text:style-name="artikel_kop_label">Artikel</text:span> <text:span text:style-name="artikel_kop_nr">3.</text:span> Beheervoorschriften</text:p>
            <text:p text:style-name="al">Het dagelijks bestuur stelt voorschriften, of doet voorschriften stellen, voor het beheer van de archiefbescheiden en archiefruimten vast, in ieder geval de navolgende:</text:p>
            <text:p text:style-name="al">het aanwijzen van een archiefruimte voor de tijdelijke bewaring van te bewaren papieren archiefbescheiden;</text:p>
            <text:p text:style-name="al">het aanwijzen van een archiefruimte voor de tijdelijke bewaring van te vernietigen papieren archiefbescheiden, en</text:p>
            <text:p text:style-name="al">het aanwijzen van de beheerder.</text:p>
          </text:section>
          <text:section text:name="artikel_id1-3-2-2-6" text:style-name="artikel">
            <text:p text:style-name="artikel_kop_titel"><text:span text:style-name="artikel_kop_label">Artikel</text:span> <text:span text:style-name="artikel_kop_nr">4.</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7" text:style-name="artikel">
            <text:p text:style-name="artikel_kop_titel"><text:span text:style-name="artikel_kop_label">Artikel</text:span> <text:span text:style-name="artikel_kop_nr">5.</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p text:style-name="al"/>
          </text:section>
          <text:section text:name="paragraaf_id1-3-2-2-8" text:style-name="paragraaf">
            <text:p text:style-name="paragraaf_kop"><text:span text:style-name="label">Paragraaf</text:span> <text:span text:style-name="nr">3.</text:span> Toezicht van de archivaris op het beheer van de archiefbescheiden die niet zijn overgebracht naar de archiefbewaarplaats</text:p>
          </text:section>
          <text:section text:name="artikel_id1-3-2-2-9" text:style-name="artikel">
            <text:p text:style-name="artikel_kop_titel"><text:span text:style-name="artikel_kop_label">Artikel</text:span> <text:span text:style-name="artikel_kop_nr">6.</text:span> Toezichthouder</text:p>
            <text:list text:style-name="id1-3-2-2-9-2">
              <text:list-item text:style-override="id1-3-2-2-9-2">
                <text:number>1.</text:number>
                <text:p text:style-name="al">De archivaris is belast met het toezicht op het bij of krachtens de wet bepaalde ten aanzien van het beheer van de archiefbescheiden die niet zijn overgebracht naar de archiefbewaarplaats.</text:p>
              </text:list-item>
              <text:list-item text:style-override="id1-3-2-2-9-3">
                <text:number>2.</text:number>
                <text:p text:style-name="al">De archivaris kan de uitoefening van het toezicht op het beheer van de archiefbescheiden die niet zijn overgebracht naar de archiefbewaarplaats opdragen aan voldoende en deskundige medewerkers.</text:p>
              </text:list-item>
            </text:list>
          </text:section>
          <text:section text:name="artikel_id1-3-2-2-10" text:style-name="artikel">
            <text:p text:style-name="artikel_kop_titel"><text:span text:style-name="artikel_kop_label">Artikel</text:span> <text:span text:style-name="artikel_kop_nr">7.</text:span> Informatieverstrekking</text:p>
            <text:list text:style-name="id1-3-2-2-10-2">
              <text:list-item text:style-override="id1-3-2-2-10-2">
                <text:number>1.</text:number>
                <text:p text:style-name="al">De beheerder verstrekt aan de archivaris of aan degene(n) aan wie de uitoefening van het toezicht is opgedragen, alle informatie en inlichtingen die nodig zijn voor een goede taakvervulling door de archivaris.</text:p>
              </text:list-item>
              <text:list-item text:style-override="id1-3-2-2-10-3">
                <text:number>2.</text:number>
                <text:p text:style-name="al">De archivaris en degenen aan wie de uitoefening van het toezicht is opgedragen hebben toegang tot de archiefbescheiden en tot de ruimten en digitale systemen waarin de archiefbescheiden zich bevinden en met behulp waarvan de archiefbescheiden beheerd worden. Daarbij nemen de archivaris en de in het vorige artikel bedoelde medewerkers onder andere de voorschriften met betrekking tot geheimhouding en persoonsgegevens in acht.</text:p>
              </text:list-item>
            </text:list>
          </text:section>
          <text:section text:name="artikel_id1-3-2-2-11" text:style-name="artikel">
            <text:p text:style-name="artikel_kop_titel"><text:span text:style-name="artikel_kop_label">Artikel</text:span> <text:span text:style-name="artikel_kop_nr">8.</text:span> In 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12" text:style-name="artikel">
            <text:p text:style-name="artikel_kop_titel"><text:span text:style-name="artikel_kop_label">Artikel</text:span> <text:span text:style-name="artikel_kop_nr">9.</text:span> Verslaglegging door de archivaris </text:p>
            <text:list text:style-name="id1-3-2-2-12-2">
              <text:list-item text:style-override="id1-3-2-2-12-2">
                <text:number>1.</text:number>
                <text:p text:style-name="al">De archivaris brengt jaarlijks aan het dagelijks bestuur verslag uit over het beheer van de archiefbescheiden die niet zijn overgebracht naar de archiefbewaarplaats alsmede over de wijze van uitoefening van het toezicht op het beheer.</text:p>
              </text:list-item>
              <text:list-item text:style-override="id1-3-2-2-12-3">
                <text:number>2.</text:number>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p text:style-name="al"/>
              </text:list-item>
            </text:list>
          </text:section>
          <text:section text:name="paragraaf_id1-3-2-2-13" text:style-name="paragraaf">
            <text:p text:style-name="paragraaf_kop"><text:span text:style-name="label">Paragraaf</text:span> <text:span text:style-name="nr">4.</text:span> Verantwoording door het dagelijks bestuur aan het algemeen bestuur</text:p>
          </text:section>
          <text:section text:name="artikel_id1-3-2-2-14" text:style-name="artikel">
            <text:p text:style-name="artikel_kop_titel"><text:span text:style-name="artikel_kop_label">Artikel</text:span> <text:span text:style-name="artikel_kop_nr">10.</text:span> Verslag van het dagelijks bestuur over het beheer</text:p>
            <text:p text:style-name="al">Het dagelijks bestuur brengt jaarlijks verslag uit aan het algemeen bestuur over het beheer van de archiefbescheiden onder bijvoeging van de verslagen die de archivaris aan hem heeft uitgebracht conform artikel 9.</text:p>
            <text:p text:style-name="al"/>
          </text:section>
          <text:section text:name="paragraaf_id1-3-2-2-15" text:style-name="paragraaf">
            <text:p text:style-name="paragraaf_kop"><text:span text:style-name="label">Paragraaf</text:span> <text:span text:style-name="nr">5.</text:span> Slotbepalingen</text:p>
          </text:section>
          <text:section text:name="artikel_id1-3-2-2-16" text:style-name="artikel">
            <text:p text:style-name="artikel_kop_titel"><text:span text:style-name="artikel_kop_label">Artikel</text:span> <text:span text:style-name="artikel_kop_nr">11.</text:span> Inwerkingtreding</text:p>
            <text:p text:style-name="al">Deze verordening treedt in werking met ingang van 1 maart 2019.</text:p>
          </text:section>
          <text:section text:name="artikel_id1-3-2-2-17" text:style-name="artikel">
            <text:p text:style-name="artikel_kop_titel"><text:span text:style-name="artikel_kop_label">Artikel</text:span> <text:span text:style-name="artikel_kop_nr">12.</text:span> Citeertitel</text:p>
            <text:p text:style-name="al">Deze verordening wordt aangehaald als: ‘Archiefverordening VRU’.</text:p>
          </text:section>
        </text:section>
        <text:section text:name="regeling-sluiting_id1-3-2-3" text:style-name="regeling-sluiting">
          <text:section text:name="ondertekening_id1-3-2-3-1">
            <text:p><text:span text:style-name="functie">Aldus vastgesteld door het algemeen bestuur,</text:span></text:p>
            <text:p><text:span text:style-name="functie">Utrecht, 11 februari 2019,</text:span></text:p>
            <text:p><text:span text:style-name="functie"/></text:p>
            <text:p><text:span text:style-name="functie">mr. J.H.C. van Zanen </text:span></text:p>
            <text:p><text:span text:style-name="functie">voorzitter</text:span></text:p>
            <text:p><text:span text:style-name="functie">dr. P.L.J. Bos</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22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Veiligheidsregio Utrecht houdende regels omtrent de zorg van het dagelijks bestuur voor de archiefbestanden en het toezicht door de archivaris op het beheer van de archiefbescheiden, voor zover deze niet zijn overgebracht naar de archiefbewaarplaats Archiefverordening VRU</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8</meta:user-defined>
    <meta:user-defined meta:name="OVERHEIDop.publicationIssue">225</meta:user-defined>
    <meta:user-defined meta:name="OVERHEIDop.BgrID/DC.identifier">bgr-2019-225</meta:user-defined>
    <meta:user-defined meta:name="OVERHEID.TaxonomieBeleidsagenda/OVERHEID.category">Bestuur | Organisatie en beleid</meta:user-defined>
    <meta:user-defined meta:name="OVERHEID.Gemeente/DC.spatial">Amersfoort</meta:user-defined>
    <meta:user-defined meta:name="OVERHEID.Gemeente/DC.spatial">Bunnik</meta:user-defined>
    <meta:user-defined meta:name="OVERHEID.Gemeente/DC.spatial">Bunschoten</meta:user-defined>
    <meta:user-defined meta:name="OVERHEID.Gemeente/DC.spatial">Baarn</meta:user-defined>
    <meta:user-defined meta:name="OVERHEID.Gemeente/DC.spatial">Nieuwegein</meta:user-defined>
    <meta:user-defined meta:name="OVERHEID.Gemeente/DC.spatial">Utrecht</meta:user-defined>
    <meta:user-defined meta:name="OVERHEID.Gemeente/DC.spatial">Utrechtse Heuvelrug</meta:user-defined>
    <meta:user-defined meta:name="OVERHEID.Gemeente/DC.spatial">Vijfheerenlanden</meta:user-defined>
    <meta:user-defined meta:name="OVERHEID.Gemeente/DC.spatial">IJsselstei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Veenendaal</meta:user-defined>
    <meta:user-defined meta:name="OVERHEID.Gemeente/DC.spatial">Woerden</meta:user-defined>
    <meta:user-defined meta:name="OVERHEID.Gemeente/DC.spatial">Woudenberg</meta:user-defined>
    <meta:user-defined meta:name="OVERHEID.Gemeente/DC.spatial">Wijk bij Duurstede</meta:user-defined>
    <meta:user-defined meta:name="OVERHEID.Gemeente/DC.spatial">Zeist</meta:user-defined>
    <meta:user-defined meta:name="DC.source">artikel 40, eerste lid, van de Archiefwet 1995;1.0:c:BWBR0007376&amp;artikel=40&amp;lid=1&amp;g=2018-07-28</meta:user-defined>
    <meta:user-defined meta:name="DC.source">artikel 40, tweede lid, van de Archiefwet 1995;1.0:c:BWBR0007376&amp;artikel=40&amp;lid=2&amp;g=2018-07-28</meta:user-defined>
    <meta:user-defined meta:name="DC.source">;https://zoek.officielebekendmakingen.nl/stcrt-2018-73120.html</meta:user-defined>
    <meta:user-defined meta:name="DCTERMS.alternative">Archiefverordening VRU</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xs:date/OVERHEIDop.startdatum">2019-03-01</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op.betreftRegeling">CVDR621958_1</meta:user-defined>
    <meta:user-defined meta:name="OVERHEIDop.versieInformatie"/>
  </office:meta>
</office:document-meta>
</file>