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GEVING TEGEMOETKOMING KOSTEN KINDEROPVANG 2019 REGIONALE DIENST WERK EN INKOMEN KROMME RIJN HEUVELRUG</text:p>
      <text:section text:name="regeling_id1-3-2" text:style-name="regeling">
        <text:section text:name="aanhef_id1-3-2-1" text:style-name="aanhef">
          <text:section text:name="preambule_id1-3-2-1-1" text:style-name="preambule">
            <text:p text:style-name="al">Het Dagelijks Bestuur van de gemeenschappelijke regeling ‘Regionale Dienst Werk en Inkomen Kromme Rijn Heuvelrug’;</text:p>
            <text:p text:style-name="al"/>
            <text:p text:style-name="al">Besluit de volgende nadere regelgeving vast te stellen:</text:p>
            <text:p text:style-name="al"/>
            <text:p text:style-name="al">NADERE REGELGEVING TEGEMOETKOMING KOSTEN KINDEROPVANG 2019 REGIONALE DIENST WERK EN INKOMEN KROMME RIJN HEUVELRUG</text:p>
            <text:p text:style-name="al"/>
            <text:p text:style-name="al">op grond van artikel 2 en 3 van de Verordening tegemoetkoming kosten kinderopvang 2019 RDWI KR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4">
              <text:list-item text:style-override="id1-3-2-2-1-4">
                <text:number>a.</text:number>
                <text:p text:style-name="al">dagelijks bestuur: het dagelijks bestuur van de Regionale Dienst Werk en Inkomens Kromme Rijn Heuvelrug;</text:p>
              </text:list-item>
              <text:list-item text:style-override="id1-3-2-2-1-5">
                <text:number>b.</text:number>
                <text:p text:style-name="al">de verordening: Verordening tegemoetkoming kosten kinderopvang 2019 Regionale Dienst Werk en Inkomen Kromme Rijn Heuvelrug;</text:p>
              </text:list-item>
              <text:list-item text:style-override="id1-3-2-2-1-6">
                <text:number>c.</text:number>
                <text:p text:style-name="al">de wet: Wet kinderopvang;</text:p>
              </text:list-item>
              <text:list-item text:style-override="id1-3-2-2-1-7">
                <text:number>d.</text:number>
                <text:p text:style-name="al">het besluit: Besluit kinderopvangtoeslag;</text:p>
              </text:list-item>
              <text:list-item text:style-override="id1-3-2-2-1-8">
                <text:number>e.</text:number>
                <text:p text:style-name="al">kinderopvang: kinderopvang als bedoeld in artikel 1.1, eerste lid, van de wet;</text:p>
              </text:list-item>
              <text:list-item text:style-override="id1-3-2-2-1-9">
                <text:number>f.</text:number>
                <text:p text:style-name="al">doelgroepouder: de ouder als bedoeld in artikel 1, onder d, van de verordening;</text:p>
              </text:list-item>
              <text:list-item text:style-override="id1-3-2-2-1-10">
                <text:number>g.</text:number>
                <text:p text:style-name="al">sociaal-medische geïndiceerde: de ouder als bedoeld in artikel 1, onder e, van de verordening.</text:p>
              </text:list-item>
            </text:list>
            <text:p text:style-name="al"/>
          </text:section>
          <text:section text:name="artikel_id1-3-2-2-2" text:style-name="artikel">
            <text:p text:style-name="artikel_kop_titel"><text:span text:style-name="artikel_kop_label">Artikel</text:span> <text:span text:style-name="artikel_kop_nr">2</text:span> Tegemoetkoming doelgroepouders</text:p>
            <text:list text:style-name="id1-3-2-2-2-2">
              <text:list-item text:style-override="id1-3-2-2-2-2">
                <text:number>1.</text:number>
                <text:p text:style-name="al">De tegemoetkoming in de eigen bijdrage wordt verstrekt voor de duur als bedoeld in artikel 8a, eerste lid, van het besluit;</text:p>
              </text:list-item>
              <text:list-item text:style-override="id1-3-2-2-2-3">
                <text:number>2.</text:number>
                <text:p text:style-name="al">Als de feitelijke duur van de kinderopvang korter is dan de in het eerste lid bedoelde duur, wordt de tegemoetkoming verstrekt voor de feitelijke duur van de kinderopvang;  </text:p>
              </text:list-item>
              <text:list-item text:style-override="id1-3-2-2-2-4">
                <text:number>3.</text:number>
                <text:p text:style-name="al">De tegemoetkoming wordt toegekend voor het aantal uren als bedoeld in artikel 8a, eerste lid, van het besluit;</text:p>
              </text:list-item>
              <text:list-item text:style-override="id1-3-2-2-2-5">
                <text:number>4.</text:number>
                <text:p text:style-name="al">Als het feitelijke aantal uren kinderopvang lager is dan het in het derde lid bedoelde aantal uren, wordt de tegemoetkoming verstrekt voor het feitelijke aantal uren kinderopvang;</text:p>
              </text:list-item>
              <text:list-item text:style-override="id1-3-2-2-2-6">
                <text:number>5.</text:number>
                <text:p text:style-name="al">De tegemoetkoming wordt toegekend over het maximumuurtarief als bedoeld in artikel 4, eerste lid van het besluit;</text:p>
              </text:list-item>
              <text:list-item text:style-override="id1-3-2-2-2-7">
                <text:number>6.</text:number>
                <text:p text:style-name="al">Als het feitelijke uurtarief lager is dan de in het vijfde lid bedoelde uurtarief, wordt de tegemoetkoming verstrekt over het feitelijke uurtarief;</text:p>
              </text:list-item>
              <text:list-item text:style-override="id1-3-2-2-2-8">
                <text:number>7.</text:number>
                <text:p text:style-name="al">De hoogte van de tegemoetkoming bedraagt de eigen bijdrage als bedoeld in artikel 6 van het besluit;</text:p>
              </text:list-item>
            </text:list>
            <text:p text:style-name="al"/>
          </text:section>
          <text:section text:name="artikel_id1-3-2-2-3" text:style-name="artikel">
            <text:p text:style-name="artikel_kop_titel"><text:span text:style-name="artikel_kop_label">Artikel</text:span> <text:span text:style-name="artikel_kop_nr">3</text:span> Tegemoetkoming sociaal-medisch indiceerden</text:p>
            <text:list text:style-name="id1-3-2-2-3-2">
              <text:list-item text:style-override="id1-3-2-2-3-2">
                <text:number>1.</text:number>
                <text:p text:style-name="al">De tegemoetkoming in de kosten van kinderopvang op sociaal-medische indicatie wordt alleen toegekend als opvang binnen het eigen netwerk en/of vrijwillige circuit niet mogelijk is en de behoefte aan opvang niet kan worden ondervangen door gesubsidieerde peuteropvang en/of VVE;</text:p>
              </text:list-item>
              <text:list-item text:style-override="id1-3-2-2-3-3">
                <text:number>2.</text:number>
                <text:p text:style-name="al">De tegemoetkoming wordt toegekend onder voorbehoud van een door de sociaal-medisch geïndiceerde te ondertekenen ondersteuningsplan;</text:p>
              </text:list-item>
              <text:list-item text:style-override="id1-3-2-2-3-4">
                <text:number>3.</text:number>
                <text:p text:style-name="al">De tegemoetkoming wordt toegekend voor de in het ondersteuningsplan gestelde duur;</text:p>
              </text:list-item>
              <text:list-item text:style-override="id1-3-2-2-3-5">
                <text:number>4.</text:number>
                <text:p text:style-name="al">Als de feitelijke duur van de kinderopvang korter is dan de in het derde lid bedoelde duur, wordt de tegemoetkoming verstrekt voor de feitelijke duur van de kinderopvang;</text:p>
              </text:list-item>
              <text:list-item text:style-override="id1-3-2-2-3-6">
                <text:number>5.</text:number>
                <text:p text:style-name="al">De tegemoetkoming wordt toegekend voor het in het ondersteuningsplan gestelde aantal uren;</text:p>
              </text:list-item>
              <text:list-item text:style-override="id1-3-2-2-3-7">
                <text:number>6.</text:number>
                <text:p text:style-name="al">Als het feitelijke aantal uren kinderopvang lager is dan het in het vijfde lid bedoelde aantal uren, wordt de tegemoetkoming verstrekt voor het feitelijke aantal uren kinderopvang;</text:p>
              </text:list-item>
              <text:list-item text:style-override="id1-3-2-2-3-8">
                <text:number>7.</text:number>
                <text:p text:style-name="al">De tegemoetkoming wordt toekend over het maximumuurtarief als bedoeld in artikel 4, eerste lid van het besluit;</text:p>
              </text:list-item>
              <text:list-item text:style-override="id1-3-2-2-3-9">
                <text:number>8.</text:number>
                <text:p text:style-name="al">Als het feitelijke uurtarief lager is dan de in het vijfde lid bedoelde uurtarief, wordt de tegemoetkoming verstrekt over het feitelijke uurtarief.</text:p>
              </text:list-item>
              <text:list-item text:style-override="id1-3-2-2-3-10">
                <text:number>9.</text:number>
                <text:p text:style-name="al">De hoogte van de tegemoetkoming bedraagt het inkomensafhankelijk percentage van de kosten van kinderopvang als bedoeld in artikel 6 van het besluit.</text:p>
              </text:list-item>
              <text:list-item text:style-override="id1-3-2-2-3-11">
                <text:number>10.</text:number>
                <text:p text:style-name="al">De tegemoetkoming wordt voor inkomens tot 110% van de geldende bijstandsnorm aangevuld met de tegemoetkoming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tegemoetkoming in de kosten van kinderopvang bevat in ieder geval:</text:p>
                <text:list text:style-name="id1-3-2-2-4-2-3">
                  <text:list-item text:style-override="id1-3-2-2-4-2-3-1">
                    <text:number>a.</text:number>
                    <text:p text:style-name="al">naam, adres en burgerservicenummer van de ouder, eventuele partner en kind of kinderen waarop de aanvraag betrekking heeft;</text:p>
                  </text:list-item>
                  <text:list-item text:style-override="id1-3-2-2-4-2-3-2">
                    <text:number>b.</text:number>
                    <text:p text:style-name="al">overige gegevens die het college nodig acht om te kunnen beslissen over de aanvraag;</text:p>
                  </text:list-item>
                </text:list>
              </text:list-item>
              <text:list-item text:style-override="id1-3-2-2-4-3">
                <text:number>2.</text:number>
                <text:p text:style-name="al">Het dagelijks bestuur kan bepalen dat de aanvraag geschiedt met behulp van een door het dagelijks bestuur vast te stellen aanvraagformulier;</text:p>
              </text:list-item>
              <text:list-item text:style-override="id1-3-2-2-4-4">
                <text:number>3.</text:number>
                <text:p text:style-name="al">Indien de ouder een partner heeft wordt de aanvraag mede ondertekend door de partner;</text:p>
              </text:list-item>
              <text:list-item text:style-override="id1-3-2-2-4-5">
                <text:number>4.</text:number>
                <text:p text:style-name="al">Het dagelijks bestuur beslist over de aanvraag als bedoeld in het eerste lid binnen 8 weken na ontvangst;</text:p>
              </text:list-item>
              <text:list-item text:style-override="id1-3-2-2-4-6">
                <text:number>5.</text:number>
                <text:p text:style-name="al">Het dagelijks bestuur kan de beslissing als bedoeld in het vierde lid met ten hoogste 4 weken verdagen.</text:p>
              </text:list-item>
            </text:list>
            <text:p text:style-name="al"/>
          </text:section>
          <text:section text:name="artikel_id1-3-2-2-5" text:style-name="artikel">
            <text:p text:style-name="artikel_kop_titel"><text:span text:style-name="artikel_kop_label">Artikel</text:span> <text:span text:style-name="artikel_kop_nr">5</text:span> Beschikking</text:p>
            <text:list text:style-name="id1-3-2-2-5-2">
              <text:list-item text:style-override="id1-3-2-2-5-2">
                <text:number>1.</text:number>
                <text:p text:style-name="al">De beschikking bevat in ieder geval de gemotiveerde vaststelling dat de ouder wel of niet doelgroepouder of sociaal-medisch geïndiceerde is;</text:p>
              </text:list-item>
              <text:list-item text:style-override="id1-3-2-2-5-3">
                <text:number>2.</text:number>
                <text:p text:style-name="al">De toekennende beschikking bevat in ieder geval:</text:p>
                <text:list text:style-name="id1-3-2-2-5-3-3">
                  <text:list-item text:style-override="id1-3-2-2-5-3-3-1">
                    <text:number>a.</text:number>
                    <text:p text:style-name="al">naam en vestigingsplaats van de kinderopvanginstelling;</text:p>
                  </text:list-item>
                  <text:list-item text:style-override="id1-3-2-2-5-3-3-2">
                    <text:number>b.</text:number>
                    <text:p text:style-name="al">duur waarvoor de tegemoetkoming wordt verstrekt;</text:p>
                  </text:list-item>
                  <text:list-item text:style-override="id1-3-2-2-5-3-3-3">
                    <text:number>c.</text:number>
                    <text:p text:style-name="al">aantal uren waarvoor de tegemoetkoming wordt verstrekt;</text:p>
                  </text:list-item>
                  <text:list-item text:style-override="id1-3-2-2-5-3-3-4">
                    <text:number>d.</text:number>
                    <text:p text:style-name="al">uurtarief waarover de tegemoetkoming wordt verstrekt;</text:p>
                  </text:list-item>
                  <text:list-item text:style-override="id1-3-2-2-5-3-3-5">
                    <text:number>e.</text:number>
                    <text:p text:style-name="al">het bedrag van de tegemoetkoming;</text:p>
                  </text:list-item>
                  <text:list-item text:style-override="id1-3-2-2-5-3-3-6">
                    <text:number>f.</text:number>
                    <text:p text:style-name="al">de wijze waarop het bedrag is bepaald;</text:p>
                  </text:list-item>
                  <text:list-item text:style-override="id1-3-2-2-5-3-3-7">
                    <text:number>g.</text:number>
                    <text:p text:style-name="al">de wijze waarop de tegemoetkoming wordt uitbetaald;</text:p>
                  </text:list-item>
                  <text:list-item text:style-override="id1-3-2-2-5-3-3-8">
                    <text:number>h.</text:number>
                    <text:p text:style-name="al">de verplichtingen van de ouder;</text:p>
                  </text:list-item>
                </text:list>
              </text:list-item>
              <text:list-item text:style-override="id1-3-2-2-5-4">
                <text:number>3.</text:number>
                <text:p text:style-name="al">De afwijzende beschikking bevat in ieder geval de reden van afwijzing, indien deze anders is dan het niet zijn van doelgroepouder of sociaal-medisch geïndiceerde zoals bedoeld in het eerste lid.</text:p>
              </text:list-item>
            </text:list>
            <text:p text:style-name="al"/>
          </text:section>
          <text:section text:name="artikel_id1-3-2-2-6" text:style-name="artikel">
            <text:p text:style-name="artikel_kop_titel"><text:span text:style-name="artikel_kop_label">Artikel</text:span> <text:span text:style-name="artikel_kop_nr">6</text:span> Onvoorziene omstandigheden</text:p>
            <text:p text:style-name="al">Het dagelijks bestuur kan afwijken van een bepaling uit deze nadere regelgeving als toepassing van die bepaling een onredelijke uitkomst heeft voor een belanghebbende. Een uitkomst is in ieder geval onredelijk als de doelen van de in artikel 1 van deze nadere regelgeving genoemde wet of de doelen van deze verordening door het toepassen van de bepaling niet worden gehaald. In gevallen waarin deze nadere regelgeving niet voorziet, beslist het dagelijks bestuur.</text:p>
            <text:p text:style-name="al"/>
          </text:section>
          <text:section text:name="artikel_id1-3-2-2-7" text:style-name="artikel">
            <text:p text:style-name="artikel_kop_titel"><text:span text:style-name="artikel_kop_label">Artikel</text:span> <text:span text:style-name="artikel_kop_nr">7</text:span> Citeertitel</text:p>
            <text:p text:style-name="al">Deze nadere regelgeving wordt aangehaald als: Nadere Regelgeving tegemoetkoming kosten kinderopvang 2019 RDWI.</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nadere regelgeving treedt in werking op 1 januari 2019.</text:p>
            <text:p text:style-name="al"/>
          </text:section>
        </text:section>
        <text:section text:name="regeling-sluiting_id1-3-2-3" text:style-name="regeling-sluiting">
          <text:section text:name="ondertekening_id1-3-2-3-1">
            <text:p><text:span text:style-name="functie">Aldus vastgesteld door het Dagelijks Bestuur van de gemeenschappelijke regeling ‘Regionale Dienst Werk en Inkomen Kromme Rijn Heuvelrug’ in zijn vergadering van 26 september 2018.</text:span></text:p>
            <text:p><text:span text:style-name="functie"/></text:p>
            <text:p><text:span text:style-name="functie">Voorzitter,     Directeur,</text:span></text:p>
            <text:p><text:span text:style-name="functie">S. Jansen      R. Geerling</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GEVING TEGEMOETKOMING KOSTEN KINDEROPVANG 2019 REGIONALE DIENST WERK EN INKOMEN KROMME RIJN HEUVELRU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7</meta:user-defined>
    <meta:user-defined meta:name="OVERHEIDop.BgrID/DC.identifier">bgr-2019-217</meta:user-defined>
    <meta:user-defined meta:name="OVERHEID.TaxonomieBeleidsagenda/OVERHEID.category">Sociale zekerheid | Organisatie en beleid</meta:user-defined>
    <meta:user-defined meta:name="OVERHEID.Gemeente/DC.spatial">Zeist</meta:user-defined>
    <meta:user-defined meta:name="DC.source">N.v.t.;</meta:user-defined>
    <meta:user-defined meta:name="DCTERMS.alternative">Nadere Regelgeving tegemoetkoming kosten kinderopvang 2019 RDWI.</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xs:date/OVERHEIDop.startdatum">2019-01-01</meta:user-defined>
    <meta:user-defined meta:name="OVERHEIDgvop.Informatietype/DC.type">Beleidsregels</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op.betreftRegeling">CVDR621879_1</meta:user-defined>
    <meta:user-defined meta:name="OVERHEIDop.versieInformatie"/>
  </office:meta>
</office:document-meta>
</file>