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EGEMOETKOMING KOSTEN KINDEROPVANG 2019 REGIONALE DIENST WERK EN INKOMEN KROMME RIJN HEUVELRUG </text:p>
      <text:section text:name="regeling_id1-3-2" text:style-name="regeling">
        <text:section text:name="aanhef_id1-3-2-1" text:style-name="aanhef">
          <text:section text:name="preambule_id1-3-2-1-1" text:style-name="preambule">
            <text:p text:style-name="al">Het Algemeen Bestuur van de gemeenschappelijke regeling ‘Regionale Dienst Werk en Inkomen Kromme Rijn Heuvelrug’ </text:p>
            <text:p text:style-name="al">Gezien het voorstel van het Dagelijks Bestuur, </text:p>
            <text:p text:style-name="al">Gelet op het advies van het MT van de RSD, </text:p>
            <text:p text:style-name="al">Gelet op artikel 8, eerste lid, onderdeel a, van de Participatie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 de volgende verordening vast te stellen: </text:p>
            <text:p text:style-name="al"/>
            <text:p text:style-name="al">VERORDENING TEGEMOETKOMING KOSTEN KINDEROPVANG 2019 REGIONALE DIENST WERK EN INKOMEN KROMME RIJN HEUVELRUG </text:p>
            <text:p text:style-name="al"/>
          </text:section>
          <text:section text:name="artikel_id1-3-2-2-2" text:style-name="artikel">
            <text:p text:style-name="artikel_kop_titel"><text:span text:style-name="artikel_kop_label">Artikel</text:span> <text:span text:style-name="artikel_kop_nr">1Begripsbepalingen</text:span> </text:p>
            <text:p text:style-name="al">In deze verordening wordt verstaan onder:</text:p>
            <text:list text:style-name="id1-3-2-2-2-3">
              <text:list-item text:style-override="id1-3-2-2-2-3">
                <text:number>a.</text:number>
                <text:p text:style-name="al">het dagelijks bestuur: het dagelijks bestuur van de Regionale Dienst Werk en Inkomen Kromme Rijn Heuvelrug;</text:p>
              </text:list-item>
              <text:list-item text:style-override="id1-3-2-2-2-4">
                <text:number>b.</text:number>
                <text:p text:style-name="al">de wet: Wet kinderopvang;</text:p>
              </text:list-item>
              <text:list-item text:style-override="id1-3-2-2-2-5">
                <text:number>c.</text:number>
                <text:p text:style-name="al">kinderopvang: kinderopvang zoals bedoeld in artikel 1.1, eerste lid, van de wet;</text:p>
              </text:list-item>
              <text:list-item text:style-override="id1-3-2-2-2-6">
                <text:number>d.</text:number>
                <text:p text:style-name="al">doelgroepouder: ouder, woonachtig in de gemeente Bunnik, Wijk bij Duurstede, De Bilt, Utrechtse Heuvelrug of Zeist, die op grond van artikel 1.6 van de wet in aanmerking komt voor kinderopvangtoeslag en een inkomen geniet tot maximaal 110% van de geldende bijstandsnorm;</text:p>
              </text:list-item>
              <text:list-item text:style-override="id1-3-2-2-2-7">
                <text:number>e.</text:number>
                <text:p text:style-name="al">sociaal-medisch geïndiceerde: ouder, woonachtig in de gemeente Bunnik, De Bilt, Utrechtse Heuvelrug of Zeist, van wie uit een onafhankelijk advies blijkt dat deze ouder:</text:p>
                <text:list text:style-name="id1-3-2-2-2-7-3">
                  <text:list-item text:style-override="id1-3-2-2-2-7-3-1">
                    <text:number>•</text:number>
                    <text:p text:style-name="al">een persoon is met een sociaal-medische beperking die kinderopvang noodzakelijk maakt; of</text:p>
                  </text:list-item>
                  <text:list-item text:style-override="id1-3-2-2-2-7-3-2">
                    <text:number>•</text:number>
                    <text:p text:style-name="al">een kind heeft voor wie in het belang van een goede en gezonde ontwikkeling van dat kind kinderopvang noodzakelijk is.</text:p>
                  </text:list-item>
                </text:list>
              </text:list-item>
            </text:list>
            <text:p text:style-name="al"/>
          </text:section>
          <text:section text:name="artikel_id1-3-2-2-3" text:style-name="artikel">
            <text:p text:style-name="artikel_kop_titel"><text:span text:style-name="artikel_kop_label">Artikel</text:span> <text:span text:style-name="artikel_kop_nr">2</text:span> Tegemoetkoming doelgroepouders</text:p>
            <text:list text:style-name="id1-3-2-2-3-2">
              <text:list-item text:style-override="id1-3-2-2-3-2">
                <text:number>1.</text:number>
                <text:p text:style-name="al">Het dagelijks bestuur verstrekt aan een doelgroepouder een tegemoetkoming in de eigen bijdrage in de kosten van kinderopvang.</text:p>
              </text:list-item>
              <text:list-item text:style-override="id1-3-2-2-3-3">
                <text:number>2.</text:number>
                <text:p text:style-name="al">Het dagelijks bestuur verstrekt de in het eerste lid bedoelde tegemoetkoming:</text:p>
                <text:list text:style-name="id1-3-2-2-3-3-3">
                  <text:list-item text:style-override="id1-3-2-2-3-3-3-1">
                    <text:number>a.</text:number>
                    <text:p text:style-name="al">voor een maximale duur;</text:p>
                  </text:list-item>
                  <text:list-item text:style-override="id1-3-2-2-3-3-3-2">
                    <text:number>b.</text:number>
                    <text:p text:style-name="al">voor een maximaal aantal uren;</text:p>
                  </text:list-item>
                  <text:list-item text:style-override="id1-3-2-2-3-3-3-3">
                    <text:number>c.</text:number>
                    <text:p text:style-name="al">over een maximumuurprijs;</text:p>
                  </text:list-item>
                </text:list>
              </text:list-item>
              <text:list-item text:style-override="id1-3-2-2-3-4">
                <text:number>3.</text:number>
                <text:p text:style-name="al">Het dagelijks bestuur stelt nadere regelgeving inzake het vorige lid vast.</text:p>
              </text:list-item>
            </text:list>
            <text:p text:style-name="al"/>
          </text:section>
          <text:section text:name="artikel_id1-3-2-2-4" text:style-name="artikel">
            <text:p text:style-name="artikel_kop_titel"><text:span text:style-name="artikel_kop_label">Artikel</text:span> <text:span text:style-name="artikel_kop_nr">3</text:span> Tegemoetkoming sociaal-medisch geïndiceerden</text:p>
            <text:list text:style-name="id1-3-2-2-4-2">
              <text:list-item text:style-override="id1-3-2-2-4-2">
                <text:number>1.</text:number>
                <text:p text:style-name="al">Het dagelijks bestuur verstrekt aan een sociaal-medisch geïndiceerde een tegemoetkoming in de kosten van kinderopvang.</text:p>
              </text:list-item>
              <text:list-item text:style-override="id1-3-2-2-4-3">
                <text:number>2.</text:number>
                <text:p text:style-name="al">Het dagelijks bestuur verstrekt de in het eerste lid bedoelde tegemoetkoming:</text:p>
                <text:list text:style-name="id1-3-2-2-4-3-3">
                  <text:list-item text:style-override="id1-3-2-2-4-3-3-1">
                    <text:number>a.</text:number>
                    <text:p text:style-name="al">als er geen alternatief is voor reguliere kinderopvang;</text:p>
                  </text:list-item>
                  <text:list-item text:style-override="id1-3-2-2-4-3-3-2">
                    <text:number>b.</text:number>
                    <text:p text:style-name="al">onder voorbehoud van een eis van wederkerigheid;</text:p>
                  </text:list-item>
                  <text:list-item text:style-override="id1-3-2-2-4-3-3-3">
                    <text:number>c.</text:number>
                    <text:p text:style-name="al">voor een maximale duur;</text:p>
                  </text:list-item>
                  <text:list-item text:style-override="id1-3-2-2-4-3-3-4">
                    <text:number>d.</text:number>
                    <text:p text:style-name="al">voor een maximaal aantal uren;</text:p>
                  </text:list-item>
                  <text:list-item text:style-override="id1-3-2-2-4-3-3-5">
                    <text:number>e.</text:number>
                    <text:p text:style-name="al">over een maximumuurprijs;</text:p>
                  </text:list-item>
                  <text:list-item text:style-override="id1-3-2-2-4-3-3-6">
                    <text:number>f.</text:number>
                    <text:p text:style-name="al">onder aftrek van een inkomensafhankelijke eigen bijdrage.</text:p>
                  </text:list-item>
                </text:list>
              </text:list-item>
              <text:list-item text:style-override="id1-3-2-2-4-4">
                <text:number>3.</text:number>
                <text:p text:style-name="al">Het dagelijks bestuur stelt nadere regelgeving inzake het vorige lid vast.</text:p>
              </text:list-item>
            </text:list>
            <text:p text:style-name="al"/>
          </text:section>
          <text:section text:name="artikel_id1-3-2-2-5" text:style-name="artikel">
            <text:p text:style-name="artikel_kop_titel"><text:span text:style-name="artikel_kop_label">Artikel</text:span> <text:span text:style-name="artikel_kop_nr">4</text:span> Inlichtingenplicht</text:p>
            <text:list text:style-name="id1-3-2-2-5-2">
              <text:list-item text:style-override="id1-3-2-2-5-2">
                <text:number>1.</text:number>
                <text:p text:style-name="al">De belanghebbende doet aan het dagelijks bestuur op verzoek of onverwijld uit eigen beweging mededeling van alle feiten en omstandigheden waarvan hem redelijkerwijs duidelijk moet zijn dat zij van invloed kunnen zijn op het recht op een tegemoetkoming. Deze verplichting geldt niet indien die feiten en omstandigheden door het dagelijks bestuur kunnen worden vastgesteld op grond van bij wettelijk voorschrift als authentiek aangemerkte gegevens of kunnen worden verkregen bij ministeriële regeling aan te wijzen administraties. Bij ministeriële regeling wordt bepaald voor welke gegevens de tweede zin van toepassing is.</text:p>
              </text:list-item>
              <text:list-item text:style-override="id1-3-2-2-5-3">
                <text:number>2.</text:number>
                <text:p text:style-name="al">De belanghebbende is verplicht aan het dagelijks bestuur desgevraagd de medewerking te verlenen die redelijkerwijs nodig is voor de uitvoering van deze verordening.</text:p>
              </text:list-item>
              <text:list-item text:style-override="id1-3-2-2-5-4">
                <text:number>3.</text:number>
                <text:p text:style-name="al">Het dagelijks bestuur stelt bij de uitvoering van deze verordening de identiteit van de belanghebbende vast aan de hand van een document als bedoeld in artikel 1, eerste lid onder 1° tot en met 3°, van de Wet op de identificatieplicht.</text:p>
              </text:list-item>
              <text:list-item text:style-override="id1-3-2-2-5-5">
                <text:number>4.</text:number>
                <text:p text:style-name="al">Een ieder is verplicht aan het dagelijks bestuur desgevraagd een document als bedoeld in artikel 1 van de Wet op de identificatieplicht terstond inzage te verstrekken, voorzover dit redelijkerwijs nodig is voor de uitvoering van deze verordening.</text:p>
              </text:list-item>
            </text:list>
            <text:p text:style-name="al"/>
          </text:section>
          <text:section text:name="artikel_id1-3-2-2-6" text:style-name="artikel">
            <text:p text:style-name="artikel_kop_titel"><text:span text:style-name="artikel_kop_label">Artikel</text:span> <text:span text:style-name="artikel_kop_nr">5</text:span> Terugvordering</text:p>
            <text:list text:style-name="id1-3-2-2-6-2">
              <text:list-item text:style-override="id1-3-2-2-6-2">
                <text:number>1.</text:number>
                <text:p text:style-name="al">Het dagelijks bestuur dat de tegemoetkoming heeft verleend kan deze terugvorderen voor zover deze:</text:p>
                <text:list text:style-name="id1-3-2-2-6-2-3">
                  <text:list-item text:style-override="id1-3-2-2-6-2-3-1">
                    <text:number>a.</text:number>
                    <text:p text:style-name="al">ten onrecht of tot een te hoog bedrag is verleend;</text:p>
                  </text:list-item>
                  <text:list-item text:style-override="id1-3-2-2-6-2-3-2">
                    <text:number>b.</text:number>
                    <text:p text:style-name="al">anderszins onverschuldigd is betaald voorzover belanghebbende dit redelijkerwijs had kunnen begrijpen, of</text:p>
                  </text:list-item>
                  <text:list-item text:style-override="id1-3-2-2-6-2-3-3">
                    <text:number>c.</text:number>
                    <text:p text:style-name="al">anderszins onverschuldigd is betaald</text:p>
                  </text:list-item>
                </text:list>
              </text:list-item>
              <text:list-item text:style-override="id1-3-2-2-6-3">
                <text:number>2.</text:number>
                <text:p text:style-name="al">Onverminderd het eerste lid kan de tegemoetkoming, inden deze aan een gezin wordt verleend, van alle gezinsleden worden teruggevorderd.</text:p>
              </text:list-item>
              <text:list-item text:style-override="id1-3-2-2-6-4">
                <text:number>3.</text:number>
                <text:p text:style-name="al">Indien de tegemoetkoming aan gehuwden had moeten worden verleend, maar zulks achterwege is gebleven, omdat de belanghebbende de verplichtingen, bedoeld in artikel 4 niet of niet behoorlijk is nagekomen, kan de tegemoetkoming mede worden teruggevorderd van de persoon met wie bij de verlening van de tegemoetkoming rekening had moeten worden gehouden.</text:p>
              </text:list-item>
              <text:list-item text:style-override="id1-3-2-2-6-5">
                <text:number>4.</text:number>
                <text:p text:style-name="al">De in het eerste en tweede lid bedoelde personen zijn hoofdelijk aansprakelijk voor de terugbetaling van de tegemoetkoming die wordt teruggevorderd.</text:p>
              </text:list-item>
              <text:list-item text:style-override="id1-3-2-2-6-6">
                <text:number>5.</text:number>
                <text:p text:style-name="al">De persoon van wie de tegemoetkoming wordt teruggevorderd is verplicht desgevraagd aan het dagelijks bestuur de inlichtingen te verstrekken die voor de terugvordering van belang zijn.</text:p>
              </text:list-item>
            </text:list>
            <text:p text:style-name="al"/>
          </text:section>
          <text:section text:name="artikel_id1-3-2-2-7" text:style-name="artikel">
            <text:p text:style-name="artikel_kop_titel"><text:span text:style-name="artikel_kop_label">Artikel</text:span> <text:span text:style-name="artikel_kop_nr">6</text:span> Inwerkingtreding</text:p>
            <text:p text:style-name="al">De verordening treedt in werking op 1 januari 2019.</text:p>
            <text:p text:style-name="al"/>
          </text:section>
          <text:section text:name="artikel_id1-3-2-2-8" text:style-name="artikel">
            <text:p text:style-name="artikel_kop_titel"><text:span text:style-name="artikel_kop_label">Artikel</text:span> <text:span text:style-name="artikel_kop_nr">7</text:span> Onvoorziene omstandigheden</text:p>
            <text:p text:style-name="al">Het dagelijks bestuur kan afwijken van een bepaling uit deze verordening als toepassing van die bepaling een onredelijke uitkomst heeft voor een belanghebbende. Een uitkomst is in ieder geval onredelijk als de doelen van de in artikel 1 van deze verordening genoemde wet of de doelen van deze verordening door het toepassen van de bepaling niet worden gehaald. In gevallen waarin deze verordening niet voorziet, beslist het dagelijks bestuur.</text:p>
            <text:p text:style-name="al"/>
          </text:section>
          <text:section text:name="artikel_id1-3-2-2-9" text:style-name="artikel">
            <text:p text:style-name="artikel_kop_titel"><text:span text:style-name="artikel_kop_label">Artikel</text:span> <text:span text:style-name="artikel_kop_nr">8</text:span> Intrekking</text:p>
            <text:p text:style-name="al">Met vaststelling van deze verordening wordt de volgende verordening ingetrokken:</text:p>
            <text:p text:style-name="al">Verordening kinderopvang 2013 RDWI KRH.</text:p>
            <text:p text:style-name="al"/>
          </text:section>
          <text:section text:name="artikel_id1-3-2-2-10" text:style-name="artikel">
            <text:p text:style-name="artikel_kop_titel"><text:span text:style-name="artikel_kop_label">Artikel</text:span> <text:span text:style-name="artikel_kop_nr">9</text:span> Citeertitel</text:p>
            <text:p text:style-name="al">De verordening wordt aangehaald als: Verordening tegemoetkoming kosten kinderopvang 2019 RDWI KRH.</text:p>
            <text:p text:style-name="al"/>
            <text:p text:style-name="al"/>
          </text:section>
        </text:section>
        <text:section text:name="regeling-sluiting_id1-3-2-3" text:style-name="regeling-sluiting">
          <text:section text:name="ondertekening_id1-3-2-3-1">
            <text:p><text:span text:style-name="functie">Aldus vastgesteld door het Algemeen Bestuur van de gemeenschappelijke regeling ‘Regionale Dienst Werk en Inkomen Kromme Rijn Heuvelrug’ in zijn openbare vergadering van </text:span></text:p>
            <text:p><text:span text:style-name="functie">26 september 2018                                                                                                                             </text:span></text:p>
            <text:p><text:span text:style-name="functie">Voorzitter,                  Directeur,</text:span></text:p>
            <text:p><text:span text:style-name="functie">S. Jansen                    R. Geer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21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1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MOETKOMING KOSTEN KINDEROPVANG 2019 REGIONALE DIENST WERK EN INKOMEN KROMME RIJN HEUVELRUG</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7</meta:user-defined>
    <meta:user-defined meta:name="OVERHEIDop.publicationIssue">216</meta:user-defined>
    <meta:user-defined meta:name="OVERHEIDop.BgrID/DC.identifier">bgr-2019-216</meta:user-defined>
    <meta:user-defined meta:name="OVERHEID.TaxonomieBeleidsagenda/OVERHEID.category">Sociale zekerheid | Organisatie en beleid</meta:user-defined>
    <meta:user-defined meta:name="OVERHEID.Gemeente/DC.spatial">Zeist</meta:user-defined>
    <meta:user-defined meta:name="DC.source">N.v.t.;</meta:user-defined>
    <meta:user-defined meta:name="DCTERMS.alternative">Verordening tegemoetkoming kosten kinderopvang 2019 RDWI KRH.</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Werk en Inkomen Kromme Rijn Heuvelrug</meta:user-defined>
    <dc:language>nl</dc:language>
    <meta:user-defined meta:name="xs:date/OVERHEIDop.startdatum">2019-01-01</meta:user-defined>
    <meta:user-defined meta:name="OVERHEIDgvop.Informatietype/DC.type">Verordeningen</meta:user-defined>
    <meta:user-defined meta:name="OVERHEID.RegionaalSamenwerkingsorgaan/OVERHEID.authority">Regionale Dienst Werk en Inkomen Kromme Rijn Heuvelrug</meta:user-defined>
    <meta:user-defined meta:name="OVERHEID.RegionaalSamenwerkingsorgaan/DCTERMS.publisher">Regionale Dienst Werk en Inkomen Kromme Rijn Heuvelrug</meta:user-defined>
    <meta:user-defined meta:name="OVERHEIDop.betreftRegeling">CVDR621877_1</meta:user-defined>
    <meta:user-defined meta:name="OVERHEIDop.versieInformatie"/>
  </office:meta>
</office:document-meta>
</file>