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ISD BOL houdende regels omtrent aanbieden collectieve ziektekostenverzekering aan  inwoners met minimum inkomen Uitvoeringsregels tegemoetkoming in aanvullende collectieve ziektekostenverzekering Zuid-Limburg VGZ ISD BOL 2019</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tegemoetkoming in aanvullende collectieve ziektekostenverzekering Zuid-Limburg VGZ ISD BOL 2019</text:p>
              </text:list-item>
              <text:list-item text:style-override="id1-3-2-1-1-5-2">
                <text:number>•</text:number>
                <text:p text:style-name="al">In te trekken de Uitvoeringsregels tegemoetkoming in aanvullende collectieve ziektekostenverzekering Zuid-Limburg VGZ ISD BOL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wet De Participatiewet;</text:p>
              </text:list-item>
              <text:list-item text:style-override="id1-3-2-2-1-3">
                <text:number>2.</text:number>
                <text:p text:style-name="al">Vermogen Het vermogen zoals bedoeld op grond van artikel 34 lid 1 t/m 3 Participatiewet </text:p>
              </text:list-item>
              <text:list-item text:style-override="id1-3-2-2-1-4">
                <text:number>3.</text:number>
                <text:p text:style-name="al">Collectieve ziekte-kostenverzekering De collectieve ziektekostenverzekering Zuid-Limburg, bestaande uit de basisverzekering en een aanvullende verzekering, aangeboden door VGZ.</text:p>
              </text:list-item>
              <text:list-item text:style-override="id1-3-2-2-1-5">
                <text:number>4.</text:number>
                <text:p text:style-name="al">Peildatum 1 januari van het kalenderjaar waarin de kosten zijn gemaakt.</text:p>
              </text:list-item>
              <text:list-item text:style-override="id1-3-2-2-1-6">
                <text:number>5.</text:number>
                <text:p text:style-name="al">Dagelijks Bestuur Het Dagelijks Bestuur van de Intergemeentelijke sociale dienst Brunssum, Onderbank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18 Zuid Limburgse gemeenten, waaronder de BOL-gemeenten, bieden sinds 1 januari 2007 samen een collectieve ziektekostenverzekering aan hun inwoners met een minimum inkomen aan. Op grond van artikel 35 lid 3 Participatiewet is het mogelijk om categoriale bijzondere bijstand te verlenen in de vorm van een collectieve aanvullende ziektekostenverzekering.</text:p>
            <text:p text:style-name="al">De gemeenten Brunssum, Onderbanken en Landgraaf hebben besloten om een bijdrage in de premie te verstrekken, teneinde het bereik van de collectieve ziektekostenverzekering voor burgers met een minimuminkomen te vergroten.</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Brunssum, Onderbanken en Landgraaf zijn ingeschreven. </text:p>
          </text:section>
          <text:section text:name="artikel_id1-3-2-2-4" text:style-name="artikel">
            <text:p text:style-name="artikel_kop_titel"><text:span text:style-name="artikel_kop_label">Artikel</text:span> <text:span text:style-name="artikel_kop_nr">4</text:span> Voorwaarden inkomen/vermog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text:p>
                      </text:list-item>
                      <text:list-item text:style-override="id1-3-2-2-4-2-3-2-3-2">
                        <text:number>•</text:number>
                        <text:p text:style-name="al">100% voor een alleenstaande ouder</text:p>
                      </text:list-item>
                      <text:list-item text:style-override="id1-3-2-2-4-2-3-2-3-3">
                        <text:number>•</text:number>
                        <text:p text:style-name="al">110% voor een gezin</text:p>
                      </text:list-item>
                    </text:list>
                  </text:list-item>
                  <text:list-item text:style-override="id1-3-2-2-4-2-3-3">
                    <text:number/>
                    <text:p text:style-name="al">voor inwoners van de gemeente Brunssum en Landgraaf en: </text:p>
                    <text:list text:style-name="id1-3-2-2-4-2-3-3-3">
                      <text:list-item text:style-override="id1-3-2-2-4-2-3-3-3-1">
                        <text:number>•</text:number>
                        <text:p text:style-name="al">85% voor een alleenstaande</text:p>
                      </text:list-item>
                      <text:list-item text:style-override="id1-3-2-2-4-2-3-3-3-2">
                        <text:number>•</text:number>
                        <text:p text:style-name="al">108% voor een alleenstaande ouder</text:p>
                      </text:list-item>
                      <text:list-item text:style-override="id1-3-2-2-4-2-3-3-3-3">
                        <text:number>•</text:number>
                        <text:p text:style-name="al">120% voor een gezin</text:p>
                      </text:list-item>
                    </text:list>
                  </text:list-item>
                  <text:list-item text:style-override="id1-3-2-2-4-2-3-4">
                    <text:number/>
                    <text:p text:style-name="al">voor inwoners van de gemeente Onderbanken.</text:p>
                  </text:list-item>
                </text:list>
              </text:list-item>
              <text:list-item text:style-override="id1-3-2-2-4-3">
                <text:number>2.</text:number>
                <text:p text:style-name="al">Indien de aanvrager uit de gemeente Brunssum of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text:p>
                  </text:list-item>
                  <text:list-item text:style-override="id1-3-2-2-4-3-3-2">
                    <text:number>•</text:number>
                    <text:p text:style-name="al">105% voor een alleenstaande ouder</text:p>
                  </text:list-item>
                  <text:list-item text:style-override="id1-3-2-2-4-3-3-3">
                    <text:number>•</text:number>
                    <text:p text:style-name="al">115% voor een gezin</text:p>
                  </text:list-item>
                </text:list>
              </text:list-item>
              <text:list-item text:style-override="id1-3-2-2-4-4">
                <text:number/>
                <text:p text:style-name="al">dan bestaat er maximaal recht op 50% van de maximale tegemoetkoming, ter vermindering van de armoedeval. </text:p>
              </text:list-item>
              <text:list-item text:style-override="id1-3-2-2-4-5">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6">
                <text:number>4.</text:number>
                <text:p text:style-name="al">Vermogen gebonden in de door aanvrager bewoonde eigendomswoning wordt voor het recht op de tegemoetkoming in aanvullende collectieve ziektekostenverzekering Zuid-Limburg VGZ niet meegerekend. </text:p>
              </text:list-item>
              <text:list-item text:style-override="id1-3-2-2-4-7">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item text:style-override="id1-3-2-2-4-8">
                <text:number>6.</text:number>
                <text:p text:style-name="al">T.a.v. de peildatum is er een uitzondering voor nieuwe verzekerden die 18 jaar worden en willen gaan deelnemen aan de collectieve ziektekostenverzekering. Voor deze doelgroep is de peildatum de 1e van de maand waarop betrokkene 18 jaar word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tegemoetkoming dient te worden aangevraagd vóór 1 maart van het kalenderjaar volgend op het kalenderjaar waarin de kosten zijn gemaakt.</text:p>
              </text:list-item>
              <text:list-item text:style-override="id1-3-2-2-5-3">
                <text:number>2.</text:number>
                <text:p text:style-name="al">Alle belanghebbenden, die op de peildatum 1 januari een bijstandsuitkering op grond van de wet van ISD BOL ontvangen én deelnemer zijn aan de collectieve ziektekostenverzekering, krijgen de bijdrage ambtshalve uitbetaald. Elke klant die via deze centrale actie een verstrekking ingevolge deze regeling krijgt, ontvangt hierover een beschikk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7" text:style-name="artikel">
            <text:p text:style-name="artikel_kop_titel"><text:span text:style-name="artikel_kop_label">Artikel</text:span> <text:span text:style-name="artikel_kop_nr">7</text:span> Hoogte van de tegemoetkoming</text:p>
            <text:p text:style-name="al">De tegemoetkoming bedraagt € 120,- per jaar per persoon vanaf 18 jaar voor belanghebbenden met een inkomen zoals bedoeld in artikel 4 lid 1b. </text:p>
            <text:p text:style-name="al">De tegemoetkoming bedraagt € 60,- per jaar per persoon vanaf 18 jaar voor belanghebbenden met een inkomen zoals bedoeld in artikel 4 lid 2.</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zes maanden na datum aanvraag te worden bewaard. Vanuit VGZ kan ISD BOL zelf verifiëren welke burgers uit de BOL-gemeenten verzekerd zijn bij hen.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fraude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19.</text:p>
              </text:list-item>
              <text:list-item text:style-override="id1-3-2-2-11-3">
                <text:number>2.</text:number>
                <text:p text:style-name="al">De "uitvoeringsregels tegemoetkoming in aanvullende collectieve ziektekostenverzekering VGZ ISD BOL 2018" wordt per 1 januari 2019 ingetrokken, met dien verstande dat aanvragen voor kosten die tot en met 31 december 2018 op grond van deze regeling zijn gemaakt, nog tot 1 maart 2019 kunnen worden ingediend en op basis van deze regeling worden afgehandeld.</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ISD BOL d.d.</text:span></text:p>
          </text:section>
          <text:section text:name="ondertekening_id1-3-2-3-2">
            <text:p><text:span text:style-name="functie"/></text:p>
            <text:p><text:span text:style-name="functie">De Voorzit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Algemeen</text:span> <text:span text:style-name="nr"/> </text:p>
          <text:p text:style-name="al">Een samenwerkingsverband van Zuid Limburgse gemeenten, te weten Beek, Brunssum, Onderbanken, Landgraaf (vertegenwoordigd door ISD BOL), Heerlen, Kerkrade, Nuth, Simpelveld, Voerendaal (vertegenwoordigd door Kompas), Maastricht, Eijsden, Gulpen-Wittem, Margraten, Meerssen, Vaals (vertegenwoordigd door Pentasz Mergelland), Schinnen, Sittard-Geleen, Stein en Valkenburg aan de Geul, biedt sinds 1 januari 2007 een collectieve ziektekostenverzekering aan voor hun inwoners met een minimum inkomen. </text:p>
          <text:p text:style-name="al">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 </text:p>
          <text:p text:style-name="al">Op grond van artikel 35 lid 3 Participatiewet is het mogelijk om categoriale bijzondere bijstand te verlenen in de vorm van een collectieve aanvullende ziektekostenverzekering.</text:p>
          <text:p text:style-name="al">De tegemoetkoming op grond van deze regeling – een vorm van categoriale bijzondere bijstand - wordt verstrekt, is bedoeld voor inwoners van Brunssum, Onderbanken Landgraaf met een minimuminkomen én die deelnemer zijn van de collectieve ziektekostenverzekering VGZ. </text:p>
          <text:p text:style-name="al">De bijdrage bedraagt € 10,- per maand per deelnemer van VGZ vanaf 18 jaar.</text:p>
          <text:p text:style-name="al">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19 aangepast. Dit betreft uitsluitend technische wijzigingen. </text:p>
          <text:p text:style-name="al"/>
          <text:p text:style-name="al">
          <text:span text:style-name="nadrukvet">Artikel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Gemeentelijke Basisadministratie (GBA) van de betreffende BOL-gemeente. </text:p>
          <text:p text:style-name="al">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 </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21,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De norm voor zak- en kleedgeld voor personen die in een inrichting verblijven, is toegevoegd om de rechtsgelijkheid met personen met een bijstandsuitkering te bevorderen. </text:p>
          <text:p text:style-name="al">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text:p>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De gemeente Onderbanken heeft sinds 2018 er voor gekozen om juist de draagkrachtpercentages op te hogen zodat bij een hoger inkomen (nog steeds) recht bestaat op het volledige bedrag. </text:p>
          <text:p text:style-name="al">Er is een afbouwregeling ingebouwd (alleen voor gemeente Brunssum en Landgraaf),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behoorlijk minder. Immers als van alle gemeentekaart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text:p>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text:p>
          <text:p text:style-name="al">Voor deze regeling is bepaald dat het vermogen in de eigendomswoning niet meegerekend wordt.</text:p>
          <text:p text:style-name="al">De bijdrage in de premie wordt –indien aan de voorwaarden wordt voldaan- ineens voor de periode van 12 maanden toegekend door middel van een beschikking. De uitbetaling vindt eveneens ineens plaats. </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De centrale actie geldt voor personen die op de peildatum 18 jaar of ouder zijn en een lopende Participatiewet-, IOAW- of IOAZ-uitkering ontvangen én bij VGZ verzekerd zijn. Personen die na 1 januari 18 jaar worden, moeten derhalve een aanvraag indienen.</text:p>
          <text:p text:style-name="al"/>
          <text:p text:style-name="al">
          <text:span text:style-name="nadrukvet">Artikel 6 </text:span>
          <text:span text:style-name="nadrukvet">Tegemoetkoming</text:span>
        </text:p>
          <text:p text:style-name="al">De bijdrage in de premie is alleen bedoeld voor deelnemers aan de collectieve ziektekostenverzekering die de BOL-gemeenten ter beschikking stellen aan burgers met een minimum-inkomen. Burgers die niet deelnemen aan VGZ, maar bij een andere verzekeraar een aanvullende verzekering hebben afgesloten, komen niet in aanmerking voor deze bijdrage.</text:p>
          <text:p text:style-name="al"/>
          <text:p text:style-name="al">
          <text:span text:style-name="nadrukvet">Artikel 7</text:span>
          <text:span text:style-name="nadrukvet">Hoogte van de tegemoetkoming</text:span>
        </text:p>
          <text:p text:style-name="al">Afhankelijk van het inkomen, bedraagt de tegemoetkoming € 120,- of € 60,- (alleen voor Brunssum en Landgraaf) per kalenderjaar per persoon.</text:p>
          <text:p text:style-name="al"/>
          <text:p text:style-name="al">
          <text:span text:style-name="nadrukvet">Artikel 9</text:span>
          <text:span text:style-name="nadrukvet">Verificatie</text:span>
        </text:p>
          <text:p text:style-name="al">Aan bewijsstukken dient bij een papieren aanvraag in elk geval ingeleverd te worden:</text:p>
          <text:p text:style-name="al">* inkomensgegevens over de maand januari</text:p>
          <text:p text:style-name="al">* verklaring omtrent vermogen</text:p>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text:span>
          <text:span text:style-name="nadrukvet"> 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treden per 1 januari 2019 in werking. Per 1 januari 2019 wordt de voorgaande regeling: de "Uitvoeringsregels tegemoetkoming in aanvullende collectieve ziektekostenverzekering VGZ ISD BOL 2018" ingetrokken. Aanvragen die nog betrekking hebben op deze oude regeling (voor kosten die tot en met 31 december 2018 zijn gemaakt) kunnen nog tot 1 maart 2019 worden ingediend en worden op basis van de oude regeling afgehandeld.</text:p>
          <text:p text:style-name="al">De uitvoeringsregels 2019 betreft uitsluitend technische aanpass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0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ISD BOL houdende regels omtrent aanbieden collectieve ziektekostenverzekering aan  inwoners met minimum inkomen Uitvoeringsregels tegemoetkoming in aanvullende collectieve ziektekostenverzekering Zuid-Limburg VGZ ISD BOL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6</meta:user-defined>
    <meta:user-defined meta:name="OVERHEIDop.publicationIssue">207</meta:user-defined>
    <meta:user-defined meta:name="OVERHEIDop.BgrID/DC.identifier">bgr-2019-207</meta:user-defined>
    <meta:user-defined meta:name="OVERHEID.TaxonomieBeleidsagenda/OVERHEID.category">Sociale zekerheid | Organisatie en beleid</meta:user-defined>
    <meta:user-defined meta:name="OVERHEID.Gemeente/DC.spatial">Brunssum</meta:user-defined>
    <meta:user-defined meta:name="OVERHEID.Gemeente/DC.spatial">Onderbanken</meta:user-defined>
    <meta:user-defined meta:name="OVERHEID.Gemeente/DC.spatial">Landgraaf</meta:user-defined>
    <meta:user-defined meta:name="DC.source">Participatiewet;1.0:c:BWBR0015703&amp;g=2019-01-01</meta:user-defined>
    <meta:user-defined meta:name="OVERHEIDop.referentienummer">18.0092626</meta:user-defined>
    <meta:user-defined meta:name="DCTERMS.alternative">Uitvoeringsregels tegemoetkoming in aanvullende collectieve ziektekostenverzekering Zuid-Limburg VGZ ISD BOL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SD BOL</meta:user-defined>
    <dc:language>nl</dc:language>
    <meta:user-defined meta:name="xs:date/OVERHEIDop.startdatum">2019-02-27</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op.betreftRegeling">CVDR621838_1</meta:user-defined>
    <meta:user-defined meta:name="OVERHEIDop.versieInformatie"/>
  </office:meta>
</office:document-meta>
</file>