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3-1">
      <text:list-level-style-bullet style:num-suffix="" text:bullet-char="​" text:level="1">
        <style:list-level-properties text:min-label-width="10mm"/>
      </text:list-level-style-bullet>
    </text:list-style>
    <style:style style:family="table-column" style:parent-style-name="colspec" style:name="id1-3-2-2-1-14-1-1">
      <style:table-column-properties style:rel-column-width="27*"/>
    </style:style>
    <style:style style:family="table-column" style:parent-style-name="colspec" style:name="id1-3-2-2-1-14-1-2">
      <style:table-column-properties style:rel-column-width="13*"/>
    </style:style>
    <style:style style:family="table-column" style:parent-style-name="colspec" style:name="id1-3-2-2-1-14-1-3">
      <style:table-column-properties style:rel-column-width="15*"/>
    </style:style>
    <style:style style:family="table-column" style:parent-style-name="colspec" style:name="id1-3-2-2-1-14-1-4">
      <style:table-column-properties style:rel-column-width="21*"/>
    </style:style>
    <style:style style:family="table-column" style:parent-style-name="colspec" style:name="id1-3-2-2-1-14-1-5">
      <style:table-column-properties style:rel-column-width="24*"/>
    </style:style>
  </office:automatic-styles>
  <office:body>
    <office:text>
      <text:p text:style-name="new_page_staatscourant"/>
      <text:p text:style-name="single-kop-titel">MANDATERINGSBESLUIT 2019-1</text:p>
      <text:section text:name="regeling_id1-3-2" text:style-name="regeling">
        <text:section text:name="aanhef_id1-3-2-1" text:style-name="aanhef">
          <text:section text:name="preambule_id1-3-2-1-1" text:style-name="preambule">
            <text:p text:style-name="al">Het dagelijks bestuur van de Dienst Sociale Zaken en Werkgelegenheid Noardwest Fryslân;</text:p>
            <text:p text:style-name="al"/>
            <text:p text:style-name="al">Overwegende dat het wenselijk wordt geacht om een aantal zaken te mandateren aan een portefeuillehouder van het bestuur dan wel aan de directie van de Dienst Sociale Zaken en Werkgelegenheid Noardwest Fryslân;</text:p>
            <text:p text:style-name="al"/>
            <text:p text:style-name="al">Gelet op de gemeentewet, de Algemene wet bestuursrecht, de regelgeving gemeentelijke sociale zekerheid en zorg, alsmede de gemeenschappelijke regeling van de Dienst Sociale Zaken en Werkgelegenheid Noardwest Fryslân, </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list-item>
              <text:list-item text:style-override="id1-3-2-2-1-2-2">
                <text:number>|</text:number>
                <text:p text:style-name="al">De bevoegdheid tot afdoening van zaken, vermeld op de bij dit besluit behorende bijlage, inhoudende het beslissen omtrent die zaken en het ondertekenen van op die zaken betrekking hebbende uitgaande stukken bij mandaat op te dragen aan de op die bijlage bij de betreffende bevoegdheden vermelde leden van het dagelijks bestuur en onder verantwoordelijkheid van dan wel in opdracht van de Dienst Sociale Zaken en Werkgelegenheid Noardwest Fryslân werkzame personen.</text:p>
              </text:list-item>
              <text:list-item text:style-override="id1-3-2-2-1-2-3">
                <text:number>||</text:number>
                <text:p text:style-name="al">Te bepalen dat op de onder I bedoelde opdracht de volgende regels van toepassing zullen zijn:</text:p>
                <text:list text:style-name="id1-3-2-2-1-2-3-3">
                  <text:list-item text:style-override="id1-3-2-2-1-2-3-3-1">
                    <text:number>a. </text:number>
                    <text:p text:style-name="al">De beslissing wordt voorbehouden aan het bestuur, respectievelijk de voorzitter indien de bevoegdheid zou moeten worden uitgeoefend ten aanzien van zichzelf of ten aanzien van boven hem geplaatste functionarissen: </text:p>
                  </text:list-item>
                  <text:list-item text:style-override="id1-3-2-2-1-2-3-3-2">
                    <text:number>b.</text:number>
                    <text:p text:style-name="al">Een in mandaatverhouding te nemen besluit dient vooraf aan het bestuur of de voorzitter te worden voorgelegd in de volgende gevallen: </text:p>
                    <text:list text:style-name="id1-3-2-2-1-2-3-3-2-3">
                      <text:list-item text:style-override="id1-3-2-2-1-2-3-3-2-3-1">
                        <text:number>1. </text:number>
                        <text:p text:style-name="al">Het besluit strijdig zou zijn met een bestaande beleidslijn;</text:p>
                      </text:list-item>
                      <text:list-item text:style-override="id1-3-2-2-1-2-3-3-2-3-2">
                        <text:number>2. </text:number>
                        <text:p text:style-name="al">Indien uit het besluit belangrijke financiële, juridische, organisatorische, politieke of publicitaire consequenties kunnen voortvloeien;</text:p>
                      </text:list-item>
                      <text:list-item text:style-override="id1-3-2-2-1-2-3-3-2-3-3">
                        <text:number>3.</text:number>
                        <text:p text:style-name="al"> Indien het bestuur, de voorzitter of de verantwoordelijke portefeuillehouder dit kenbaar heeft gemaakt;</text:p>
                      </text:list-item>
                      <text:list-item text:style-override="id1-3-2-2-1-2-3-3-2-3-4">
                        <text:number>4. </text:number>
                        <text:p text:style-name="al">Bij voorbaat vast staat dat de visie van de mandans en de mandataris uiteenlopen.</text:p>
                      </text:list-item>
                    </text:list>
                  </text:list-item>
                  <text:list-item text:style-override="id1-3-2-2-1-2-3-3-3">
                    <text:number>c. </text:number>
                    <text:p text:style-name="al">De directeur of diens plaatsvervanger, die als mandataris is aangewezen, is bevoegd om -voor zover dit in het mandateringsbesluit niet is geregeld- een ondermandaat te verlenen aan een hem/haar ondergeschikte. De mandans en – indien dit ondermandaat tevens het aangaan van financiële verplichtingen omvat- de teamleider <text:span text:style-name="nadrukcur">Financieel beheer</text:span>, worden hiervan vooraf in kennis gesteld. </text:p>
                  </text:list-item>
                  <text:list-item text:style-override="id1-3-2-2-1-2-3-3-4">
                    <text:number>d.</text:number>
                    <text:p text:style-name="al">Bij afwezigheid van de mandataris treedt zijn /haar vervanger als zodanig op. Vervanging van de ondermandataris is slechts mogelijk door de leidinggevende van de mandataris. </text:p>
                  </text:list-item>
                  <text:list-item text:style-override="id1-3-2-2-1-2-3-3-5">
                    <text:number>e.</text:number>
                    <text:p text:style-name="al">Uit het krachtens mandaat genomen besluit en correspondentie, dient te blijken dat deze voortvloeit uit een gemandateerde bevoegdheid. Ondertekening krachtens mandaat geschiedt namens het bestuur of de voorzitter van de Dienst met aanduiding van naam en functie van de mandataris. </text:p>
                  </text:list-item>
                  <text:list-item text:style-override="id1-3-2-2-1-2-3-3-6">
                    <text:number>f.</text:number>
                    <text:p text:style-name="al">Voor zover niet anders aangeduid wordt met de teamleider bedoeld de teamleider (dan wel diens vervanger) van het organisatieonderdeel dat (mede) verantwoordelijk is voor de besluitvorming met betrekking tot genoemde taken. </text:p>
                  </text:list-item>
                  <text:list-item text:style-override="id1-3-2-2-1-2-3-3-7">
                    <text:number>g. </text:number>
                    <text:p text:style-name="al">Voor zover niet anders aangeduid wordt met de casemanager dan wel de claimbeoordelaar of de Casemanager Werk en Participatie bedoeld de casemanager/ claimbeoordelaar/ Casemanager Werk en Participatie die valt onder het organisatieonderdeel dat (mede) verantwoordelijk is voor de besluitvorming met betrekking tot genoemde taken. </text:p>
                  </text:list-item>
                </text:list>
              </text:list-item>
              <text:list-item text:style-override="id1-3-2-2-1-2-4">
                <text:number>|||</text:number>
                <text:p text:style-name="al">Te bepalen dat op de onder 1 bedoelde opdracht - indien dat mandaat tevens de bevoegdheid omvat tot het mogen aangaan van financiële verplichtingen - bovendien de volgende regels van toespassing zullen zijn. </text:p>
                <text:list text:style-name="id1-3-2-2-1-2-4-3">
                  <text:list-item text:style-override="id1-3-2-2-1-2-4-3-1">
                    <text:number>a. </text:number>
                    <text:p text:style-name="al">Financiële verplichtingen mogen slechts worden aangegaan nadat de mandataris heeft geconstateerd dat het budget toereikend is en dat het aangaan van de verplichtingen direct verband houdt met de realisering van de budget-taakstelling,</text:p>
                  </text:list-item>
                  <text:list-item text:style-override="id1-3-2-2-1-2-4-3-2">
                    <text:number>b. </text:number>
                    <text:p text:style-name="al"> De mandataris laat de verplichtingen zodanig door de teamleider Financieel beheer van de dienst vastleggen, dat de actuele stand van het totale toegekende budget steeds in de administratie zichtbaar is.</text:p>
                  </text:list-item>
                  <text:list-item text:style-override="id1-3-2-2-1-2-4-3-3">
                    <text:number>c. </text:number>
                    <text:p text:style-name="al"> De teamleider Financieel beheer is verantwoordelijk voor een adequate registratie van de budgetten en draagt er zorg voor, dat de mandataris op elk gewenst moment inzicht kan hebben in de uitgaven, inkomsten en verplichtingen aangaande het aan hem/ haar toegewezen budget.</text:p>
                  </text:list-item>
                  <text:list-item text:style-override="id1-3-2-2-1-2-4-3-4">
                    <text:number>d. </text:number>
                    <text:p text:style-name="al"> Bestedingen ten laste van een budget kunnen alleen plaatsvinden met toestemming van de aangewezen mandataris. De teamleider Financieel beheer laat geen betaaldocumenten vervaardigen, indien de daaraan ten grondslag liggende documenten niet van een akkoordverklaring van de mandataris zijn voorzien.</text:p>
                  </text:list-item>
                  <text:list-item text:style-override="id1-3-2-2-1-2-4-3-5">
                    <text:number>e. </text:number>
                    <text:p text:style-name="al"> De mandataris verstrekt de teamleider Financieel beheer alle gegevens en stukken, die ten behoeve van een juiste verzorging van de financiële administratie van de dienst nodig zijn</text:p>
                  </text:list-item>
                </text:list>
              </text:list-item>
            </text:list>
            <text:list text:style-name="id1-3-2-2-1-3">
              <text:list-item text:style-override="id1-3-2-2-1-3-1">
                <text:number>|V.</text:number>
                <text:p text:style-name="al">Dit besluit treedt in werking met ingang van de dag na de dag van bekendmaking. </text:p>
              </text:list-item>
              <text:list-item text:style-override="id1-3-2-2-1-3-2">
                <text:number>V.</text:number>
                <text:p text:style-name="al">Het mandateringsbesluit 2018-2 d.d. 12 juli 2018 wordt per gelijke datum ingetrokken.</text:p>
              </text:list-item>
              <text:list-item text:style-override="id1-3-2-2-1-3-3">
                <text:number>V|.</text:number>
                <text:p text:style-name="al">Dit besluit zal bekend worden gemaakt door middel van het digitale publicatiebord van de Dienst Sociale Zaken en Werkgelegenheid Noardwest Fryslân op Overheid.nl (https://zoek.officielebekendmakingen.nl) en wordt gepubliceerd op de site van Overheid.nl inzake de actuele regelgeving van de Dienst (zie hiervoor: http://www.sozawe-nw-fryslan.nl )</text:p>
                <text:list text:style-name="id1-3-2-2-1-3-3-3">
                  <text:list-item text:style-override="id1-3-2-2-1-3-3-3-1">
                    <text:number/>
                    <text:p text:style-name="al"/>
                  </text:list-item>
                </text:list>
              </text:list-item>
            </text:list>
            <text:p text:style-name="al">Franeker, 23 januari 2019</text:p>
            <text:p text:style-name="al"/>
            <text:p text:style-name="al">Namens het dagelijks bestuur van de Dienst Sociale Zaken en Werkgelegenheid Noardwest Fryslân,</text:p>
            <text:p text:style-name="al"/>
            <text:p text:style-name="al">mevr. J. Hoekstra-Sikkema,</text:p>
            <text:p text:style-name="al">voorzitter</text:p>
            <text:p text:style-name="al"/>
            <text:p text:style-name="al">drs. M.J. Jellema, </text:p>
            <text:p text:style-name="al">secretaris/directeur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entry" table:number-rows-spanned="1" table:number-columns-spanned="1">
                    <text:p text:style-name="table_al">
                      <text:span text:style-name="nadrukvet">MANDATERINGSBESLUIT 201</text:span>
                      <text:span text:style-name="nadrukvet">9</text:span>
                      <text:span text:style-name="nadrukvet">- </text:span>
                      <text:span text:style-name="nadrukvet">1</text:span>
                    </text:p>
                    <text:p text:style-name="table_al">
                      <text:span text:style-name="nadrukvet">Omschrijving bevoegdheid</text:span>
                    </text:p>
                  </table:table-cell>
                  <table:table-cell table:style-name="entry" table:number-rows-spanned="1" table:number-columns-spanned="1">
                    <text:p text:style-name="table_al">
                      <text:span text:style-name="nadrukvet">Bevoegdheid van</text:span>
                    </text:p>
                    <text:p text:style-name="table_al"/>
                  </table:table-cell>
                  <table:table-cell table:style-name="entry" table:number-rows-spanned="1" table:number-columns-spanned="1">
                    <text:p text:style-name="table_al">
                      <text:span text:style-name="nadrukvet">Gemandateerd aan</text:span>
                    </text:p>
                    <text:p text:style-name="table_al"/>
                  </table:table-cell>
                  <table:table-cell table:style-name="entry" table:number-rows-spanned="1" table:number-columns-spanned="1">
                    <text:p text:style-name="table_al">
                      <text:span text:style-name="nadrukvet">Ondermandaat</text:span>
                      <text:span text:style-name="nadrukvet"> verleend aan</text:span>
                    </text:p>
                  </table:table-cell>
                  <table:table-cell table:style-name="entry" table:number-rows-spanned="1" table:number-columns-spanned="1">
                    <text:p text:style-name="table_al">
                      <text:span text:style-name="nadrukvet">Bijzonderheden</text:span>
                    </text:p>
                    <text:p text:style-name="table_al"/>
                  </table:table-cell>
                </table:table-row>
                <table:table-row table:style-name="row">
                  <table:table-cell table:style-name="entry" table:number-rows-spanned="1" table:number-columns-spanned="1">
                    <text:p text:style-name="table_al">
                      <text:span text:style-name="nadrukvet">1. Uitvoering van taken van de diens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A.</text:span> Het nemen van besluiten tot het niet in behandeling nemen van een aanvraag, het verstrekken, afwijzen, opschorten, wijzigen dan wel afstemmen en beëindigen van uitkeringen dan wel inkomensvoorzieningen, voorzieningen en hulpmiddelen in het kader van de Participatiewet, daarbij inbegrepen borgstellingen,</text:p>
                    <text:p text:style-name="table_al">De Wet inkomensvoorziening oudere en gedeeltelijk arbeidsongeschikte werkloze werknemers (IOAW) en De Wet maatschappelijke ondersteuning (Wmo), alsmede het verrichten van privaatrechtelijke rechtshandelingen voortvloeiend uit of samenhangend met de uitvoering van deze taken (bijv. overeenkomst leenbijstand of opdracht verstrekking rolstoel)</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 Adviseur sociaal domein, Juridisch beleidsmedewerker,Casemanager/ claimbeoordelaar/Adviseur Wmo &amp; jeugdwet </text:p>
                    <text:p text:style-name="table_al"/>
                  </table:table-cell>
                  <table:table-cell table:style-name="entry" table:number-rows-spanned="1" table:number-columns-spanned="1">
                    <text:p text:style-name="table_al">Het (onder) mandaat geldt ook voor het verstrekken van een aanvul- dan wel een hersteltermijn voor het verstrekken van gegevens in het kader van de Awb (art. 4:5 lid 1 sub c) en de Participatiewet (art.54 lid 2).</text:p>
                    <text:p text:style-name="table_al">Wanneer het een toekenning betreft van een woonvoorziening op grond van de Wmo, waarvan de kosten meer bedragen dan € 50.000,-- dan wordt voorafgaande aan het nemen van een besluit de betreffende gemeente op de hoogte gesteld van het voornemen een besluit te nemen. </text:p>
                    <text:p text:style-name="table_al">Ondermandaat casemanager/Claimbeoordelaar/Adviseur Wmo &amp; Jeugdwet geldt alleen voor medewerkers die daartoe geautoriseerd zijn.</text:p>
                    <text:p text:style-name="table_al">Ondermandaat junior casemanager geldt alleen voor aanvragen voor een inkomenstoeslag, studietoeslag en bijzondere bijstand en voor zover medewerkers daartoe geautoriseerd zijn. </text:p>
                  </table:table-cell>
                </table:table-row>
                <table:table-row table:style-name="row">
                  <table:table-cell table:style-name="entry" table:number-rows-spanned="1" table:number-columns-spanned="1">
                    <text:p text:style-name="table_al">
                      <text:span text:style-name="nadrukvet">1-B.</text:span> Het nemen van besluiten tot het verstrekken, afwijzen of wijzigen van een voorziening op grond van de Wmo, voor zover er voor de besluitvorming geen nader onderzoek is vereist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enMedewerker adm. Wmo en Jeugdwet</text:p>
                    <text:p text:style-name="table_al"/>
                  </table:table-cell>
                  <table:table-cell table:style-name="entry" table:number-rows-spanned="1" table:number-columns-spanned="1">
                    <text:p text:style-name="table_al">Het betreft hier alleen besluiten naar aanleiding van een mutatie waarbij er geen onderzoek hoeft te worden ingesteld</text:p>
                  </table:table-cell>
                </table:table-row>
                <table:table-row table:style-name="row">
                  <table:table-cell table:style-name="entry" table:number-rows-spanned="1" table:number-columns-spanned="1">
                    <text:p text:style-name="table_al">
                      <text:span text:style-name="nadrukvet">1-C.</text:span> Het nemen van besluiten tot het tot het niet in behandeling nemen van een aanvraag en het verstrekken dan wel afwijzen van een verzoek tot deelname aan de collectieve ziektekostenverzekering</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Administrateurinkomensadmin.Medewerker inkomensadmi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D.</text:span> Het nemen van besluiten met betrekking tot persoonlijke trajectplannen dan wel plan van aanpak t.b.v. uitstroom uitkeringsgerechtigden Participatiewet, IOAW en niet-uitkeringsgerechtigden, incl. het nemen van besluiten ten aanzien van het verrichten van onbeloonde maatschappelijk nuttige werkzaamheden als bedoeld in art.9 lid 1 sub c Participatiewet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Casemanager/claimbeoordelaar enCasemanager Werk en Participatie </text:p>
                    <text:p text:style-name="table_al"/>
                  </table:table-cell>
                  <table:table-cell table:style-name="entry" table:number-rows-spanned="1" table:number-columns-spanned="1">
                    <text:p text:style-name="table_al">Voor zover passend binnen de kaders van het inkoop-contractOndermandaat casemager/ claimbeoordelaar/Casemanager Werk &amp; Participatie geldt alleen voor medewerkers die daartoe geautoriseerd zijn</text:p>
                    <text:p text:style-name="table_al"/>
                  </table:table-cell>
                </table:table-row>
                <table:table-row table:style-name="row">
                  <table:table-cell table:style-name="entry" table:number-rows-spanned="1" table:number-columns-spanned="1">
                    <text:p text:style-name="table_al">
                      <text:span text:style-name="nadrukvet">1-E.</text:span> Het ondertekenen van besluiten ingevolge de Participatiewet m.b.t. aanmelding en het contracteren van re-integratiebedrijven en opleidingsinstellingen, alsmede het nemen van besluiten met betrekking tot het verstrekken, wijzigen en beëindigen van premies dan wel andere vergoedingen of voorzieningen, zoals geregeld in de Verordening Re-integratieverordening Participatiewet, IOAW en IOAZ 2018 en het nemen van besluiten in het kader van de Verordening loonkostensubsidie Participatiewet 2015</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Adviseur sociaal domein Casemanager/ claimbeoordelaar en Casemanager Werk en Participatie</text:p>
                  </table:table-cell>
                  <table:table-cell table:style-name="entry" table:number-rows-spanned="1" table:number-columns-spanned="1">
                    <text:p text:style-name="table_al">Ondermandaat casemanager/claimbeoordelaar/ Casemanager Werk &amp; Participatie geldt alleen voor medewerkers die daartoe geautoriseerd zijn Het ondermandaat voor het contracteren van re-integratiebedrijven en opleidingsinstellingen door de casemanager Werk &amp; Participatie geldt tot maximaal € 10.000,--. Bij bedragen boven de € 10.000,-- is dit voorbehouden aan de teamleider/directeur.</text:p>
                    <text:p text:style-name="table_al"/>
                  </table:table-cell>
                </table:table-row>
                <table:table-row table:style-name="row">
                  <table:table-cell table:style-name="entry" table:number-rows-spanned="1" table:number-columns-spanned="1">
                    <text:p text:style-name="table_al">
                      <text:span text:style-name="nadrukvet">1-F.</text:span> Het nemen van besluiten tot het verstrekken, wijzigen en beëindigen van voorzieningen in het kader van de Wet inburgering (WI)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Adviseur sociaal domein en casemanager/claimbeoordelaar</text:p>
                    <text:p text:style-name="table_al"/>
                  </table:table-cell>
                  <table:table-cell table:style-name="entry" table:number-rows-spanned="1" table:number-columns-spanned="1">
                    <text:p text:style-name="table_al">Ondermandaat casemanager/claimbeoordelaar/ geldt alleen voor medewerkers die geautoriseerd zijn voor het nemen van besluiten </text:p>
                  </table:table-cell>
                </table:table-row>
                <table:table-row table:style-name="row">
                  <table:table-cell table:style-name="entry" table:number-rows-spanned="1" table:number-columns-spanned="1">
                    <text:p text:style-name="table_al">
                      <text:span text:style-name="nadrukvet">1-G.</text:span> Het nemen van besluiten tot het doen van een aanbod of het weigeren van integrale schuldhulpverlening , dan wel het buiten behandeling stellen van een aanvraag om schuldhulpverlening, alsmede het uitvoeren en beëindigen van de schuldhulpverlening, op basis van de Wet gemeentelijke schuldhulpverlening, voor zover het betreft besluiten in de zin van artikel 1:3 lid 1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dviseur sociaal domein en casemanager/ claimbeoordelaar</text:p>
                    <text:p text:style-name="table_al"/>
                  </table:table-cell>
                  <table:table-cell table:style-name="entry" table:number-rows-spanned="1" table:number-columns-spanned="1">
                    <text:p text:style-name="table_al">Ondermandaat casemanager/ claimbeoordelaar geldt alleen voor medewerkers die geautoriseerd zijn voor het nemen van besluiten </text:p>
                    <text:p text:style-name="table_al"/>
                  </table:table-cell>
                </table:table-row>
                <table:table-row table:style-name="row">
                  <table:table-cell table:style-name="entry" table:number-rows-spanned="1" table:number-columns-spanned="1">
                    <text:p text:style-name="table_al">
                      <text:span text:style-name="nadrukvet">1-H.</text:span> Het nemen van besluiten m.b.t. herziening, intrekking, terugvordering en verhaal op grond van de Participatiewet, de IOAW en de Wm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Juridischbeleidsmedewerkeren MedewerkerTVB (Teugvordering,Verhaal, Boete) </text:p>
                  </table:table-cell>
                  <table:table-cell table:style-name="entry" table:number-rows-spanned="1" table:number-columns-spanned="1">
                    <text:p text:style-name="table_al">Ondermandaat medewerker TVB geldt alleen voor medewerkers die daartoe geautoriseerd zijn en alleen voor vordering tot € 10.000,--</text:p>
                  </table:table-cell>
                </table:table-row>
                <table:table-row table:style-name="row">
                  <table:table-cell table:style-name="entry" table:number-rows-spanned="1" table:number-columns-spanned="1">
                    <text:p text:style-name="table_al">
                      <text:span text:style-name="nadrukvet">1-I.</text:span> Het nemen van besluiten met betrekking tot het vaststellen en wijzigen van de hoogte van betalingsverplichtingen bij terugvorderingen in het kader van de Participatiewet en IOAW, alsmede het ondertekenen van een dwangbevel bij het niet nakomen van een betalingsverplichting, voortvloeiend uit een terugvorderings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Medewerker Debiteurenadmin. en Medewerker TVB</text:p>
                  </table:table-cell>
                  <table:table-cell table:style-name="entry" table:number-rows-spanned="1" table:number-columns-spanned="1">
                    <text:p text:style-name="table_al">Ondermandaat Medewerker Debiteurenadministratie en medewerker TVB geldt alleen voor medewerkers die daartoe geautoriseerd zijn en voor wat betreft vaststellen / wijziging hoogte betalings-verplichtingen alleen voor vordering tot € 10.000,--</text:p>
                    <text:p text:style-name="table_al"/>
                  </table:table-cell>
                </table:table-row>
                <table:table-row table:style-name="row">
                  <table:table-cell table:style-name="entry" table:number-rows-spanned="1" table:number-columns-spanned="1">
                    <text:p text:style-name="table_al">
                      <text:span text:style-name="nadrukvet">1-J.</text:span> Het nemen van besluiten tot het buiten invordering stellen van vorderingen uit de Participatiewet, IOAW, Wmo en uit onverschuldigde betaling</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en Juridisch beleidsmedewerk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K.</text:span> Opleggen dan wel wijzigen of intrekken van een boete in het kader van de Wet aanscherping handhaving en sanctiebeleid SZW-wetgeving</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Medewerker TVB</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L.</text:span> Het nemen van een besluit inzake paragraaf 4.1.3.2 Awb (Dwangsom bij niet tijdig beslissen) </text:p>
                  </table:table-cell>
                  <table:table-cell table:style-name="entry" table:number-rows-spanned="1" table:number-columns-spanned="1">
                    <text:p text:style-name="table_al">Dagelijks bestuur</text:p>
                    <text:p text:style-name="table_al"/>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Adviseur Sociaal domein en medewerker die betreffende aanvraag afhandelt dan wel heeft afgehandeld.</text:p>
                  </table:table-cell>
                  <table:table-cell table:style-name="entry" table:number-rows-spanned="1" table:number-columns-spanned="1">
                    <text:p text:style-name="table_al">Betreft besluiten omtrent verschuldigd zijn van een dwangsom en de hoogte daarvan, voor zover niet van rechtswege geregeld.</text:p>
                  </table:table-cell>
                </table:table-row>
                <table:table-row table:style-name="row">
                  <table:table-cell table:style-name="entry" table:number-rows-spanned="1" table:number-columns-spanned="1">
                    <text:p text:style-name="table_al">
                      <text:span text:style-name="nadrukvet">1-M.</text:span> Het nemen van besluiten tot het indienen van verzoekschriften m.b.t. verhaal in rechte en tot wijziging van een rechterlijke verhaalsuitspraak op grond van de WWB en Participatiewet.</text:p>
                  </table:table-cell>
                  <table:table-cell table:style-name="entry" table:number-rows-spanned="1" table:number-columns-spanned="1">
                    <text:p text:style-name="table_al">Dagelijks bestuur</text:p>
                    <text:p text:style-name="table_al"/>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N.</text:span> Opstarten van procedures voortvloeiende uit onverschuldigde betaling voor zover dit niet valt onder 1-H. </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Juridisch beleids-medewerker, Adviseur sociaal domein en Medewerker TV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O.</text:span> Vertegenwoordiging van de dienst in en buiten rechte m.b.t. terugvordering en verhaal in het kader van de WWB, Participatiewet , Bbz 2004, IOAW, IOAZen Wmo, alsmede m.b.t. zaken die voortvloeien uit onverschuldigde betaling.</text:p>
                  </table:table-cell>
                  <table:table-cell table:style-name="entry" table:number-rows-spanned="1" table:number-columns-spanned="1">
                    <text:p text:style-name="table_al">Voorzitter</text:p>
                    <text:p text:style-name="table_al"/>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Juridisch beleidsmedewerker, Medewerker TVB en Medewerker bezwaar en beroep</text:p>
                    <text:p text:style-name="table_al"/>
                  </table:table-cell>
                  <table:table-cell table:style-name="entry" table:number-rows-spanned="1" table:number-columns-spanned="1">
                    <text:p text:style-name="table_al">De bevoegdheid omvat tevens de bevoegdheid tot het voeren van verweer en </text:p>
                    <text:p text:style-name="table_al">het wijzigen of intrekken van het bestreden besluit en het intrekken van hethoger beroep.</text:p>
                  </table:table-cell>
                </table:table-row>
                <table:table-row table:style-name="row">
                  <table:table-cell table:style-name="entry" table:number-rows-spanned="1" table:number-columns-spanned="1">
                    <text:p text:style-name="table_al">
                      <text:span text:style-name="nadrukvet">1-P.</text:span> Indienen van een beroeps- of verweerschrift en vertegenwoordiging van het bestuur bij bestuursrechtelijke procedures in het kader van de uitvoering van de taken van de dienst zoals genoemd onder hoofdstuk I van dit besluit, hierbij inbegrepen de uitvoering van de Bbz 2004 en de Ioaz</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Juridisch beleidsmedewerker en Medewerker bezwaar en beroep</text:p>
                    <text:p text:style-name="table_al"/>
                  </table:table-cell>
                  <table:table-cell table:style-name="entry" table:number-rows-spanned="1" table:number-columns-spanned="1">
                    <text:p text:style-name="table_al">De bevoegdheid omvat tevens de bevoegdheid tot het wijzigen of intrekken van het bestreden besluit en het intrekken van het hoger beroep.</text:p>
                    <text:p text:style-name="table_al"/>
                  </table:table-cell>
                </table:table-row>
                <table:table-row table:style-name="row">
                  <table:table-cell table:style-name="entry" table:number-rows-spanned="1" table:number-columns-spanned="1">
                    <text:p text:style-name="table_al">
                      <text:span text:style-name="nadrukvet">1-Q.</text:span> Het vertegenwoordigen van de dienst bij het passeren van notariële akten tot vestiging en royering van hypotheken in verband met zekerheidstelling ingevolge de Abw, WWB en Participatiewet, alsmede het geven van goedkeuring aan het vestigen van een hypotheek door derden.</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Juridisch beleidsmedewerker en medewerker TVB </text:p>
                    <text:p text:style-name="table_al"/>
                  </table:table-cell>
                  <table:table-cell table:style-name="entry" table:number-rows-spanned="1" table:number-columns-spanned="1">
                    <text:p text:style-name="table_al">De (onder) mandataris is bevoegd om de notaris te machtigen om de notariële akte te passeren. </text:p>
                    <text:p text:style-name="table_al"/>
                  </table:table-cell>
                </table:table-row>
                <table:table-row table:style-name="row">
                  <table:table-cell table:style-name="entry" table:number-rows-spanned="1" table:number-columns-spanned="1">
                    <text:p text:style-name="table_al">
                      <text:span text:style-name="nadrukvet">1-R.</text:span> Het nemen van besluiten (toekennen, wijzigen of beëindigen) op grond van de Wet kinderopvang (Wk)</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Werk en Participatie/ Adviseur sociaal domein en Casemanager Werk &amp; Participatie </text:p>
                  </table:table-cell>
                  <table:table-cell table:style-name="entry" table:number-rows-spanned="1" table:number-columns-spanned="1">
                    <text:p text:style-name="table_al">Ondermandaat casemanager geldt alleen voor medewerkers die daartoe geautoriseerd zijn</text:p>
                  </table:table-cell>
                </table:table-row>
                <table:table-row table:style-name="row">
                  <table:table-cell table:style-name="entry" table:number-rows-spanned="1" table:number-columns-spanned="1">
                    <text:p text:style-name="table_al">
                      <text:span text:style-name="nadrukvet">1-S.</text:span> Afsluiten van contracten met natuurlijke en rechtspersonen, in het kader van de Participatiewet (o.a. re-integratie en opleiding), de Wet maatschappelijke ondersteuning (het indiceren van voorzieningen, het leveren van hulpmiddelen, het leveren van huishoudelijke hulp, begeleiding, het uitvoeren van een collectief vervoerssysteem) en voorzieningen in het kader van de Jeugdwet, incl. het nemen van een besluit tot gunning aan partijen en het opleggen van een boete conform het contract bij het niet nakomen van hetgeen is overeengekom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Budgethoudersregeling en Reglement Inkoop en Aanbesteding</text:p>
                    <text:p text:style-name="table_al"/>
                  </table:table-cell>
                </table:table-row>
                <table:table-row table:style-name="row">
                  <table:table-cell table:style-name="entry" table:number-rows-spanned="1" table:number-columns-spanned="1">
                    <text:p text:style-name="table_al">
                      <text:span text:style-name="nadrukvet">1-T.</text:span> Het nemen van besluiten omtrent niet persoonsgebonden aanvragen op grond van de Wmo ter voorkoming van aanvragen om individuele voorzieningen</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U.</text:span> Opstellen / wijzigen uitvoeringsrichtlijnen en. het vaststellen van formulieren ten behoeve van aanvragen en onderzoek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en Adviseur sociaal domein</text:p>
                    <text:p text:style-name="table_al"/>
                  </table:table-cell>
                  <table:table-cell table:style-name="entry" table:number-rows-spanned="1" table:number-columns-spanned="1">
                    <text:p text:style-name="table_al">Mandaat ten aanzien van uitvoeringsrichtlijnen geldt alleen na voorafgaande behandeling in het MT; na vaststelling richtlijnen t.k.n. naar het bestuur</text:p>
                  </table:table-cell>
                </table:table-row>
                <table:table-row table:style-name="row">
                  <table:table-cell table:style-name="entry" table:number-rows-spanned="1" table:number-columns-spanned="1">
                    <text:p text:style-name="table_al">
                      <text:span text:style-name="nadrukvet">1-V.</text:span> Het nemen van besluiten ten aanzien van verzoeken om informatie op grond van de Wet openbaarheid bestuur en</text:p>
                    <text:p text:style-name="table_al">het nemen van besluiten ten aanzien van verzoeken om inzage, correctie, verwijdering, beperken verwerking en overdragen persoonsgegevens, zoals bedoeld in de artikelen 15, 16, 17, 18 en 20 van de Algemene verordening gegevensbescherming (AVG)</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Juridisch beleidsmedewerker Casemanager/ claimbeoordelaar en Casemanager Werk en Participatie</text:p>
                    <text:p text:style-name="table_al"/>
                  </table:table-cell>
                  <table:table-cell table:style-name="entry" table:number-rows-spanned="1" table:number-columns-spanned="1">
                    <text:p text:style-name="table_al">Ondermandaat casemager/ claimbeoordelaar/ Casemanager Werk &amp; Participatie geldt alleen voor medewerkers die daartoe geautoriseerd zijn</text:p>
                    <text:p text:style-name="table_al">Het ondermandaat geldt niet wanneer het om bestuurlijke of personeels-aangelegenheden gaat</text:p>
                  </table:table-cell>
                </table:table-row>
                <table:table-row table:style-name="row">
                  <table:table-cell table:style-name="entry" table:number-rows-spanned="1" table:number-columns-spanned="1">
                    <text:p text:style-name="table_al">
                      <text:span text:style-name="nadrukvet">1-W.</text:span> Het afhandelen van klachten ingevolge hoofdstuk 9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s en klachtencoördinator</text:p>
                  </table:table-cell>
                  <table:table-cell table:style-name="entry" table:number-rows-spanned="1" table:number-columns-spanned="1">
                    <text:p text:style-name="table_al">Met inachtneming interne-klachtenprocedure </text:p>
                  </table:table-cell>
                </table:table-row>
                <table:table-row table:style-name="row">
                  <table:table-cell table:style-name="entry" table:number-rows-spanned="1" table:number-columns-spanned="1">
                    <text:p text:style-name="table_al">
                      <text:span text:style-name="nadrukvet">1-X.</text:span> Het nemen van besluiten op bezwaarschriften en verzoeken om een proceskostenvergoeding, alsmede op verzoeken om schadevergoeding met betrekking tot al dan niet vermeend onrechtmatig handelen in het kader van de uitvoering van de taken van de dienst zoals genoemd onder hoofdstuk I van dit beslui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at betreft bezwaarschriften geldt het mandaat alleen bij dreigende termijnoverschrijding en onder voorwaarde dat de leden van het dagelijks bestuur vooraf op de hoogte zijn gesteld en gebleken is dat deze geen bezwaar hebben tegen het te nemen besluit</text:p>
                  </table:table-cell>
                </table:table-row>
                <table:table-row table:style-name="row">
                  <table:table-cell table:style-name="entry" table:number-rows-spanned="1" table:number-columns-spanned="1">
                    <text:p text:style-name="table_al">
                      <text:span text:style-name="nadrukvet">1-IJ.</text:span> Het afgeven van verklaringen ex artikel 285 lid 1 onder f Faillissementswet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KBN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verklaring inzake Verzoekschrift toepassen schuldsaneringsregeling</text:p>
                  </table:table-cell>
                </table:table-row>
                <table:table-row table:style-name="row">
                  <table:table-cell table:style-name="entry" table:number-rows-spanned="1" table:number-columns-spanned="1">
                    <text:p text:style-name="table_al">
                      <text:span text:style-name="nadrukvet">1.1-A.</text:span> Het nemen van een verleningsbesluit jeugdhulp ex artikel 2.3 Jeugdw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ext:p text:style-name="table_al"/>
                  </table:table-cell>
                  <table:table-cell table:style-name="entry" table:number-rows-spanned="1" table:number-columns-spanned="1">
                    <text:p text:style-name="table_al">Teamleider Wmo en Jeugd en Adviseur Wmo en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A1.</text:span>
                      <text:span text:style-name="nadrukcur"/>Het nemen van besluiten tot het verstrekken, afwijzen of wijzigen van een voorziening op grond van de Jeugdwet, voor zover er voor de besluitvorming geen nader onderzoek is vereist<text:span text:style-name="nadrukcur"/></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Wmo en Jeugd en Medewerker adm. Wmo en Jeugdwet</text:p>
                  </table:table-cell>
                  <table:table-cell table:style-name="entry" table:number-rows-spanned="1" table:number-columns-spanned="1">
                    <text:p text:style-name="table_al">Het betreft hier alleen besluiten naar aanleiding van een mutatie waarbij er geen onderzoek hoeft te worden ingesteld, incl. beschikking op grond van artikel 3 lid 2 van de verordening Jeugdhulp 2018</text:p>
                  </table:table-cell>
                </table:table-row>
                <table:table-row table:style-name="row">
                  <table:table-cell table:style-name="entry" table:number-rows-spanned="1" table:number-columns-spanned="1">
                    <text:p text:style-name="table_al">
                      <text:span text:style-name="nadrukvet">1.1.-B.</text:span> Het indienen van een verzoek tot onderzoek bij de Raad voor de kinderbescherming met betrekking tot gezag ex artikel 2.4 Jeugdwe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Coördinator en 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C.</text:span> Het nemen van een verleningsbesluit gesloten jeugdhulp ex artikel 6.1.2 lid 5 en artikel 6.1.4 lid 3 Jeugdwe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Coördinator en Teamleider gebiedsteam / coördinator Jeugd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D.</text:span> Het doen van een verzoek tot het verkrijgen van een spoedmachtiging of een (voorwaardelijke) machtiging in het kader van vrijwillig gesloten jeugdhulp op grond van artikel 6.1.8. Jeugdwet binnen kantoortijden.</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Directeur, Teamleiders en jeugdzorg-medewerker Regiecentrum Bescherming en veiligheid, William Schrikker Stichting en het Leger des Heils</text:p>
                  </table:table-cell>
                  <table:table-cell table:style-name="entry" table:number-rows-spanned="1" table:number-columns-spanned="1">
                    <text:p text:style-name="table_al">De onder- gemandateerden worden tevens gemachtigd in dit kader.</text:p>
                    <text:p text:style-name="table_al"/>
                  </table:table-cell>
                </table:table-row>
                <table:table-row table:style-name="row">
                  <table:table-cell table:style-name="entry" table:number-rows-spanned="1" table:number-columns-spanned="1">
                    <text:p text:style-name="table_al">
                      <text:span text:style-name="nadrukvet">1.1.-D1.</text:span> Het doen van een verzoek tot het verkrijgen van een spoedmachtiging in het kader van vrijwillig gesloten jeugdhulp op grond van artikel 6.1.8. Jeugdwet buiten kantoortijden.</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Directeur, Teamleiders en jeugdzorg-medewerker Regiecentrum Bescherming en veiligheid</text:p>
                    <text:p text:style-name="table_al"/>
                  </table:table-cell>
                  <table:table-cell table:style-name="entry" table:number-rows-spanned="1" table:number-columns-spanned="1">
                    <text:p text:style-name="table_al">De onder- gemandateerden worden tevens gemachtigd in dit kader.</text:p>
                    <text:p text:style-name="table_al"/>
                  </table:table-cell>
                </table:table-row>
                <table:table-row table:style-name="row">
                  <table:table-cell table:style-name="entry" table:number-rows-spanned="1" table:number-columns-spanned="1">
                    <text:p text:style-name="table_al">
                      <text:span text:style-name="nadrukvet">1.1.- E</text:span>. Het verstrekken van een persoonsgebonden budget ex artikel 8.1.1. lid 1 Jeugdwet </text:p>
                    <text:p text:style-name="table_al"/>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Wmo en Jeugdwet, Adviseur Wmo en Jeugdwet/  Coördinator en 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F.</text:span> Het verstrekken van een individuele voorziening ex artikel 8.1.5 lid 1 Jeugdwet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Wmo en Jeugdwet, Adviseur Wmo en Jeugdwet/ Coördinator en  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G</text:span>. Het vertegenwoordigen van de Dienst bij de Kinderrechter in het kader van de Jeugdwet </text:p>
                    <text:p text:style-name="table_al"/>
                    <text:p text:style-name="table_al"/>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Coördinator en Teamleider gebiedsteam / coördinator Jeugdteam,Medewerker gebiedsteam/jeugdteam en medewerker GI </text:p>
                    <text:p text:style-name="table_al"/>
                  </table:table-cell>
                  <table:table-cell table:style-name="entry" table:number-rows-spanned="1" table:number-columns-spanned="1">
                    <text:p text:style-name="table_al">Hieronder valt onder meer een verzoek ingevolge artikel 6.1.8 Jeugdwet</text:p>
                    <text:p text:style-name="table_al">Degene die het verzoekschrift als bedoeld in artikel 6.1.8 Jeugdwet heeft ondertekend, is bij voorkeur tijdens de zitting van de Rechtbank aanwezig.</text:p>
                    <text:p text:style-name="table_al">Mogelijk vereist de rechtbank een machtiging per zaak!</text:p>
                  </table:table-cell>
                </table:table-row>
                <table:table-row table:style-name="row">
                  <table:table-cell table:style-name="entry" table:number-rows-spanned="1" table:number-columns-spanned="1">
                    <text:p text:style-name="table_al">
                      <text:span text:style-name="nadrukvet">1.1. H</text:span>. Besluiten tot het herzien, intrekken en terugvorderen van een individuele voorziening ex artikel 7 van de verordening Jeugdhulp 2018</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Wmo en Jeugdw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P</text:span>
                      <text:span text:style-name="nadrukvet">ersoneelsaangelegenhed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A.</text:span> Aanstelling, plaatsing, schorsing en ontslag, salaris en salaristoelagen van (al dan niet tijdelijke) personeelsleden en indelingsbesluiten in het kader van functiewaardering beneden schaal 12, (incl.verzoeken werk-tijduitbreiding en werktijdvermindering, alsmede het verlenen van toegang tot de gebouwen van de Diens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B.</text:span> Opdracht tot het aanvaarden of waarnemen van een functie en eventuele toekenning van een toelage op grond daarvan</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C.</text:span> Het aangaan van overeenkomsten tot het aantrekken van uitzendkrachten</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Interne zaken</text:p>
                    <text:p text:style-name="table_al"/>
                  </table:table-cell>
                  <table:table-cell table:style-name="entry" table:number-rows-spanned="1" table:number-columns-spanned="1">
                    <text:p text:style-name="table_al">Met inachtneming van Budgethoudersregeling en Reglement Inkoop en Aanbesteding</text:p>
                  </table:table-cell>
                </table:table-row>
                <table:table-row table:style-name="row">
                  <table:table-cell table:style-name="entry" table:number-rows-spanned="1" table:number-columns-spanned="1">
                    <text:p text:style-name="table_al">
                      <text:span text:style-name="nadrukvet">2-D.</text:span> Toekenning verlof aan personeelsleden op grond van de Wet Arbeid en zorg of anders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Alle teamleiders</text:p>
                    <text:p text:style-name="table_al"/>
                  </table:table-cell>
                  <table:table-cell table:style-name="entry" table:number-rows-spanned="1" table:number-columns-spanned="1">
                    <text:p text:style-name="table_al">Met inachtneming rechtspositieregeling</text:p>
                    <text:p text:style-name="table_al"/>
                  </table:table-cell>
                </table:table-row>
                <table:table-row table:style-name="row">
                  <table:table-cell table:style-name="entry" table:number-rows-spanned="1" table:number-columns-spanned="1">
                    <text:p text:style-name="table_al">
                      <text:span text:style-name="nadrukvet">2-E.</text:span> Vaststellen werkroosters, werkplanning en verlenen van toestemming tot het verrichten van overwerk</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F.</text:span> Vaststellen Persoonlijk ontwikkelingsplan (POP) + toekenning studiefacilitei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 </text:p>
                    <text:p text:style-name="table_al"/>
                  </table:table-cell>
                  <table:table-cell table:style-name="entry" table:number-rows-spanned="1" table:number-columns-spanned="1">
                    <text:p text:style-name="table_al">Op grond van rechtspositieregeling en opleidingsplan van de dienst</text:p>
                  </table:table-cell>
                </table:table-row>
                <table:table-row table:style-name="row">
                  <table:table-cell table:style-name="entry" table:number-rows-spanned="1" table:number-columns-spanned="1">
                    <text:p text:style-name="table_al">
                      <text:span text:style-name="nadrukvet">2-G.</text:span> Vaststellen van beoordelingen van personeelsle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lle teamleiders</text:p>
                  </table:table-cell>
                </table:table-row>
                <table:table-row table:style-name="row">
                  <table:table-cell table:style-name="entry" table:number-rows-spanned="1" table:number-columns-spanned="1">
                    <text:p text:style-name="table_al">
                      <text:span text:style-name="nadrukvet">2-H.</text:span> Toekennen vergoedingen o.g.v. de regeling reis- en verblijfskosten en toekennen bijzondere kosten of emolumenten, zoals telefoon (kost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Op grond van rechtspositieregeling</text:p>
                    <text:p text:style-name="table_al"/>
                  </table:table-cell>
                </table:table-row>
                <table:table-row table:style-name="row">
                  <table:table-cell table:style-name="entry" table:number-rows-spanned="1" table:number-columns-spanned="1">
                    <text:p text:style-name="table_al">2-I. Afhandeling van verzoeken van schade aan kleding, uitrusting van personeel ontstaan in en door de diens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Alle teamleid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J.</text:span> Toekennen van gratificaties bij ambtsjubilea of op basis van buitengewone prestaties</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Op grond van rechtspositieregeling</text:p>
                    <text:p text:style-name="table_al"/>
                  </table:table-cell>
                </table:table-row>
                <table:table-row table:style-name="row">
                  <table:table-cell table:style-name="entry" table:number-rows-spanned="1" table:number-columns-spanned="1">
                    <text:p text:style-name="table_al">
                      <text:span text:style-name="nadrukvet">2-K.</text:span> Het afsluiten van contracten in het kader van de salarisadministratie, het arbodienstverleningsplan, re-integratieactiviteiten en van werk-naar werk traject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Functionarissen die zijn aangewezen in de Budgethouders-regeling</text:p>
                    <text:p text:style-name="table_al"/>
                  </table:table-cell>
                  <table:table-cell table:style-name="entry" table:number-rows-spanned="1" table:number-columns-spanned="1">
                    <text:p text:style-name="table_al">Met inachtneming Budgethoudersregeling en Reglement Inkoop en Aanbesteding</text:p>
                    <text:p text:style-name="table_al"/>
                  </table:table-cell>
                </table:table-row>
                <table:table-row table:style-name="row">
                  <table:table-cell table:style-name="entry" table:number-rows-spanned="1" table:number-columns-spanned="1">
                    <text:p text:style-name="table_al">
                      <text:span text:style-name="nadrukvet">2-L.</text:span> Het vaststellen van re-integratieplannen in het kader van ontslagprocedures en van van werk- naar werk contracten in het kader van reorganisatie en boventallighe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M.</text:span> Het indienen van verweerschriften en vertegenwoordiging bij bezwaar- en beroepsprocedures inzake personele aangelegenheden. </text:p>
                    <text:p text:style-name="table_al">Verdagen van de termijn van afhandeling van een bezwaarschrift(art. 7:10 lid 3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ext:p text:style-name="table_al"/>
                  </table:table-cell>
                  <table:table-cell table:style-name="entry" table:number-rows-spanned="1" table:number-columns-spanned="1">
                    <text:p text:style-name="table_al">Ondermandaat teamleiders geldt alleen voor vertegenwoordiging</text:p>
                    <text:p text:style-name="table_al"/>
                  </table:table-cell>
                </table:table-row>
                <table:table-row table:style-name="row">
                  <table:table-cell table:style-name="entry" table:number-rows-spanned="1" table:number-columns-spanned="1">
                    <text:p text:style-name="table_al">
                      <text:span text:style-name="nadrukvet">2.N.</text:span> Het afnemen van een eed/belofte bij aanstell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eheer van de diens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A.</text:span> Afsluiten van overeenkomsten t.b.v. </text:p>
                    <text:p text:style-name="table_al">-Algemene centrale inkoop</text:p>
                    <text:p text:style-name="table_al">-levering/onderhoud/ verkoop kantoormateriaal- en meubilair</text:p>
                  </table:table-cell>
                  <table:table-cell table:style-name="entry" table:number-rows-spanned="1" table:number-columns-spanned="1">
                    <text:p text:style-name="table_al">Voorzitter/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Functionarissen die zijn aangewezen in de Budgethouders-regeling</text:p>
                    <text:p text:style-name="table_al"/>
                  </table:table-cell>
                  <table:table-cell table:style-name="entry" table:number-rows-spanned="1" table:number-columns-spanned="1">
                    <text:p text:style-name="table_al">Met inachtneming Budgethoudersregeling en Reglement Inkoop en Aanbesteding</text:p>
                    <text:p text:style-name="table_al"/>
                  </table:table-cell>
                </table:table-row>
                <table:table-row table:style-name="row">
                  <table:table-cell table:style-name="entry" table:number-rows-spanned="1" table:number-columns-spanned="1">
                    <text:p text:style-name="table_al">
                      <text:span text:style-name="nadrukvet">3</text:span>
                      <text:span text:style-name="nadrukvet">
                        <text:span text:style-name="nadrukcur">-</text:span>A.1 </text:span>Afsluiten van overeenkomsten t.b.v. gegevensverwerking (art. 28 lid 3 AVG)</text:p>
                  </table:table-cell>
                  <table:table-cell table:style-name="entry" table:number-rows-spanned="1" table:number-columns-spanned="1">
                    <text:p text:style-name="table_al">
                      <text:span text:style-name="nadrukcur">Voorzitter</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Teamlei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B.</text:span> WA.Schadegevallen van derden vallende binnen het eigen risic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C.</text:span> Gunning van werken binnen de begroting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Functionarissen die zijn aangewezen in de Budgethouders-regeling</text:p>
                  </table:table-cell>
                  <table:table-cell table:style-name="entry" table:number-rows-spanned="1" table:number-columns-spanned="1">
                    <text:p text:style-name="table_al">Met inachtneming van de Budgethoudersregeling en Reglement Inkoop en Aanbesteding</text:p>
                  </table:table-cell>
                </table:table-row>
                <table:table-row table:style-name="row">
                  <table:table-cell table:style-name="entry" table:number-rows-spanned="1" table:number-columns-spanned="1">
                    <text:p text:style-name="table_al">
                      <text:span text:style-name="nadrukvet">3-D.</text:span> Ondertekening van correspondentie voor zover daarmee uitvoering wordt gegeven aan door het bestuur genomen beslissingen</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E.</text:span> Ontzeggen toegang tot de locaties van de dienst bij wangedrag</text:p>
                    <text:p text:style-name="table_al"/>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Alle teamleiders</text:p>
                    <text:p text:style-name="table_al"/>
                  </table:table-cell>
                  <table:table-cell table:style-name="entry" table:number-rows-spanned="1" table:number-columns-spanned="1">
                    <text:p text:style-name="table_al">Het betreft hier gedrag zoals bedoeld in het agressie-protocolOndermandaat geldt wanneer daarvoor een spoedeisend belang is </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20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0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SBESLUIT 2019-1</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6</meta:user-defined>
    <meta:user-defined meta:name="OVERHEIDop.publicationIssue">206</meta:user-defined>
    <meta:user-defined meta:name="OVERHEIDop.BgrID/DC.identifier">bgr-2019-206</meta:user-defined>
    <meta:user-defined meta:name="OVERHEID.TaxonomieBeleidsagenda/OVERHEID.category">Recht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hoofdstuk 10 van de Algemene wet bestuursrecht;1.0:c:BWBR0005537&amp;hoofdstuk=10&amp;g=2019-01-01</meta:user-defined>
    <meta:user-defined meta:name="OVERHEIDop.referentienummer">2019/01/23/7b</meta:user-defined>
    <meta:user-defined meta:name="DCTERMS.alternative">Mandateringsbesluit 2019-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9-02-27</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21837_1</meta:user-defined>
    <meta:user-defined meta:name="OVERHEIDop.versieInformatie"/>
  </office:meta>
</office:document-meta>
</file>