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Avri houdende regels omtrent het archief Archiefverordening Avri 2018</text:p>
      <text:section text:name="regeling_id1-3-2" text:style-name="regeling">
        <text:section text:name="aanhef_id1-3-2-1" text:style-name="aanhef">
          <text:section text:name="preambule_id1-3-2-1-1" text:style-name="preambule">
            <text:p text:style-name="al">Het algemeen bestuur van Avri;</text:p>
            <text:p text:style-name="al"/>
            <text:p text:style-name="al">Gelezen het voorstel van het dagelijks bestuur van 8 oktober 2018;</text:p>
            <text:p text:style-name="al"/>
            <text:p text:style-name="al">Gelet op de artikelen 40 en 41 van de Archiefwet 1995;</text:p>
            <text:p text:style-name="al"/>
            <text:p text:style-name="al">Gelet op de artikelen 40, 41 en 42 van de Gemeenschappelijke regeling Avri;</text:p>
            <text:p text:style-name="al"/>
            <text:p text:style-name="al">Besluit vast te stellen de verordening betreffende de zorg van het dagelijks bestuur voor het beheer van digitale en analoge archiefbescheiden (Archiefverordening Avri 2018).</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door het Algemeen Bestuur overeenkomstig artikel 41 van de gemeenschappelijke regeling Avri aangewezen archiefbewaarplaats van het Regionaal Archief Rivierenland;</text:p>
                </text:list-item>
                <text:list-item text:style-override="id1-3-2-2-1-2-3-3">
                  <text:number>c.</text:number>
                  <text:p text:style-name="al">archiefruimte: een overeenkomstig artikel 1 onder de van de wet aangewezen archiefruimte;</text:p>
                </text:list-item>
                <text:list-item text:style-override="id1-3-2-2-1-2-3-4">
                  <text:number>d.</text:number>
                  <text:p text:style-name="al">archivaris: de streekarchivaris van het Regionaal Archief Rivierenland;</text:p>
                </text:list-item>
                <text:list-item text:style-override="id1-3-2-2-1-2-3-5">
                  <text:number>e.</text:number>
                  <text:p text:style-name="al">zorgdrager: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text:p>
                </text:list-item>
                <text:list-item text:style-override="id1-3-2-2-1-2-3-6">
                  <text:number>f.</text:number>
                  <text:p text:style-name="al">beheerder: degene die ingevolge artikel 42, lid 1 van de gemeenschappelijke regeling Avri met het beheer van de archiefbescheiden van Avri belast is (de ambtelijke verantwoordelijkheid voor de uitvoering van de beheerwerkzaamheden, te weten het behouden, bewerken, benutten en ter raadpleging of gebruik ter beschikking stellen aan de ambtelijke organisatie en het publiek);</text:p>
                </text:list-item>
                <text:list-item text:style-override="id1-3-2-2-1-2-3-7">
                  <text:number>g.</text:number>
                  <text:p text:style-name="al">wet: de Archiefwet 1995.</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dagelijks bestuur draagt er zorg voor dat jaarlijks op de 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streekarchivaris.</text:p>
            </text:section>
            <text:section text:name="artikel_id1-3-2-2-2-9" text:style-name="artikel">
              <text:p text:style-name="artikel_kop_titel"><text:span text:style-name="artikel_kop_label">Artikel</text:span> <text:span text:style-name="artikel_kop_nr">9</text:span> Archiefbewaarplaats</text:p>
              <text:p text:style-name="al">Als archiefbewaarplaats in de zin van artikel 12, lid 1, van de wet is de bewaarplaats van het Regionaal Archief Rivierenland aangewezen. </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streekarchivaris aan het dagelijks bestuur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streek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streek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streek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streek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streekarchivaris</text:p>
              <text:p text:style-name="al">De streekarchivaris brengt de beheerder in kennis van de resultaten van de uitoefening van het toezicht. Bij voldoende aanleiding stelt de streekarchivaris tevens het dagelijks bestuur hiervan in kennis. De streek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streekarchivaris aan het dagelijks bestuur over het beheer van de niet overgebrachte archiefbescheiden</text:p>
              <text:p text:style-name="al">De streekarchivaris brengt tweejaarlijks aan het dagelijks bestuur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streekarchivaris aan het dagelijks bestuur over beheer van de overgebrachte archiefbescheiden</text:p>
              <text:p text:style-name="al">De streekarchivaris legt twee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 <text:span text:style-name="nr"/> Hoofdstuk IV Verslaglegging door het dagelijks bestuur aan het algemeen bestuur</text:p>
            <text:section text:name="artikel_id1-3-2-2-4-2" text:style-name="artikel">
              <text:p text:style-name="artikel_kop_titel"><text:span text:style-name="artikel_kop_label">Artikel</text:span> <text:span text:style-name="artikel_kop_nr">17</text:span> Verslag van het college aan het algemeen bestuur over het beheer</text:p>
              <text:p text:style-name="al">Het dagelijks bestuur brengt jaarlijks verslag uit aan het algemeen bestuur over het beheer van de archiefbescheiden onder bijvoeging van de verslagen die de streekarchivaris aan hen heeft uitgebracht conform artikel 15 en 16.</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werkingtreding</text:p>
              <text:p text:style-name="al">Deze verordening treedt in werking met ingang van de dag na de datum van uitgifte van het blad Gemeenschappelijke regeling waarin zij wordt geplaatst.</text:p>
            </text:section>
            <text:section text:name="artikel_id1-3-2-2-5-3" text:style-name="artikel">
              <text:p text:style-name="artikel_kop_titel"><text:span text:style-name="artikel_kop_label">Artikel</text:span> <text:span text:style-name="artikel_kop_nr">19</text:span> Naamgeving</text:p>
              <text:p text:style-name="al">Deze verordening wordt aangehaald als Archiefverordening Avri 2018.</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Avri in zijn openbare vergadering van 20 december 2018 te Geldermalsen.</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functie">E.J. de Vries </text:span></text:p>
          </text:section>
          <text:section text:name="ondertekening_id1-3-2-3-3">
            <text:p><text:span text:style-name="functie"/></text:p>
            <text:p><text:span text:style-name="functie">de voorzitter,</text:span></text:p>
            <text:p><text:span text:style-name="functie">J. Re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Avri houdende regels omtrent het archief Archiefverordening Avri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6</meta:user-defined>
    <meta:user-defined meta:name="OVERHEIDop.publicationIssue">203</meta:user-defined>
    <meta:user-defined meta:name="OVERHEIDop.BgrID/DC.identifier">bgr-2019-203</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40 van de Archiefwet 1995;1.0:c:BWBR0007376&amp;artikel=40&amp;g=2018-07-28</meta:user-defined>
    <meta:user-defined meta:name="DC.source">artikel 41 van de Archiefwet 1995;1.0:c:BWBR0007376&amp;artikel=41&amp;g=2018-07-28</meta:user-defined>
    <meta:user-defined meta:name="DC.source">;https://decentrale.regelgeving.overheid.nl/cvdr/xhtmloutput/historie/Geldermalsen/381443/381443_1.html</meta:user-defined>
    <meta:user-defined meta:name="DCTERMS.alternative">Archiefverordening Av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9-02-27</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betreftRegeling">CVDR621820_1</meta:user-defined>
    <meta:user-defined meta:name="OVERHEIDop.versieInformatie"/>
  </office:meta>
</office:document-meta>
</file>