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arbeidsvoorwaarde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zijn vergadering van 17 januari 2019 heeft het Dagelijks Bestuur beslo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Om artikel 3:0:0:2 ‘Regeling vergoedingen algemeen’ van het Reglement Arbeidsvoorwaarden Veiligheidsregio Midden- en West-Brabant met ingang van 1 september 2018 aan te vullen met een nieuw artikel 4, dit onder vernummering van het huidige artikel 4. naar artikel 5, overeenkomstig bijlage 1 bij dit voorstel.</text:p>
              </text:list-item>
              <text:list-item text:style-override="id1-3-2-1-1-3-2">
                <text:number>2. </text:number>
                <text:p text:style-name="al">Om binnen Hoofdstuk 19, met ingang van 1 september 2018 artikel 19:0:0:2 op te nemen overeenkomstig bijlage 1 bij dit voorstel.</text:p>
              </text:list-item>
            </text:list>
            <text:p text:style-name="common-al"/>
            <text:p text:style-name="last-al">Met behulp van het softwarepakket RAP (Rechtspositie Ambtelijk Personeel) kunnen medewerkers van de Veiligheidsregio Midden- en West-Brabant alle actuele informatie op het gebied van arbeidsvoorwaarden raadplegen. RAP kent een handige google-zoekmachine, die kan helpen om snel bij de gewenste informatie uit te k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het Dagelijks Bestuur, </text:span>
            <text:span text:style-name="datum"/>
          </text:p>
          </text:section>
          <text:section text:name="ondertekening_id1-3-2-2-2">
            <text:p><text:span text:style-name="functie">de voorzitter, Th.L.N. Weterings</text:span></text:p>
            <text:p>de secretaris, M.T.C. van Lieshout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0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0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arbeidsvoorwaarden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2-25</meta:user-defined>
    <meta:user-defined meta:name="OVERHEIDop.publicationIssue">202</meta:user-defined>
    <meta:user-defined meta:name="OVERHEIDop.BgrID/DC.identifier">bgr-2019-202</meta:user-defined>
    <meta:user-defined meta:name="OVERHEID.TaxonomieBeleidsagenda/OVERHEID.category">Bestuur | Organisatie en beleid</meta:user-defined>
    <meta:user-defined meta:name="OVERHEID.Gemeente/DC.spatial">Altena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DC.source">artikel 125 van de Ambtenarenwet;1.0:c:BWBR0001947&amp;artikel=125&amp;g=2018-07-2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Midden- en West-Brabant</meta:user-defined>
    <dc:language>nl</dc:language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op.externeBijlage">Bijlage 1|exb-2019-10261</meta:user-defined>
    <meta:user-defined meta:name="OVERHEIDop.versieInformatie"/>
  </office:meta>
</office:document-meta>
</file>