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 gemeente Huizen (geen zienswij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egio Gooi en Vechtstreek maakt bekend dat zij heeft vastgesteld de definitieve aanwijzingsbesluiten met de aanwijzing van de locaties voor ondergrondse inzamelvoorzieningen voor de inzameling van huishoudelijk restafval in de gemeente Huizen.</text:p>
            <text:p text:style-name="common-al">Het gaat hierbij om aanwijzingsbesluiten waarvoor <text:span text:style-name="nadrukondlijn">geen</text:span> zienswijzen zijn ingebracht binnen de gestelde reactietermijn van zes weken.</text:p>
            <text:p text:style-name="common-al"/>
            <text:p text:style-name="common-al">Het betreft de aanwijzingsbesluiten met het kenmerk:</text:p>
            <text:list text:style-name="id1-3-2-1-1-5">
              <text:list-item text:style-override="id1-3-2-1-1-5-1">
                <text:number>•</text:number>
                <text:p text:style-name="al">OVC2019-01-HZ001-18.0007266 (Naardingerland)</text:p>
              </text:list-item>
              <text:list-item text:style-override="id1-3-2-1-1-5-2">
                <text:number>•</text:number>
                <text:p text:style-name="al">OVC2019-01-HZ013-18.0007266 (Schieland)</text:p>
              </text:list-item>
              <text:list-item text:style-override="id1-3-2-1-1-5-3">
                <text:number>•</text:number>
                <text:p text:style-name="al">OVC2019-01-HZ019-18.0007266 (Bovenmaatweg)</text:p>
              </text:list-item>
              <text:list-item text:style-override="id1-3-2-1-1-5-4">
                <text:number>•</text:number>
                <text:p text:style-name="al">OVC2019-01-HZ027-18.0007266 (Gooilandweg)</text:p>
              </text:list-item>
              <text:list-item text:style-override="id1-3-2-1-1-5-5">
                <text:number>•</text:number>
                <text:p text:style-name="al">OVC2019-01-HZ033-18.0007266 (Melkweg)</text:p>
              </text:list-item>
              <text:list-item text:style-override="id1-3-2-1-1-5-6">
                <text:number>•</text:number>
                <text:p text:style-name="al">OVC2019-01-HZ037-18.0007266 (Huizermaatweg)</text:p>
              </text:list-item>
              <text:list-item text:style-override="id1-3-2-1-1-5-7">
                <text:number>•</text:number>
                <text:p text:style-name="al">OVC2019-01-HZ042-18.0007266 (Brederode-Slotplaats)</text:p>
              </text:list-item>
              <text:list-item text:style-override="id1-3-2-1-1-5-8">
                <text:number>•</text:number>
                <text:p text:style-name="al">OVC2019-01-HZ047-18.0007266 (Driftweg)</text:p>
              </text:list-item>
              <text:list-item text:style-override="id1-3-2-1-1-5-9">
                <text:number>•</text:number>
                <text:p text:style-name="al">OVC2019-01-HZ059-18.0007266 (Westkade)</text:p>
              </text:list-item>
              <text:list-item text:style-override="id1-3-2-1-1-5-10">
                <text:number>•</text:number>
                <text:p text:style-name="al">OVC2019-01-HZ063-18.0007266 (Huizermaatweg-Business centrum)</text:p>
              </text:list-item>
              <text:list-item text:style-override="id1-3-2-1-1-5-11">
                <text:number>•</text:number>
                <text:p text:style-name="al">OVC2019-01-HZ071-18.0007266 (Westkade-Griend)</text:p>
              </text:list-item>
              <text:list-item text:style-override="id1-3-2-1-1-5-12">
                <text:number>•</text:number>
                <text:p text:style-name="al">OVC2019-01-HZ083-18.0007266 (Gems)</text:p>
              </text:list-item>
              <text:list-item text:style-override="id1-3-2-1-1-5-13">
                <text:number>•</text:number>
                <text:p text:style-name="al">OVC2019-01-HZ084-18.0007266 (Bever-Gems)</text:p>
              </text:list-item>
              <text:list-item text:style-override="id1-3-2-1-1-5-14">
                <text:number>•</text:number>
                <text:p text:style-name="al">OVC2019-01-HZ089-18.0007266 (Zuidwal)</text:p>
              </text:list-item>
              <text:list-item text:style-override="id1-3-2-1-1-5-15">
                <text:number>•</text:number>
                <text:p text:style-name="al">OVC2019-01-HZ094-18.0007266 (Droogdok-Draaikom)</text:p>
              </text:list-item>
              <text:list-item text:style-override="id1-3-2-1-1-5-16">
                <text:number>•</text:number>
                <text:p text:style-name="al">OVC2019-01-HZ096-18.0007266 (Goethehof-Confusiushof)</text:p>
              </text:list-item>
              <text:list-item text:style-override="id1-3-2-1-1-5-17">
                <text:number>•</text:number>
                <text:p text:style-name="al">OVC2019-01-HZ097-18.0007266 (Hugo de Grootsingel)</text:p>
              </text:list-item>
              <text:list-item text:style-override="id1-3-2-1-1-5-18">
                <text:number>•</text:number>
                <text:p text:style-name="al">OVC2019-01-HZ103-18.0007266 (Hoofdweg-Hagedis) </text:p>
              </text:list-item>
            </text:list>
            <text:p text:style-name="common-al"/>
            <text:p text:style-name="common-al">De definitieve aanwijzingsbesluiten zijn aan de linkerkant van deze pagina als pdf-bestand te downloaden.</text:p>
            <text:p text:style-name="common-al"/>
            <text:p text:style-name="common-al">Bij de bepaling van de locatie is getoetst aan de (beleids)criteria zoals is vastgesteld in &lt;Richtlijnen locaties inzamelvoorzieningen&gt;. </text:p>
            <text:p text:style-name="common-al">Het beleid is in te zien via de link: </text:p>
            <text:p text:style-name="common-al">
            <text:a xlink:href="https://zoek.officielebekendmakingen.nl/bgr-2017-325.html" xlink:type="simple">Richtlijnen locaties inzamelvoorzieningen</text:a>
          </text:p>
            <text:p text:style-name="common-al"/>
            <text:p text:style-name="common-al">De bijbehorende Afvalstoffenverordening is in te zien via de link:</text:p>
            <text:p text:style-name="common-al">
            <text:a xlink:href="https://zoek.officielebekendmakingen.nl/bgr-2017-283.html" xlink:type="simple">Afvalstoffenverordening Regio Gooi en Vechtstreek 2017</text:a>
          </text:p>
            <text:p text:style-name="common-al"/>
            <text:p text:style-name="common-al">Het definitieve aanwijzingsbesluit is per brief verstuurd aan de betreffende bewoners.</text:p>
            <text:p text:style-name="common-al"/>
            <text:p text:style-name="common-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common-al"/>
            <text:p text:style-name="common-al">Inzage</text:p>
            <text:p text:style-name="common-al">Het aanwijzingsbesluit, het beleid en de richtlijnen zijn in te zien of te printen bij de GAD. Zie <text:a xlink:href="http://www.gad.nl/" xlink:type="simple"/><text:a xlink:href="https://www.gad.nl/" xlink:type="simple">www.gad.nl</text:a> voor het adres en de openingstij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22 februari 2019,</text:span>
          </text:p>
          </text:section>
          <text:section text:name="ondertekening_id1-3-2-2-2">
            <text:p><text:span text:style-name="ondertekening_naam">
            <text:span text:style-name="voornaam"> J.J. </text:span>
            <text:span text:style-name="achternaam">Bakker</text:span>
          </text:span></text:p>
            <text:p><text:span text:style-name="functie">secretaris</text:span></text:p>
          </text:section>
          <text:section text:name="ondertekening_id1-3-2-2-3">
            <text:p><text:span text:style-name="functie"/></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0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 gemeente Huizen (geen zienswijz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2</meta:user-defined>
    <meta:user-defined meta:name="OVERHEIDop.publicationIssue">201</meta:user-defined>
    <meta:user-defined meta:name="OVERHEIDop.BgrID/DC.identifier">bgr-2019-201</meta:user-defined>
    <meta:user-defined meta:name="OVERHEID.TaxonomieBeleidsagenda/OVERHEID.category">Natuur en milieu | Organisatie en beleid</meta:user-defined>
    <meta:user-defined meta:name="OVERHEID.Gemeente/DC.spatial">Huizen</meta:user-defined>
    <meta:user-defined meta:name="DC.source">;https://zoek.officielebekendmakingen.nl/bgr-2017-283.html</meta:user-defined>
    <meta:user-defined meta:name="OVERHEIDop.referentienummer">18.0007266 </meta:user-defined>
    <meta:user-defined meta:name="DCTERMS.alternative">Definitief aanwijzingsbesluit ondergrondse inzamelvoorziening gemeente Huizen (geen zienswijzen)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HZ001 (Naardingerland)|exb-2019-10066</meta:user-defined>
    <meta:user-defined meta:name="OVERHEIDop.externeBijlage">HZ013 (Schieland)|exb-2019-10067</meta:user-defined>
    <meta:user-defined meta:name="OVERHEIDop.externeBijlage">HZ019 (Bovenmaatweg)|exb-2019-10068</meta:user-defined>
    <meta:user-defined meta:name="OVERHEIDop.externeBijlage">HZ027 (Gooilandweg)|exb-2019-10069</meta:user-defined>
    <meta:user-defined meta:name="OVERHEIDop.externeBijlage">HZ033 (Melkweg)|exb-2019-10070</meta:user-defined>
    <meta:user-defined meta:name="OVERHEIDop.externeBijlage">HZ037 (Huizermaatweg)|exb-2019-10071</meta:user-defined>
    <meta:user-defined meta:name="OVERHEIDop.externeBijlage">HZ042 (Brederode-Slotplaats)|exb-2019-10072</meta:user-defined>
    <meta:user-defined meta:name="OVERHEIDop.externeBijlage">HZ047 (Driftweg)|exb-2019-10073</meta:user-defined>
    <meta:user-defined meta:name="OVERHEIDop.externeBijlage">HZ059 (Westkade)|exb-2019-10074</meta:user-defined>
    <meta:user-defined meta:name="OVERHEIDop.externeBijlage">HZ063 (Huizermaatweg-Business Centrum)|exb-2019-10075</meta:user-defined>
    <meta:user-defined meta:name="OVERHEIDop.externeBijlage">HZ071 (Westkade-Griend)|exb-2019-10076</meta:user-defined>
    <meta:user-defined meta:name="OVERHEIDop.externeBijlage">HZ083 (Gems)|exb-2019-10077</meta:user-defined>
    <meta:user-defined meta:name="OVERHEIDop.externeBijlage">HZ084 (Bever-Gems)|exb-2019-10078</meta:user-defined>
    <meta:user-defined meta:name="OVERHEIDop.externeBijlage">HZ089 (Zuidwal)|exb-2019-10079</meta:user-defined>
    <meta:user-defined meta:name="OVERHEIDop.externeBijlage">HZ094 (Droogdok-Draaikom)|exb-2019-10080</meta:user-defined>
    <meta:user-defined meta:name="OVERHEIDop.externeBijlage">HZ096 (Goethehof-Confusiushof)|exb-2019-10081</meta:user-defined>
    <meta:user-defined meta:name="OVERHEIDop.externeBijlage">HZ097 (Hugo de Grootsingel)|exb-2019-10082</meta:user-defined>
    <meta:user-defined meta:name="OVERHEIDop.externeBijlage">HZ103 (Hoofdweg-Hagedis)|exb-2019-10083</meta:user-defined>
    <meta:user-defined meta:name="OVERHEIDop.versieInformatie"/>
  </office:meta>
</office:document-meta>
</file>