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office:automatic-styles>
  <office:body>
    <office:text>
      <text:p text:style-name="new_page_staatscourant"/>
      <text:p text:style-name="single-kop-titel">Definitief aanwijzingsbesluit ondergrondse inzamelvoorziening gemeente Huizen (zienswijz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de Regio Gooi en Vechtstreek maakt bekend dat zij heeft vastgesteld de definitieve aanwijzingsbesluiten met de aanwijzing van de locaties voor ondergrondse inzamelvoorzieningen voor de inzameling van huishoudelijk restafval in de gemeente Huizen.</text:p>
            <text:p text:style-name="common-al">Het gaat hierbij om aanwijzingsbesluiten waarvoor zienswijzen zijn ingebracht binnen de gestelde reactietermijn van zes weken. </text:p>
            <text:p text:style-name="common-al">Het betreft de aanwijzingsbesluiten met het kenmerk:</text:p>
            <text:p text:style-name="common-al"/>
            <text:list text:style-name="id1-3-2-1-1-5">
              <text:list-item text:style-override="id1-3-2-1-1-5-1">
                <text:number>•</text:number>
                <text:p text:style-name="al">OVC2019-01-HZ015-18.0007293 (Bovenmaatweg)</text:p>
              </text:list-item>
              <text:list-item text:style-override="id1-3-2-1-1-5-2">
                <text:number>•</text:number>
                <text:p text:style-name="al">OVC2019-01-HZ018-18.0007293 (Bovenmaatweg-Droogdok) </text:p>
              </text:list-item>
              <text:list-item text:style-override="id1-3-2-1-1-5-3">
                <text:number>•</text:number>
                <text:p text:style-name="al">OVC2019-01-HZ024-18.0007293 (Savornin Lohmanlaan)</text:p>
              </text:list-item>
              <text:list-item text:style-override="id1-3-2-1-1-5-4">
                <text:number>•</text:number>
                <text:p text:style-name="al">OVC2019-01-HZ051-18.0007293 (Zomerkade)</text:p>
              </text:list-item>
              <text:list-item text:style-override="id1-3-2-1-1-5-5">
                <text:number>•</text:number>
                <text:p text:style-name="al">OVC2019-01-HZ070-18.0007293 (Labradorstroom)</text:p>
              </text:list-item>
              <text:list-item text:style-override="id1-3-2-1-1-5-6">
                <text:number>•</text:number>
                <text:p text:style-name="al">OVC2019-01-HZ079-18.0007293 (Mark-Dinkel)</text:p>
              </text:list-item>
              <text:list-item text:style-override="id1-3-2-1-1-5-7">
                <text:number>•</text:number>
                <text:p text:style-name="al">OVC2019-01-HZ085-18.0007293 (Impala-Fauna)</text:p>
              </text:list-item>
              <text:list-item text:style-override="id1-3-2-1-1-5-8">
                <text:number>•</text:number>
                <text:p text:style-name="al">OVC2019-01-HZ093-18.0007293 (Loswal-Betuining)</text:p>
              </text:list-item>
              <text:list-item text:style-override="id1-3-2-1-1-5-9">
                <text:number>•</text:number>
                <text:p text:style-name="al">OVC2019-01-HZ102-18.0007293 (Bever-Naardingerland) </text:p>
              </text:list-item>
            </text:list>
            <text:p text:style-name="common-al"/>
            <text:p text:style-name="common-al">De definitieve aanwijzingsbesluiten en het bijbehorende zienswijzenverslag zijn aan de linkerkant van deze pagina als pdf-bestand te downloaden.</text:p>
            <text:p text:style-name="common-al"/>
            <text:p text:style-name="common-al">Bij de bepaling van de locatie is getoetst aan de (beleids)criteria zoals is vastgesteld in &lt;Richtlijnen locaties inzamelvoorzieningen&gt;. </text:p>
            <text:p text:style-name="common-al">Het beleid is in te zien via de link: </text:p>
            <text:p text:style-name="common-al">
            <text:a xlink:href="https://zoek.officielebekendmakingen.nl/bgr-2017-325.html" xlink:type="simple">Richtlijnen locaties inzamelvoorzieningen</text:a>
          </text:p>
            <text:p text:style-name="common-al"/>
            <text:p text:style-name="common-al">De bijbehorende Afvalstoffenverordening is in te zien via de link:  </text:p>
            <text:p text:style-name="common-al">
            <text:a xlink:href="https://zoek.officielebekendmakingen.nl/bgr-2017-283.html" xlink:type="simple">Afvalstoffenverordening Regio Gooi en Vechtstreek 2017</text:a>
          </text:p>
            <text:p text:style-name="common-al"/>
            <text:p text:style-name="common-al">Het definitieve aanwijzingsbesluit is per brief verstuurd aan de betreffende bewoners.</text:p>
            <text:p text:style-name="common-al"/>
            <text:p text:style-name="common-al">Tegen het definitiev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Binnen zes weken kan beroep worden ingesteld bij de Raad van State, Postbus 20019, 2500 AE Den Haag. De termijn van zes weken gaat de dag na de datum van ter inzage legging in. Voor het instellen van beroep is griffierecht verschuldigd.</text:p>
            <text:p text:style-name="common-al"/>
            <text:p text:style-name="common-al">Inzage</text:p>
            <text:p text:style-name="common-al">Het aanwijzingsbesluit, het beleid en de richtlijnen zijn in te zien of te printen bij de GAD. Zie <text:a xlink:href="http://www.gad.nl/" xlink:type="simple"/><text:a xlink:href="https://www.gad.nl/" xlink:type="simple">www.gad.nl</text:a> voor het adres en de openingstij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ssum, </text:span>
            <text:span text:style-name="datum">22 februari 2019,</text:span>
          </text:p>
          </text:section>
          <text:section text:name="ondertekening_id1-3-2-2-2">
            <text:p><text:span text:style-name="ondertekening_naam">
            <text:span text:style-name="voornaam"> J.J. </text:span>
            <text:span text:style-name="achternaam">Bakker</text:span>
          </text:span></text:p>
            <text:p><text:span text:style-name="functie">secretaris</text:span></text:p>
          </text:section>
          <text:section text:name="ondertekening_id1-3-2-2-3">
            <text:p><text:span text:style-name="functie"/></text:p>
            <text:p><text:span text:style-name="ondertekening_naam">
            <text:span text:style-name="voornaam">P.I.  </text:span>
            <text:span text:style-name="achternaam">Broertjes</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200</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00</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00</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aanwijzingsbesluit ondergrondse inzamelvoorziening gemeente Huizen (zienswijzen)</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2-22</meta:user-defined>
    <meta:user-defined meta:name="OVERHEIDop.publicationIssue">200</meta:user-defined>
    <meta:user-defined meta:name="OVERHEIDop.BgrID/DC.identifier">bgr-2019-200</meta:user-defined>
    <meta:user-defined meta:name="OVERHEID.TaxonomieBeleidsagenda/OVERHEID.category">Natuur en milieu | Organisatie en beleid</meta:user-defined>
    <meta:user-defined meta:name="OVERHEID.Gemeente/DC.spatial">Huizen</meta:user-defined>
    <meta:user-defined meta:name="DC.source">;https://zoek.officielebekendmakingen.nl/bgr-2017-283.html</meta:user-defined>
    <meta:user-defined meta:name="OVERHEIDop.referentienummer">18.0007293 </meta:user-defined>
    <meta:user-defined meta:name="DCTERMS.alternative">Definitief aanwijzingsbesluit ondergrondse inzamelvoorziening gemeente Huizen (zienswijz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Gooi en Vechtstreek</meta:user-defined>
    <dc:language>nl</dc:language>
    <meta:user-defined meta:name="OVERHEIDgvop.Informatietype/DC.type">Overige besluiten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op.externeBijlage">HZ015 (Bovenmaatweg)|exb-2019-10057</meta:user-defined>
    <meta:user-defined meta:name="OVERHEIDop.externeBijlage">HZ018 (Bovenmaatweg-Droogdok)|exb-2019-10058</meta:user-defined>
    <meta:user-defined meta:name="OVERHEIDop.externeBijlage">HZ024 (Savornin Lohmanlaan)|exb-2019-10059</meta:user-defined>
    <meta:user-defined meta:name="OVERHEIDop.externeBijlage">HZ051 (Zomerkade)|exb-2019-10060</meta:user-defined>
    <meta:user-defined meta:name="OVERHEIDop.externeBijlage">HZ070 (Labradorstroom)|exb-2019-10061</meta:user-defined>
    <meta:user-defined meta:name="OVERHEIDop.externeBijlage">HZ079 (Mark-Dinkel)|exb-2019-10062</meta:user-defined>
    <meta:user-defined meta:name="OVERHEIDop.externeBijlage">HZ085 (Impala-Fauna)|exb-2019-10063</meta:user-defined>
    <meta:user-defined meta:name="OVERHEIDop.externeBijlage">HZ093 (Loswal-Betuining)|exb-2019-10064</meta:user-defined>
    <meta:user-defined meta:name="OVERHEIDop.externeBijlage">HZ102 (Bever-Naardingerland)|exb-2019-10065</meta:user-defined>
    <meta:user-defined meta:name="OVERHEIDop.versieInformatie"/>
  </office:meta>
</office:document-meta>
</file>