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zitter van de Gemeenschappelijke regeling Omgevingsdienst Zuid-Holland Zuid,</text:p>
            <text:p text:style-name="common-al"/>
            <text:p text:style-name="common-al">Maakt bekend dat de leden van het algemeen bestuur zijn opgeroepen voor een vergadering op 6 maart 2019  om 12.30 in het Stadskantoor van Dordrecht aan de Spuiboulevard 300 te Dordrecht;</text:p>
            <text:p text:style-name="common-al"/>
            <text:p text:style-name="common-al">Aan de orde komen:</text:p>
            <text:p text:style-name="common-al"/>
            <text:p text:style-name="common-al">-              Mededelingen en ingekomen stukken</text:p>
            <text:p text:style-name="common-al">-              Notulen van de vergaderingen van 22 november  2018 en 20 december 2018</text:p>
            <text:p text:style-name="common-al">- Vierde wijziging Gemeenschappelijke regeling Omgevingsdienst Zuid-Holland Zuid</text:p>
            <text:p text:style-name="common-al">- Samenstelling dagelijks bestuur</text:p>
            <text:p text:style-name="common-al">- Samenstelling auditcommissie</text:p>
            <text:p text:style-name="common-al">- Jaarrapportage Activiteiten Beheer 2018</text:p>
            <text:p text:style-name="common-al">- Jaarrapportage Programma Ontwikkeling: veiligheid, gezondheid, duurzaamheid en algemeen 2018</text:p>
            <text:p text:style-name="common-al">- Programmaplannen 2019 Opgavegericht werken, Omgevingswet en Informatiegestuurd Werken </text:p>
            <text:p text:style-name="common-al">-              Rondvraag en sluiting</text:p>
            <text:p text:style-name="common-al"/>
            <text:p text:style-name="common-al">De agenda en vergaderstukken liggen ter inzage bij de receptie van de Omgevingsdienst Zuid-Holland Zuid aan de Johan de Wittstraat 140 te Dordrecht, en zijn ook te downloaden vanaf www.ozhz.nl.</text:p>
            <text:p text:style-name="common-al"/>
            <text:p text:style-name="common-al">Dordrecht, 22 februari 2019.</text:p>
            <text:p text:style-name="common-al"/>
            <text:p text:style-name="common-al">Mr. R.A. Janssen </text:p>
            <text:p text:style-name="last-al">Voorzitter Gemeenschappelijke regeling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vergadering van het algemeen bestuur van de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22</meta:user-defined>
    <meta:user-defined meta:name="OVERHEIDop.publicationIssue">187</meta:user-defined>
    <meta:user-defined meta:name="OVERHEIDop.BgrID/DC.identifier">bgr-2019-187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Zuid-Holland Zuid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op.versieInformatie"/>
  </office:meta>
</office:document-meta>
</file>