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dagelijks bestuur van de Omgevingsdienst Zuid-Holland Zuid houdende de wijziging van de Regeling vervoer Drechtsteden / Zuid-Holland Zu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,</text:p>
            <text:p text:style-name="al"/>
            <text:p text:style-name="al">Gelet op de Regeling bestedingsdoelen Individueel Keuzebudget Drechtsteden / Zuid-Holland Zuid 2019,</text:p>
            <text:p text:style-name="al"/>
            <text:p text:style-name="al">Besluit: </text:p>
            <text:p text:style-name="al"/>
            <text:p text:style-name="al">
            <text:span text:style-name="nadrukvet">Artikel I </text:span>
          </text:p>
            <text:p text:style-name="al"/>
            <text:p text:style-name="al">Artikel 8 van de Regeling vervoer Drechtsteden/ Zuid-Holland Zuid vervalt. </text:p>
            <text:p text:style-name="al"/>
            <text:p text:style-name="al">
            <text:span text:style-name="nadrukvet">Artikel II </text:span>
          </text:p>
            <text:p text:style-name="al"/>
            <text:p text:style-name="al">Dit besluit wordt bekendgemaakt in het publicatieblad van de gemeenschappelijke regeling  en treedt in werking met ingang van de dag na de dag van bekendmaking, met terugwerking tot en met 1 januari 2019.</text:p>
            <text:p text:style-name="al"/>
            <text:p text:style-name="al">
            <text:span text:style-name="nadrukvet">Artikel III </text:span>
          </text:p>
            <text:p text:style-name="al"/>
            <text:p text:style-name="al">Dit besluit kan worden aangehaald als "Wijzigingsbesluit inzake artikel 8 van de Regeling vervoer Drechtsteden/ Zuid-Holland Zuid". </text:p>
            <text:p text:style-name="al"/>
            <text:p text:style-name="al">Aldus vastgesteld in de vergadering van het dagelijks bestuur van de Omgevingsdienst Zuid-Holland Zuid op 21 februari 2019.</text:p>
            <text:p text:style-name="al"/>
            <text:p text:style-name="al">De secretaris</text:p>
            <text:p text:style-name="al">Mr. R. Visser</text:p>
            <text:p text:style-name="al"/>
            <text:p text:style-name="al">De voorzitter,</text:p>
            <text:p text:style-name="al">                                                                                    mr. R.A. Jansse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Zuid-Holland Zuid</text:p>
            </table:table-cell>
            <table:table-cell office:value-type="string" table:style-name="header.C">
              <text:p text:style-name="headerright"><text:span text:style-name="nr">Nr. 18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8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8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dagelijks bestuur van de Omgevingsdienst Zuid-Holland Zuid houdende de wijziging van de Regeling vervoer Drechtsteden / Zuid-Holland Zuid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9</meta:user-defined>
    <meta:user-defined meta:name="DCTERMS.W3CDTF/DCTERMS.available">2019-02-22</meta:user-defined>
    <meta:user-defined meta:name="OVERHEIDop.publicationIssue">186</meta:user-defined>
    <meta:user-defined meta:name="OVERHEIDop.BgrID/DC.identifier">bgr-2019-186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DC.source">CAR-UWO;</meta:user-defined>
    <meta:user-defined meta:name="DCTERMS.alternative">Regeling Vervoer Drechtsteden / Zuid-Holland Zuid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Omgevingsdienst Zuid-Holland Zuid</meta:user-defined>
    <dc:language>nl</dc:language>
    <meta:user-defined meta:name="xs:date/OVERHEIDop.startdatum">2019-02-23</meta:user-defined>
    <meta:user-defined meta:name="OVERHEIDgvop.Informatietype/DC.type">Verordeningen</meta:user-defined>
    <meta:user-defined meta:name="OVERHEID.RegionaalSamenwerkingsorgaan/OVERHEID.authority">Omgevingsdienst Zuid-Holland Zuid</meta:user-defined>
    <meta:user-defined meta:name="OVERHEID.RegionaalSamenwerkingsorgaan/DCTERMS.publisher">Omgevingsdienst Zuid-Holland Zuid</meta:user-defined>
    <meta:user-defined meta:name="OVERHEIDop.betreftRegeling">CVDR376611_2</meta:user-defined>
    <meta:user-defined meta:name="OVERHEIDop.versieInformatie"/>
  </office:meta>
</office:document-meta>
</file>