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inzake het verlenen van een uitsluitend recht als bedoeld in artikel 2.24 van de Aanbestedingswet 2012 aan het gemeenschappelijk Openbaar Lichaam Drechtsteden inzake de dienstverlening op het gebied van personeels- en salarisaangelegenheden, juridische zaken, informatisering en automatisering en telefonie</text:p>
      <text:section text:name="regeling_id1-3-2" text:style-name="regeling">
        <text:section text:name="aanhef_id1-3-2-1" text:style-name="aanhef">
          <text:section text:name="preambule_id1-3-2-1-1" text:style-name="preambule">
            <text:p text:style-name="al"/>
            <text:p text:style-name="al">Het dagelijks bestuur van de Omgevingsdienst Zuid-Holland Zuid,</text:p>
            <text:p text:style-name="al"/>
            <text:p text:style-name="al">Gelet op:</text:p>
            <text:p text:style-name="al"/>
            <text:p text:style-name="al">- artikel 2.24 van de Aanbestedingswet 2012;</text:p>
            <text:p text:style-name="al">- artikel 57 van de Wet gemeenschappelijke regelingen in samenhang met de artikelen 152 en 153 van de Provinciewet;</text:p>
            <text:p text:style-name="al">- de Gemeenschappelijke regeling Omgevingsdienst Zuid-Holland Zuid;</text:p>
            <text:p text:style-name="al">- het besluit van het dagelijks bestuur van 8 november 2018 inzake het voornemen een uitsluitend recht op privaatrechtelijke grondslag te verlenen aan het gemeenschappelijk Openbaar Lichaam Drechtsteden;</text:p>
            <text:p text:style-name="al">- het besluit van het algemeen bestuur van 22 november 2018 inzake het voornemen een uitsluitend recht op publiekrechtelijke grondslag te verlenen aan het gemeenschappelijk Openbaar Lichaam Drechtsteden, alsmede inzake het overdragen aan het dagelijks bestuur van de bevoegdheid het definitieve besluit terzake te nemen;</text:p>
            <text:p text:style-name="al"/>
            <text:p text:style-name="al">Besluit als volgt:</text:p>
            <text:p text:style-name="al"/>
            <text:p text:style-name="al">1. Aan het gemeenschappelijk Openbaar Lichaam Drechtsteden wordt een uitsluitend recht verleend op privaatrechtelijke en publiekrechtelijke grondslag, ingaand op 1 april 2021, terzake van de dienstverlening op het gebied van personeels- en salarisaangelegenheden, juridische zaken, informatisering en automatisering en telefonie. Op basis van het uitsluitend recht wordt een dienstverleningsovereenkomst gesloten indien partijen tot overeenstemming komen op basis van een door het gemeenschappelijk Openbaar Lichaam Drechtsteden op te stellen offerte.</text:p>
            <text:p text:style-name="al"/>
            <text:p text:style-name="al">2. Dit besluit wordt bekendgemaakt door plaatsing in het publicatieblad van de gemeenschappelijke regeling. Tevens geschiedt bekendmaking overeenkomstig de bepalingen van de Aanbestedingswet 2012. </text:p>
            <text:p text:style-name="al"/>
            <text:p text:style-name="al">Aldus besloten in de vergadering van het dagelijks bestuur van de Omgevingsdienst Zuid- Holland Zuid van 21 februari 2019. </text:p>
            <text:p text:style-name="al"/>
            <text:p text:style-name="al">De secretaris,</text:p>
            <text:p text:style-name="al">Mr. R. Visser</text:p>
            <text:p text:style-name="al"/>
            <text:p text:style-name="al"> De voorzitter,</text:p>
            <text:p text:style-name="al"> Mr. R.A. Janss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18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8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8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inzake het verlenen van een uitsluitend recht als bedoeld in artikel 2.24 van de Aanbestedingswet 2012 aan het gemeenschappelijk Openbaar Lichaam Drechtsteden inzake de dienstverlening op het gebied van personeels- en salarisaangelegenheden, juridische zaken, informatisering en automatisering en telefonie</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2</meta:user-defined>
    <meta:user-defined meta:name="OVERHEIDop.publicationIssue">181</meta:user-defined>
    <meta:user-defined meta:name="OVERHEIDop.BgrID/DC.identifier">bgr-2019-181</meta:user-defined>
    <meta:user-defined meta:name="OVERHEID.TaxonomieBeleidsagenda/OVERHEID.category">Recht | Organisatie en beleid</meta:user-defined>
    <meta:user-defined meta:name="OVERHEID.Provincie/DC.spatial">Zuid-Holland</meta:user-defined>
    <meta:user-defined meta:name="DC.source">artikel 2.24 van de Aanbestedingswet 2012;1.0:c:BWBR0032203&amp;artikel=2.24&amp;g=2019-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xs:date/OVERHEIDop.startdatum">2019-02-23</meta:user-defined>
    <meta:user-defined meta:name="OVERHEIDgvop.Informatietype/DC.type">Verordeningen</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op.betreftRegeling">CVDR621555_1</meta:user-defined>
    <meta:user-defined meta:name="OVERHEIDop.versieInformatie"/>
  </office:meta>
</office:document-meta>
</file>