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Faciliteiten t.b.v. medezeggenschapstaken</text:p>
      <text:section text:name="regeling_id1-3-2" text:style-name="regeling">
        <text:section text:name="aanhef_id1-3-2-1" text:style-name="aanhef">
          <text:section text:name="preambule_id1-3-2-1-1" text:style-name="preambule">
            <text:p text:style-name="al">De directie en de ondernemingsraden van de VRU delen de overtuiging dat een goed functionerende medezeggenschap in het belang is van de organisatie als geheel. Die medezeggenschap krijgt onder meer vorm door het overleg tussen de directie en de ondernemingsraden.</text:p>
            <text:p text:style-name="al">Leden van de OR’en, leden van vaste commissies en leden van voorbereidingscommissies worden in staat gesteld om hun medezeggenschapstaken naar behoren uit te voeren</text:p>
            <text:p text:style-name="al">Daartoe zijn, gegeven de CAR UWO en UVRU, de volgende faciliteiten overeengekomen:</text:p>
            <text:p text:style-name="al"/>
          </text:section>
        </text:section>
        <text:section text:name="regeling-tekst_id1-3-2-2" text:style-name="regeling-tekst">
          <text:section text:name="tekst_id1-3-2-2-1" text:style-name="tekst">
            <text:p text:style-name="common-al">
            <text:span text:style-name="nadrukvet">A) Beschikbare tijd</text:span>
          </text:p>
            <text:list text:style-name="id1-3-2-2-1-2">
              <text:list-item text:style-override="id1-3-2-2-1-2-1">
                <text:number>1.</text:number>
                <text:p text:style-name="al">Leden van ondernemingsraden hebben gemiddeld 6 uren per week in werktijd beschikbaar voor het bijwonen van vergaderingen, de voorbereiding op die vergaderingen, voor achterbanberaad en voor het voeren van overleg met derden. </text:p>
              </text:list-item>
              <text:list-item text:style-override="id1-3-2-2-1-2-2">
                <text:number>2.</text:number>
                <text:p text:style-name="al">Leden van het dagelijks bestuur van een ondernemingsraad hebben gemiddeld 8 uur per week beschikbaar voor hun medezeggenschapstaken.</text:p>
              </text:list-item>
              <text:list-item text:style-override="id1-3-2-2-1-2-3">
                <text:number>3.</text:number>
                <text:p text:style-name="al">Als een OR-lid tevens lid is van de COR, of deel uitmaakt van het DB van de COR, cumuleert dit aantal uren.</text:p>
              </text:list-item>
              <text:list-item text:style-override="id1-3-2-2-1-2-4">
                <text:number>4.</text:number>
                <text:p text:style-name="al">Leden van commissies krijgen voor de periode dat de commissie is ingesteld 4 uur per week in werktijd beschikbaar voor het werk van deze commissie. Als een OR-lid tevens lid is van een commissie, cumuleert het aantal beschikbare uren.</text:p>
              </text:list-item>
              <text:list-item text:style-override="id1-3-2-2-1-2-5">
                <text:number>5.</text:number>
                <text:p text:style-name="al">Naast dit genoemde aantal uren hebben OR-leden ten behoeve van scholing vijf werkdagen per jaar beschikbaar. Leden van commissies hebben voor dit doel drie dagen per jaar beschikbaar. Als een OR-lid tevens lid is van een commissie of van de COR, cumuleert het recht op scholingsdagen.</text:p>
              </text:list-item>
              <text:list-item text:style-override="id1-3-2-2-1-2-6">
                <text:number>6.</text:number>
                <text:p text:style-name="al">Uitgangspunt is OR- en commissieleden hun medezeggenschapstaken uitvoeren binnen werktijd. Indien dit niet mogelijk is en/of er extra uren bovenop hun reguliere weekrooster gemaakt moeten worden dan zijn de regelingen uit de CAR en UVRU voor overwerk en ‘plus- en min’ uren van toepassing.</text:p>
              </text:list-item>
              <text:list-item text:style-override="id1-3-2-2-1-2-7">
                <text:number>7.</text:number>
                <text:p text:style-name="al">Voor vrijwilligers geldt dat zij een vergoeding voor de uren voor de medezeggenschap ontvangen conform voor hen geldende oefenvergoeding voor vrijwilligers. Voor de uren die vallen binnen kantoortijden (9.00 – 17.00 uur) geldt de voor hen geldende uitrukvergoeding.</text:p>
              </text:list-item>
            </text:list>
            <text:p text:style-name="common-al">
            <text:span text:style-name="nadrukvet">B) Combinatie werk en OR-werk</text:span>
          </text:p>
            <text:list text:style-name="id1-3-2-2-1-4">
              <text:list-item text:style-override="id1-3-2-2-1-4-1">
                <text:number>1.</text:number>
                <text:p text:style-name="al">Het functioneren in een OR of in een commissie kan een positieve bijdrage leveren aan de ontwikkeling van de medewerker en kan als zodanig een punt van positieve waardering zijn in een loopbaangesprek.</text:p>
              </text:list-item>
              <text:list-item text:style-override="id1-3-2-2-1-4-2">
                <text:number>2.</text:number>
                <text:p text:style-name="al">Aan het begin van de zittingsperiode en bij het tussentijds aantreden van een OR- of commissielid wordt de direct leidinggevende geïnformeerd. Het initiatief hiervoor ligt bij het betreffende OR-lid.</text:p>
              </text:list-item>
            </text:list>
            <text:p text:style-name="common-al">
            <text:span text:style-name="nadrukvet">C) Overige faciliteiten</text:span>
          </text:p>
            <text:list text:style-name="id1-3-2-2-1-6">
              <text:list-item text:style-override="id1-3-2-2-1-6-1">
                <text:number>1.</text:number>
                <text:p text:style-name="al">Aan elke OR is een formatie ambtelijk secretariaat toegevoegd van in totaal minimaal een FTE op HBO werk- en denkniveau. 16 uur hiervan is beschikbaar voor de OR Brandweerrepressie en 20 uur is beschikbaar voor de Centrale OR en de OR Veiligheid en Dienstverlening..</text:p>
              </text:list-item>
              <text:list-item text:style-override="id1-3-2-2-1-6-2">
                <text:number>2.</text:number>
                <text:p text:style-name="al">De leden van een OR en leden van commissies kunnen beschikken over gebruikelijke technische faciliteiten (gebruik van een pc, e-mailaccounts, toegang tot intranet etc.). De OR’en kunnen beschikken over een eigen pagina op het Intranet van Veiligheidsregio Utrecht. De inhoud van de communicatie is de verantwoordelijkheid van de OR; de afdeling communicatie van de VRU verzorgt de plaatsing ervan.</text:p>
              </text:list-item>
              <text:list-item text:style-override="id1-3-2-2-1-6-3">
                <text:number>3.</text:number>
                <text:p text:style-name="al">De OR heeft de mogelijkheid eigen communicatie met alle personeelsleden in te richten.</text:p>
              </text:list-item>
              <text:list-item text:style-override="id1-3-2-2-1-6-4">
                <text:number>4.</text:number>
                <text:p text:style-name="al">OR’en en commissies kunnen binnen de geldende beleidskaders gebruik maken van de voorzieningen van de onderneming zoals vergaderfaciliteiten, cateringfaciliteiten, dienstauto’s, kopieerapparaten, postverzending, kantoorartikelen e.d.</text:p>
              </text:list-item>
            </text:list>
            <text:p text:style-name="common-al">
            <text:span text:style-name="nadrukvet">D) Kosten</text:span>
          </text:p>
            <text:list text:style-name="id1-3-2-2-1-8">
              <text:list-item text:style-override="id1-3-2-2-1-8-1">
                <text:number>1.</text:number>
                <text:p text:style-name="al">De kosten die leden van een OR en zijn commissies noodzakelijkerwijs maken in het kader van hun werkzaamheden, behoren integraal tot de kosten van de onderneming. Deze kosten kunnen op de gebruikelijke wijze worden gedeclareerd en worden ten laste gebracht van de kostenplaats van de OR.</text:p>
              </text:list-item>
              <text:list-item text:style-override="id1-3-2-2-1-8-2">
                <text:number>2.</text:number>
                <text:p text:style-name="al">OR kan een deskundige inschakelen voor begeleiding, coaching en advies. In overeenstemming met de procedure van artikel 22 WOR zal de bestuurder vooraf van de te maken kosten in kennis worden gesteld.</text:p>
              </text:list-item>
            </text:list>
            <text:p text:style-name="common-al">
            <text:span text:style-name="nadrukvet">E) Slotbepaling</text:span>
          </text:p>
            <text:list text:style-name="id1-3-2-2-1-10">
              <text:list-item text:style-override="id1-3-2-2-1-10-1">
                <text:number>1.</text:number>
                <text:p text:style-name="al">Als zich knelpunten voordoen in de toepassing van de faciliteitenregeling ten aanzien van een OR- of commissielid zal de bestuurder hiervan via het Dagelijks Bestuur van de betreffende OR op de hoogte worden gebracht, waarna de bestuurder actie onderneem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datum">Aldus overeengekomen en in tweevoud ondertekend te Utrecht op 9 maart 2016,</text:span>
          </text:p>
          </text:section>
          <text:section text:name="ondertekening_id1-3-2-3-2">
            <text:p><text:span text:style-name="ondertekening_naam">
            <text:span text:style-name="voornaam">
              
            </text:span>
            <text:span text:style-name="achternaam">A.M. Gouw Dr. P.L.J. Bos</text:span>
          </text:span></text:p>
            <text:p><text:span text:style-name="functie">Voorzitter Ondernemingsraad Algemeen Directeur VRU / bestuurder CO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ciliteiten t.b.v. medezeggenschapstak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2</meta:user-defined>
    <meta:user-defined meta:name="OVERHEIDop.publicationIssue">18</meta:user-defined>
    <meta:user-defined meta:name="OVERHEIDop.BgrID/DC.identifier">bgr-2019-18</meta:user-defined>
    <meta:user-defined meta:name="OVERHEID.TaxonomieBeleidsagenda/OVERHEID.category">Werk | Organisatie en beleid</meta:user-defined>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source">artikel 1 van de Wet op de ondernemingsraden;1.0:c:BWBR0002747&amp;artikel=1&amp;g=2017-09-01</meta:user-defined>
    <meta:user-defined meta:name="DCTERMS.alternative">Faciliteiten t.b.v. medezeggenschapstak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versieInformatie"/>
  </office:meta>
</office:document-meta>
</file>