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bekendmaking en kennisgeving Omgevingsdienst Midden- en West-Brabant 2018</text:p>
      <text:section text:name="regeling_id1-3-2" text:style-name="regeling">
        <text:section text:name="aanhef_id1-3-2-1" text:style-name="aanhef">
          <text:section text:name="preambule_id1-3-2-1-1" text:style-name="preambule">
            <text:p text:style-name="al"/>
            <text:p text:style-name="al">Het algemeen bestuur van de Omgevingsdienst Midden- en West-Brabant , </text:p>
            <text:p text:style-name="al"/>
            <text:p text:style-name="al">Gelezen het voorstel van het dagelijks bestuur van 19 september 2018; </text:p>
            <text:p text:style-name="al"/>
            <text:p text:style-name="al">Gelet op </text:p>
            <text:p text:style-name="al"/>
            <text:p text:style-name="al">artikel 56a en 56b van de Wet gemeenschappelijke regelingen en artikel 2:14, tweede lid en 3:42, tweede lid van de Algemene wet bestuursrecht;</text:p>
            <text:p text:style-name="al"/>
            <text:p text:style-name="al">BESLUIT: </text:p>
            <text:p text:style-name="al"/>
            <text:p text:style-name="al">Vast te stellen de Verordening elektronische bekendmaking en kennisgeving Omgevingsdienst Midden- en West-Brabant 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1 Publicatieblad </text:p>
            <text:list text:style-name="id1-3-2-2-1-2">
              <text:list-item text:style-override="id1-3-2-2-1-2">
                <text:number>1.</text:number>
                <text:p text:style-name="al">Er is een publicatieblad van de Omgevingsdienst Midden- en West-Brabant.</text:p>
              </text:list-item>
              <text:list-item text:style-override="id1-3-2-2-1-3">
                <text:number>2.</text:number>
                <text:p text:style-name="al">Het publicatieblad is voor een ieder te raadplegen op de website <text:a xlink:href="http://www.officielebkendmakingen.nl/" xlink:type="simple">www.officielebkendmakingen.nl</text:a>.</text:p>
              </text:list-item>
            </text:list>
            <text:p text:style-name="al"/>
          </text:section>
          <text:section text:name="artikel_id1-3-2-2-2" text:style-name="artikel">
            <text:p text:style-name="artikel_kop_titel"><text:span text:style-name="artikel_kop_label">Artikel</text:span> <text:span text:style-name="artikel_kop_nr">2</text:span> Uitgifte </text:p>
            <text:p text:style-name="al">De zorg voor de uitgifte van het publicatieblad van de Omgevingsdienst Midden- en West-Brabant berust bij het dagelijks bestuur. </text:p>
            <text:p text:style-name="al"/>
          </text:section>
          <text:section text:name="artikel_id1-3-2-2-3" text:style-name="artikel">
            <text:p text:style-name="artikel_kop_titel"><text:span text:style-name="artikel_kop_label">Artikel</text:span> <text:span text:style-name="artikel_kop_nr">3</text:span> Vervangende uitgave</text:p>
            <text:p text:style-name="al">Indien elektronische uitgifte van het publicatieblad van de Omgevingsdienst Midden- en West-Brabant op de in artikel 1 voorziene wijze geheel of gedeeltelijk onmogelijk is, draagt het dagelijks bestuur zorg voor een vervangende uitgave volgens door hem te stellen regels.</text:p>
            <text:p text:style-name="al"/>
          </text:section>
          <text:section text:name="artikel_id1-3-2-2-4" text:style-name="artikel">
            <text:p text:style-name="artikel_kop_titel"><text:span text:style-name="artikel_kop_label">Artikel</text:span> <text:span text:style-name="artikel_kop_nr">4</text:span> Elektronische bekendmaking</text:p>
            <text:list text:style-name="id1-3-2-2-4-2">
              <text:list-item text:style-override="id1-3-2-2-4-2">
                <text:number>1.</text:number>
                <text:p text:style-name="al">Besluiten van het bestuur van de Omgevingsdienst Midden- en West-Brabant die algemeen verbindende voorschriften inhouden, worden uitsluitend elektronisch bekendgemaakt door plaatsing in het publicatieblad van de Omgevingsdienst Midden- en West-Brabant, tenzij bij wettelijk voorschrift anders is bepaald.</text:p>
              </text:list-item>
              <text:list-item text:style-override="id1-3-2-2-4-3">
                <text:number>2.</text:number>
                <text:p text:style-name="al">Besluiten van het bestuur van de Omgevingsdienst Midden- en West-Brabant die andere besluiten van algemene strekking inhouden, worden uitsluitend elektronisch bekendgemaakt door plaatsing in het publicatieblad van de Omgevingsdienst Midden- en West-Brabant, tenzij bij wettelijk voorschrift anders is bepaald.</text:p>
                <text:p text:style-name="al"/>
              </text:list-item>
            </text:list>
          </text:section>
          <text:section text:name="artikel_id1-3-2-2-5" text:style-name="artikel">
            <text:p text:style-name="artikel_kop_titel"><text:span text:style-name="artikel_kop_label">Artikel</text:span> <text:span text:style-name="artikel_kop_nr">5</text:span> Elektronische kennisgeving</text:p>
            <text:p text:style-name="al">Het is mogelijk berichten van het bestuur en de directeur van de Omgevingsdienst Midden- en West-Brabant die niet tot een of meer geadresseerden zijn gericht, uitsluitend elektronisch te verzenden, tenzij bij wettelijk voorschrift anders is bepaald. Deze elektronische kennisgeving geschiedt door plaatsing in het publicatieblad van de Omgevingsdienst Midden- en West-Brabant.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de datum van uitgifte van het publicatieblad van de Omgevingsdienst Midden- en West-Brabant waarin zij wordt geplaatst.</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elektronische bekendmaking en kennisgeving Omgevingsdienst Midden- en West-Brabant 2018.’ </text:p>
          </text:section>
        </text:section>
        <text:section text:name="regeling-sluiting_id1-3-2-3" text:style-name="regeling-sluiting">
          <text:section text:name="ondertekening_id1-3-2-3-1">
            <text:p><text:span text:style-name="functie"/></text:p>
            <text:p><text:span text:style-name="functie">Aldus besloten in de openbare vergadering van het algemeen bestuur van de Omgevingsdienst Midden- en West-Brabant, gehouden op 12 oktober 2018.</text:span></text:p>
            <text:p><text:span text:style-name="functie"/></text:p>
            <text:p><text:span text:style-name="functie">De secretaris, N. van Mourik</text:span></text:p>
            <text:p><text:span text:style-name="functie"/></text:p>
            <text:p><text:span text:style-name="functie">De voorzitter, P. Depl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17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en kennisgeving Omgevingsdienst Midden- en West-Brabant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5</meta:user-defined>
    <meta:user-defined meta:name="OVERHEIDop.publicationIssue">178</meta:user-defined>
    <meta:user-defined meta:name="OVERHEIDop.BgrID/DC.identifier">bgr-2019-178</meta:user-defined>
    <meta:user-defined meta:name="OVERHEID.TaxonomieBeleidsagenda/OVERHEID.category">Bestuur | Organisatie en beleid</meta:user-defined>
    <meta:user-defined meta:name="OVERHEID.Gemeente/DC.spatial">Tilburg</meta:user-defined>
    <meta:user-defined meta:name="DC.source">artikel 56a van de Wet gemeenschappelijke regelingen;1.0:c:BWBR0003740&amp;artikel=56a&amp;g=2018-06-13</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 en West-Brabant</meta:user-defined>
    <dc:language>nl</dc:language>
    <meta:user-defined meta:name="xs:date/OVERHEIDop.startdatum">2019-02-16</meta:user-defined>
    <meta:user-defined meta:name="OVERHEIDgvop.Informatietype/DC.type">Verordeningen</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op.betreftRegeling">CVDR621493_1</meta:user-defined>
    <meta:user-defined meta:name="OVERHEIDop.versieInformatie"/>
  </office:meta>
</office:document-meta>
</file>