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1-3-3">
      <text:list-level-style-bullet text:bullet-char="•" text:level="1">
        <style:list-level-properties text:min-label-width="10mm"/>
      </text:list-level-style-bullet>
    </text:list-style>
    <text:list-style style:name="id1-3-2-2-1-5-1-3-1-3-4">
      <text:list-level-style-bullet text:bullet-char="•" text:level="1">
        <style:list-level-properties text:min-label-width="10mm"/>
      </text:list-level-style-bullet>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bullet text:bullet-char="•" text:level="1">
        <style:list-level-properties text:min-label-width="10mm"/>
      </text:list-level-style-bullet>
    </text:list-style>
    <text:list-style style:name="id1-3-2-2-1-5-1-3-2-3-1">
      <text:list-level-style-bullet text:bullet-char="•" text:level="1">
        <style:list-level-properties text:min-label-width="10mm"/>
      </text:list-level-style-bullet>
    </text:list-style>
    <text:list-style style:name="id1-3-2-2-1-5-1-3-2-3-2">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Veiligheidsregio Twente houdende regels omtrent controle op het financieel beleid en op de inrichting van de financiële organisatie Controleverordening Veiligheidsregio Twente</text:p>
      <text:section text:name="regeling_id1-3-2" text:style-name="regeling">
        <text:section text:name="aanhef_id1-3-2-1" text:style-name="aanhef">
          <text:section text:name="preambule_id1-3-2-1-1" text:style-name="preambule">
            <text:p text:style-name="al">Het algemeen bestuur van de Veiligheidsregio Twente; </text:p>
            <text:p text:style-name="al"/>
            <text:p text:style-name="al">gelet op: </text:p>
            <text:p text:style-name="al"/>
            <text:p text:style-name="al">artikel 213 van de Gemeentewet en het Besluit accountantscontrole decentrale overheden;</text:p>
            <text:p text:style-name="al"/>
            <text:p text:style-name="al">besluit vast te stellen:</text:p>
            <text:p text:style-name="al"/>
            <text:p text:style-name="al">De verordening voor de controle op het financieel beleid en op de inrichting van de financiële organisatie van de Veiligheids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het algemeen bestuur benoemde:</text:p>
                <text:list text:style-name="id1-3-2-2-1-3-1-3">
                  <text:list-item text:style-override="id1-3-2-2-1-3-1-3-1">
                    <text:number>A.</text:number>
                    <text:p text:style-name="al">Registeraccountant of </text:p>
                  </text:list-item>
                  <text:list-item text:style-override="id1-3-2-2-1-3-1-3-2">
                    <text:number>B.</text:number>
                    <text:p text:style-name="al">Accountant-administratieconsulent ten aanzien van wie in het accountantsregister een aantekening is geplaatst als bedoeld in artikel 36, tweede lid, onderdeel i, van de Wet op het accountantsberoep of</text:p>
                  </text:list-item>
                  <text:list-item text:style-override="id1-3-2-2-1-3-1-3-3">
                    <text:number>C.</text:number>
                    <text:p text:style-name="al">Wettelijke auditor als bedoeld in artikel 27, eerste lid, van de Wet toezicht accountantsorganisaties of</text:p>
                  </text:list-item>
                  <text:list-item text:style-override="id1-3-2-2-1-3-1-3-4">
                    <text:number>D.</text:number>
                    <text:p text:style-name="al">Organisatie waarin voor de accountantscontrole bevoegde accountants samenwerken, belast met de controle van de in artikel 197 Gemeentewet bedoelde jaarrekening.</text:p>
                  </text:list-item>
                </text:list>
              </text:list-item>
            </text:list>
            <text:p text:style-name="al"/>
            <text:list text:style-name="id1-3-2-2-1-5">
              <text:list-item text:style-override="id1-3-2-2-1-5-1">
                <text:number>2.</text:number>
                <text:p text:style-name="al">Accountantscontrole: de controle van de in artikel 197 Gemeentewet bedoelde jaarrekening uitgevoerd door de door het algemeen bestuur benoemde accountant ten behoeve van</text:p>
                <text:list text:style-name="id1-3-2-2-1-5-1-3">
                  <text:list-item text:style-override="id1-3-2-2-1-5-1-3-1">
                    <text:number>A.</text:number>
                    <text:p text:style-name="al">De accountantsverklaring als bedoeld in artikel 213 Gemeentewet, lid 3: </text:p>
                    <text:list text:style-name="id1-3-2-2-1-5-1-3-1-3">
                      <text:list-item text:style-override="id1-3-2-2-1-5-1-3-1-3-1">
                        <text:number>•</text:number>
                        <text:p text:style-name="al">de jaarrekening een getrouw beeld geeft van zowel de baten en lasten als de grootte en samenstelling van het vermogen;</text:p>
                      </text:list-item>
                      <text:list-item text:style-override="id1-3-2-2-1-5-1-3-1-3-2">
                        <text:number>•</text:number>
                        <text:p text:style-name="al">de baten en lasten, alsmede de balansmutaties rechtmatig tot stand zijn gekomen;</text:p>
                      </text:list-item>
                      <text:list-item text:style-override="id1-3-2-2-1-5-1-3-1-3-3">
                        <text:number>•</text:number>
                        <text:p text:style-name="al">de jaarrekening is opgesteld in overeenstemming met de of bij krachtens algemene maatregel van bestuur te stellen regels, bedoeld in artikel 186 en</text:p>
                      </text:list-item>
                      <text:list-item text:style-override="id1-3-2-2-1-5-1-3-1-3-4">
                        <text:number>•</text:number>
                        <text:p text:style-name="al">het jaarverslag met de jaarrekening verenigbaar is.</text:p>
                        <text:p text:style-name="al"/>
                      </text:list-item>
                    </text:list>
                  </text:list-item>
                  <text:list-item text:style-override="id1-3-2-2-1-5-1-3-2">
                    <text:number>B.</text:number>
                    <text:p text:style-name="al">Het verslag van bevindingen als bedoeld in artikel 213 Gemeentewet, lid 4:</text:p>
                    <text:list text:style-name="id1-3-2-2-1-5-1-3-2-3">
                      <text:list-item text:style-override="id1-3-2-2-1-5-1-3-2-3-1">
                        <text:number>•</text:number>
                        <text:p text:style-name="al">de vraag of de inrichting van het financiële beheer en van de financiële organisatie een getrouwe en rechtmatige verantwoording mogelijk maken en</text:p>
                      </text:list-item>
                      <text:list-item text:style-override="id1-3-2-2-1-5-1-3-2-3-2">
                        <text:number>•</text:number>
                        <text:p text:style-name="al">onrechtmatigheden in de jaarrekening.</text:p>
                      </text:list-item>
                    </text:list>
                  </text:list-item>
                </text:list>
              </text:list-item>
            </text:list>
            <text:p text:style-name="al">Waarbij de nadere regels die bij of krachtens algemene maatregel van bestuur worden gesteld op grond van het zesde lid van artikel 213 Gemeentewet, in acht worden genomen.</text:p>
            <text:p text:style-name="al"/>
            <text:list text:style-name="id1-3-2-2-1-8">
              <text:list-item text:style-override="id1-3-2-2-1-8-1">
                <text:number>3.</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decentrale overheden.</text:p>
              </text:list-item>
            </text:list>
            <text:p text:style-name="al"/>
            <text:list text:style-name="id1-3-2-2-1-10">
              <text:list-item text:style-override="id1-3-2-2-1-10-1">
                <text:number>4.</text:number>
                <text:p text:style-name="al">Deelverantwoording</text:p>
                <text:p text:style-name="al">Een in opdracht van het algemeen bestuur ten behoeve van de verslaglegging opgestelde verantwoording van een afzonderlijke organisatie-eenheid binnen de Veiligheidsregio Twente, welke verantwoording onderdeel uit maakt van de jaarrekening.</text:p>
              </text:list-item>
              <text:list-item text:style-override="id1-3-2-2-1-10-2">
                <text:number>5.</text:number>
                <text:p text:style-name="al">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10-3">
                <text:number>6.</text:number>
                <text:p text:style-name="al">Rapporteringstolerantie</text:p>
                <text:p text:style-name="al">Een bedrag dat gelijk is aan of lager dan de bedragen voortvloeiende uit de goedkeuringstolerantie. Bij overschrijding van dit bedrag vindt rapportering plaats in het verslag van bevindingen van de accountant.</text:p>
              </text:list-item>
              <text:list-item text:style-override="id1-3-2-2-1-10-4">
                <text:number>7.</text:number>
                <text:p text:style-name="al">Indemniteitsprocedure</text:p>
                <text:p text:style-name="al">De indemniteitsprocedure is een procedure waar het algemeen bestuur het dagelijks bestuur vraagt bepaalde zaken rond onrechtmatigheden nader uit te leggen en/of verbetervoorstellen te doen. Deze procedure vindt vaak zijn aanleiding in de accountantsverklaring en verslag van bevindingen. De procedure kan echter bij iedere soort accountantsverklaring worden gestart; dus ook bij een goedkeurende verklaring. De procedure heeft geen gevolgen voor de uitgebrachte accountantsverklaring of het verslag van bevindingen. Het is alleen bij financiële onrechtmatigheden mogelijk een indemniteitsprocedure te starten (art. 198 GW).</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vier jaar.</text:p>
              </text:list-item>
              <text:list-item text:style-override="id1-3-2-2-2-3">
                <text:number>2.</text:number>
                <text:p text:style-name="al">Het dagelijks bestuur bereidt in overleg met het algemeen bestuur de aabesteding van de accountantscontrole voor.</text:p>
              </text:list-item>
              <text:list-item text:style-override="id1-3-2-2-2-4">
                <text:number>3.</text:number>
                <text:p text:style-name="al">Het algemeen bestuur stelt voor de uitvoering van de accountantscontrole het programma van eisen vast. In het programma van eisen worden voor de jaarlijkse accountantscontrole opgenomen:</text:p>
                <text:list text:style-name="id1-3-2-2-2-4-3">
                  <text:list-item text:style-override="id1-3-2-2-2-4-3-1">
                    <text:number>•</text:number>
                    <text:p text:style-name="al">de toe te passen goedkeuringstoleranties (en afwijkende rapporteringstoleranties) bij de controle van de jaarrekening;</text:p>
                  </text:list-item>
                  <text:list-item text:style-override="id1-3-2-2-2-4-3-2">
                    <text:number>•</text:number>
                    <text:p text:style-name="al">de apart te controleren deelverantwoordingen (met de toe te passen omvangsbases, goedkeuringstoleranties en afwijkende rapporteringstoleranties);</text:p>
                  </text:list-item>
                  <text:list-item text:style-override="id1-3-2-2-2-4-3-3">
                    <text:number>•</text:number>
                    <text:p text:style-name="al">de inrichtingseisen voor het verslag van bevindingen;</text:p>
                  </text:list-item>
                  <text:list-item text:style-override="id1-3-2-2-2-4-3-4">
                    <text:number>•</text:number>
                    <text:p text:style-name="al">de eventueel aanvullende uit te voeren tussentijdse controles;</text:p>
                  </text:list-item>
                  <text:list-item text:style-override="id1-3-2-2-2-4-3-5">
                    <text:number>•</text:number>
                    <text:p text:style-name="al">de frequentie en inrichtingseisen van de aanvullende tussentijdse rapportering;</text:p>
                  </text:list-item>
                </text:list>
                <text:p text:style-name="al">en voor ieder afzonderlijk te controleren begrotingsjaar:</text:p>
                <text:list text:style-name="id1-3-2-2-2-4-5">
                  <text:list-item text:style-override="id1-3-2-2-2-4-5-1">
                    <text:number>•</text:number>
                    <text:p text:style-name="al">de posten van de jaarrekening en deelverantwoordingen met bijbehorende afwijkende rapporteringstoleranties waaraan de accountant bij zijn controle specifiek aandacht dient te besteden;</text:p>
                  </text:list-item>
                  <text:list-item text:style-override="id1-3-2-2-2-4-5-2">
                    <text:number>•</text:number>
                    <text:p text:style-name="al">de producten en/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kan het algemeen bestuur in het programma van eisen opnemen dat het algemeen bestuur jaarlijks voorafgaand aan de accountantscontrole in overleg met de accountant vaststelt op welke posten van de jaarrekening, op welke posten van de deelverantwoordingen, op welke producten en op welke organisatieonderdelen specifiek aandacht wordt besteed en welke rapporteringstoleranties daarbij worden gehanteerd.</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dat het samenstellen van de jaarrekening van de Veiligheidsregio Twente conform de geldende interne en externe wet- en regelgeving en overlegt deze aan de accountant ter controle.</text:p>
              </text:list-item>
              <text:list-item text:style-override="id1-3-2-2-3-3">
                <text:number>2.</text:number>
                <text:p text:style-name="al">Het dagelijks bestuur draagt er zorg voor dat alle aan de jaarrekening ten grondslag liggende verordeningen, nota’s, besluiten van het dagelijks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middels een letter of representation (LOR) aan de accountant, dat alle hem bekende informatie van belang voor de oordeelsvorming van de accountant is verstrekt.</text:p>
              </text:list-item>
              <text:list-item text:style-override="id1-3-2-2-3-5">
                <text:number>4.</text:number>
                <text:p text:style-name="al">Het dagelijks bestuur legt ter vaststelling de gecontroleerde jaarrekening samen met de accountantsverklaring en het verslag van bevindingen voor aan het algemeen bestuur.</text:p>
              </text:list-item>
              <text:list-item text:style-override="id1-3-2-2-3-6">
                <text:number>5.</text:number>
                <text:p text:style-name="al">De vastgestelde jaarrekening met de accountantsverklaring moet binnen twee weken na vaststelling, maar in elk geval vóór 15 juli, worden toegezonden aan de gedeputeerde staten. Voor deze datum moet de jaarrekening door het algemeen bestuur zijn behandeld en moet een eventuele erop volgende indemniteitsprocedure (artikel 198 Gemeentewet) zijn doorlopen en de jaarrekening wel of niet zijn vastgesteld.</text:p>
              </text:list-item>
              <text:list-item text:style-override="id1-3-2-2-3-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 1. </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 2. </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Veiligheidsregio Tw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betreffende ambtenaren hieraan hun medewerking verlenen.</text:p>
              </text:list-item>
              <text:list-item text:style-override="id1-3-2-2-5-4">
                <text:number>3.</text:number>
                <text:p text:style-name="al">Het dagelijks bestuur draagt er zorg voor dat alle organisatie-eenheden van de Veiligheidsregio Tw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zorg voor de uitvoering van het beleid betreffende de specifieke doeluitkeringen of subsidieregelingen volgens de eisen van rechtmatigheid van de desbetreffende regelingen en instanties. Het dagelijks bestuur is voor de controle van de rechtmatige besteding van specifieke uitkeringen bevoegd de opdracht te verlenen aan een andere dan de door het algemeen bestuur benoemde accountant, indien dit in het belang van de Veiligheidsregio Twente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Veiligheidsregio Tw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De accountantsverklaring en het verslag van bevindingen worden voor verzending aan het algemeen bestuur door de accountant aan het dagelijks bestuur voorgelegd met de mogelijkheid om op deze stukken te reageren.</text:p>
              </text:list-item>
              <text:list-item text:style-override="id1-3-2-2-7-4">
                <text:number>3.</text:number>
                <text:p text:style-name="al">De accountant bespreekt voorafgaand aan de behandeling van de jaarstukken in het algemeen bestuur, het verslag van bevindingen, met het algemeen bestuur of een afvaardiging daarvan.</text:p>
              </text:list-item>
            </text:list>
          </text:section>
          <text:section text:name="artikel_id1-3-2-2-8" text:style-name="artikel">
            <text:p text:style-name="artikel_kop_titel"><text:span text:style-name="artikel_kop_label">Artikel</text:span> <text:span text:style-name="artikel_kop_nr">8.</text:span> Controleprotocol</text:p>
            <text:p text:style-name="al">De accountant moet voldoen aan het controleprotocol, zoals opgenomen is in bijlage 1.</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per 1 januari 2018. Met deze verordening komen eerdere versies en aanvullingen te vervallen.</text:p>
              </text:list-item>
              <text:list-item text:style-override="id1-3-2-2-9-3">
                <text:number>2.</text:number>
                <text:p text:style-name="al">Deze verordening wordt aangehaald als: Controleverordening Veiligheidsregio Twente.</text:p>
              </text:list-item>
            </text:list>
          </text:section>
        </text:section>
        <text:section text:name="regeling-sluiting_id1-3-2-3" text:style-name="regeling-sluiting">
          <text:section text:name="ondertekening_id1-3-2-3-1">
            <text:p><text:span text:style-name="functie">Vastgesteld te Hengelo, 3 dec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7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Veiligheidsregio Twente houdende regels omtrent controle op het financieel beleid en op de inrichting van de financiële organisatie Controleverordening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5</meta:user-defined>
    <meta:user-defined meta:name="OVERHEIDop.publicationIssue">174</meta:user-defined>
    <meta:user-defined meta:name="OVERHEIDop.BgrID/DC.identifier">bgr-2019-174</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9-02-16</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betreftRegeling">CVDR621464_1</meta:user-defined>
    <meta:user-defined meta:name="OVERHEIDop.externeBijlage">Bijlage 1 controleprotocol|exb-2019-8471</meta:user-defined>
    <meta:user-defined meta:name="OVERHEIDop.versieInformatie"/>
  </office:meta>
</office:document-meta>
</file>