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de gemeenschappelijke regeling Veiligheidsregio Twente houdende regels omtrent controleprotocol voor de accountantscontrole Veiligheidsregio Twente 2018 en volgende jaren</text:p>
      <text:section text:name="regeling_id1-3-2" text:style-name="regeling">
        <text:section text:name="aanhef_id1-3-2-1" text:style-name="aanhef">
          <text:section text:name="preambule_id1-3-2-1-1" text:style-name="preambule">
            <text:p text:style-name="al">Het algemeen bestuur van de Veiligheidsregio Twente; </text:p>
            <text:p text:style-name="al"/>
            <text:p text:style-name="al">gelet op: </text:p>
            <text:p text:style-name="al"/>
            <text:p text:style-name="al">artikel 213 van de Gemeentewet;</text:p>
            <text:p text:style-name="al"/>
            <text:p text:style-name="al">besluit vast te stellen:</text:p>
            <text:p text:style-name="al"/>
            <text:p text:style-name="al">Controleprotocol voor de accountantscontrole Veiligheidsregio Twente 2018 en volgende jar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it protocol stoelt op het bepaalde in artikel 213 van de Gemeentewet waarin het algemeen bestuur van de Veiligheidsregio Twente een accountant aanwijst voor controle van de in artikel 197 GW bedoelde jaarrekening, de daarover te verstrekken accountantsverklaring en het uitbrengen van een verslag van bevindingen. </text:p>
            </text:section>
            <text:section text:name="artikel_id1-3-2-2-1-3" text:style-name="artikel">
              <text:p text:style-name="artikel_kop_titel"><text:span text:style-name="artikel_kop_label"/> <text:span text:style-name="artikel_kop_nr"/> 1.1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2018 en volgende jaren van de Veiligheidsregio Twente.</text:p>
              <text:p text:style-name="al"/>
              <text:p text:style-name="al">Het algemeen bestuur kan tevens nadere aanwijzingen aan de accountant geven, voor zover dit uitgaat boven de wettelijke minimumeisen.</text:p>
            </text:section>
            <text:section text:name="artikel_id1-3-2-2-1-4" text:style-name="artikel">
              <text:p text:style-name="artikel_kop_titel"><text:span text:style-name="artikel_kop_label"/> <text:span text:style-name="artikel_kop_nr"/> 1.2 Wettelijk kader</text:p>
              <text:p text:style-name="al">De Gemeentewet, artikel 213, schrijft voor dat het algemeen bestuur één of meer accountants aanwijst als bedoeld in artikel 393, eerste lid, Boek 2 van het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 </text:p>
              <text:p text:style-name="al"/>
              <text:p text:style-name="al">Om deze controle mogelijk te maken heeft het algemeen bestuur een controleverordening artikel 213 Gemeentewet vastgesteld, welke bepalingen eveneens voor de accountantscontrole van toepassing zijn.</text:p>
            </text:section>
            <text:p text:style-name="hoofdstuk_bottom"/>
          </text:section>
          <text:section text:name="hoofdstuk_id1-3-2-2-2" text:style-name="hoofdstuk">
            <text:p text:style-name="hoofdstuk_kop"><text:span text:style-name="label"/> <text:span text:style-name="nr"/> 2. Algemene uitgangspunten voor de controle</text:p>
            <text:section text:name="artikel_id1-3-2-2-2-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worden uitgevoerd door de door het algemeen bestuur benoemde accountant en gericht zijn op het geven van een oordeel over:</text:p>
              <text:list text:style-name="id1-3-2-2-2-2-3">
                <text:list-item text:style-override="id1-3-2-2-2-2-3-1">
                  <text:number>•</text:number>
                  <text:p text:style-name="al">De getrouwe weergaven van de in de jaarrekening gepresenteerde baten en lasten als de grootte en samenstelling van het vermogen;</text:p>
                </text:list-item>
                <text:list-item text:style-override="id1-3-2-2-2-2-3-2">
                  <text:number>•</text:number>
                  <text:p text:style-name="al">Het rechtmatig tot stand komen van de baten en lasten en balansmutaties in overeenstemming met de begroting en met de van toepassing zijnde wettelijke regelen, waaronder interne verordeningen;</text:p>
                </text:list-item>
                <text:list-item text:style-override="id1-3-2-2-2-2-3-3">
                  <text:number>•</text:number>
                  <text:p text:style-name="al">Het in overeenstemming zijn van de door het college opgestelde jaarrekening met de of bij krachtens algemene maatregel van bestuur te stellen regels, bedoeld in artikel 186 Gemeentewet. (Besluit Begroting en Verantwoording Provincies en Gemeenten);</text:p>
                </text:list-item>
                <text:list-item text:style-override="id1-3-2-2-2-2-3-4">
                  <text:number>•</text:number>
                  <text:p text:style-name="al">De inrichting van het financieel beheer en de financiële organisatie gericht op de vraag of deze een getrouwe en rechtmatige verantwoording mogelijk maken;</text:p>
                </text:list-item>
                <text:list-item text:style-override="id1-3-2-2-2-2-3-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alsmede de Richtlijnen voor de Accountantscontrole (NBA) bepalend zijn voor de uit te voeren werkzaamheden.</text:p>
            </text:section>
            <text:p text:style-name="hoofdstuk_bottom"/>
          </text:section>
          <text:section text:name="hoofdstuk_id1-3-2-2-3" text:style-name="hoofdstuk">
            <text:p text:style-name="hoofdstuk_kop"><text:span text:style-name="label"/> <text:span text:style-name="nr"/> 3. Te hanteren goedkeurings- en rapporteringstoleranties</text:p>
            <text:section text:name="artikel_id1-3-2-2-3-2" text:style-name="artikel">
              <text:p text:style-name="artikel_kop_titel"><text:span text:style-name="artikel_kop_label"/> <text:span text:style-name="artikel_kop_nr"/> </text:p>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vermeld in de accountantsverklaring. De minimumeisen zij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2" table:number-columns-spanned="1">
                      <text:p text:style-name="table_al">
                        <text:span text:style-name="nadrukvet">Goedkeuringstolerantie</text:span>
                      </text:p>
                      <text:p text:style-name="table_al"/>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Onder fouten en/of onzekerheden wordt verstaan fouten en/of onzekerheden met betrekking tot de getrouwheid van de jaarrekening en/of rechtmatigheid van de aan de jaarrekening ten grondslag liggende beheershandelingen.</text:p>
              <text:p text:style-name="al"/>
              <text:p text:style-name="al">De goedkeuringstolerantie is het bedrag dat de som van de fouten in de jaarrekening of onzekerheden in de controle aangeeft, die in een jaarrekening maximaal mogen voorkomen, zonder dat de bruikbaarheid van de jaarrekening voor de oordeelsvorming door de gebruiker wordt beïnvloed. </text:p>
              <text:p text:style-name="al"/>
              <text:p text:style-name="al">Naast de bovenstaande goedkeuringstoleranties is er sprake van de rapporteringstolerantie. De rapporteringstolerantie is een bedrag dat gelijk is aan of lager is dan de bedragen voortvloeiend uit de goedkeuringstolerantie. Bij overschrijding van dit bedrag vindt rapportering plaats in het verslag van bevindingen. De rapporteringtolerantie spitst zich toe op die elementen die het algemeen bestuur in de rapportage van de accountant terug wil zien, zonder dat dit de accountantsverklaring beïnvloedt. Deze elementen kunnen, indien ze niet adequaat worden afgehandeld, in de toekomst wellicht leiden tot een afkeurende verklaring.</text:p>
            </text:section>
            <text:p text:style-name="hoofdstuk_bottom"/>
          </text:section>
          <text:section text:name="hoofdstuk_id1-3-2-2-4" text:style-name="hoofdstuk">
            <text:p text:style-name="hoofdstuk_kop"><text:span text:style-name="label"/> <text:span text:style-name="nr"/> 4. Begrip rechtmatigheid en de aanvullend te controleren rechtmatigheidscriteria</text:p>
            <text:section text:name="artikel_id1-3-2-2-4-2" text:style-name="artikel">
              <text:p text:style-name="artikel_kop_titel"><text:span text:style-name="artikel_kop_label"/> <text:span text:style-name="artikel_kop_nr"/> </text:p>
              <text:p text:style-name="al">Voor het beoordelen van de rechtmatigheid zijn er negen criteria. In het kader van het getrouwheidsonderzoek wordt aandacht besteed aan de volgende criteria:</text:p>
              <text:list text:style-name="id1-3-2-2-4-2-3">
                <text:list-item text:style-override="id1-3-2-2-4-2-3-1">
                  <text:number>•</text:number>
                  <text:p text:style-name="al">Calculatiecriterium;</text:p>
                </text:list-item>
                <text:list-item text:style-override="id1-3-2-2-4-2-3-2">
                  <text:number>•</text:number>
                  <text:p text:style-name="al">Valuteringscriterium;</text:p>
                </text:list-item>
                <text:list-item text:style-override="id1-3-2-2-4-2-3-3">
                  <text:number>•</text:number>
                  <text:p text:style-name="al">Adresseringscriterium;</text:p>
                </text:list-item>
                <text:list-item text:style-override="id1-3-2-2-4-2-3-4">
                  <text:number>•</text:number>
                  <text:p text:style-name="al">Volledigheidscriterium;</text:p>
                </text:list-item>
                <text:list-item text:style-override="id1-3-2-2-4-2-3-5">
                  <text:number>•</text:number>
                  <text:p text:style-name="al">Aanvaardbaarheidscriterium;</text:p>
                </text:list-item>
                <text:list-item text:style-override="id1-3-2-2-4-2-3-6">
                  <text:number>•</text:number>
                  <text:p text:style-name="al">Leveringscriterium.</text:p>
                </text:list-item>
              </text:list>
              <text:p text:style-name="al"/>
              <text:p text:style-name="al">Voor de oordeelsvorming over de rechtmatigheid van het financieel beheer zal extra aandacht besteedt moeten worden aan de volgende rechtmatigheidscriteria:</text:p>
              <text:list text:style-name="id1-3-2-2-4-2-6">
                <text:list-item text:style-override="id1-3-2-2-4-2-6-1">
                  <text:number>•</text:number>
                  <text:p text:style-name="al">Begrotingscriterium;</text:p>
                </text:list-item>
                <text:list-item text:style-override="id1-3-2-2-4-2-6-2">
                  <text:number>•</text:number>
                  <text:p text:style-name="al">Voorwaardencriterium;</text:p>
                </text:list-item>
                <text:list-item text:style-override="id1-3-2-2-4-2-6-3">
                  <text:number>•</text:number>
                  <text:p text:style-name="al">Misbruik en oneigenlijk gebruik criterium.</text:p>
                </text:list-item>
              </text:list>
            </text:section>
            <text:p text:style-name="hoofdstuk_bottom"/>
          </text:section>
          <text:section text:name="hoofdstuk_id1-3-2-2-5" text:style-name="hoofdstuk">
            <text:p text:style-name="hoofdstuk_kop"><text:span text:style-name="label"/> <text:span text:style-name="nr"/> 5. Reikwijdte accountantscontrole</text:p>
            <text:section text:name="artikel_id1-3-2-2-5-2" text:style-name="artikel">
              <text:p text:style-name="artikel_kop_titel"><text:span text:style-name="artikel_kop_label"/> <text:span text:style-name="artikel_kop_nr"/> </text:p>
              <text:p text:style-name="al">De accountantscontrole op rechtmatigheid is gericht op:</text:p>
              <text:list text:style-name="id1-3-2-2-5-2-3">
                <text:list-item text:style-override="id1-3-2-2-5-2-3-1">
                  <text:number>1.</text:number>
                  <text:p text:style-name="al">De naleving van wettelijke kaders, zoals opgenomen in het normenkader. Dit uitsluitend voor zover deze directe financiële beheershandelingen betreffen of kunnen betreffen.</text:p>
                </text:list-item>
                <text:list-item text:style-override="id1-3-2-2-5-2-3-2">
                  <text:number>2.</text:number>
                  <text:p text:style-name="al">De naleving van de volgende kaders:</text:p>
                  <text:list text:style-name="id1-3-2-2-5-2-3-2-3">
                    <text:list-item text:style-override="id1-3-2-2-5-2-3-2-3-1">
                      <text:number>•</text:number>
                      <text:p text:style-name="al">de begroting;</text:p>
                    </text:list-item>
                    <text:list-item text:style-override="id1-3-2-2-5-2-3-2-3-2">
                      <text:number>•</text:number>
                      <text:p text:style-name="al">de financiële verordening art. 212 Gemeentewet;</text:p>
                    </text:list-item>
                    <text:list-item text:style-override="id1-3-2-2-5-2-3-2-3-3">
                      <text:number>•</text:number>
                      <text:p text:style-name="al">de controleverordening art. 213 Gemeentewet;</text:p>
                    </text:list-item>
                    <text:list-item text:style-override="id1-3-2-2-5-2-3-2-3-4">
                      <text:number>•</text:number>
                      <text:p text:style-name="al">de overige kaders zoals opgenomen in de kolom “regelgeving intern” van het normenkader voor zover deze betrekking hebben op recht, hoogte of duur.</text:p>
                    </text:list-item>
                  </text:list>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het algemeen bestuur of hogere overheden vastgestelde regels betreft. Interne regels door het dagelijks bestuur vallen hier buiten. Deze interne regels kunnen wel relevant zijn voor de nadere vaststelling van de invulling van “hogere” besluiten, maar deze regels zijn op zich geen object van onderzoek.</text:p>
            </text:section>
            <text:p text:style-name="hoofdstuk_bottom"/>
          </text:section>
          <text:section text:name="hoofdstuk_id1-3-2-2-6" text:style-name="hoofdstuk">
            <text:p text:style-name="hoofdstuk_kop"><text:span text:style-name="label"/> <text:span text:style-name="nr"/> 6. Rapportering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p text:style-name="al"/>
              <text:p text:style-name="al">
              <text:span text:style-name="nadrukvet">Interim controle</text:span>
            </text:p>
              <text:p text:style-name="al">In de tweede helft van het jaar wordt door de accountant een zogenaamde interim-controle uitgevoerd. Over de uitkomsten van die tussentijdse controle wordt een managementletter uitgebracht. In de rapportage worden de bevindingen opgenomen over de opzet en werking van de administratieve organisatie, de rechtmatigheid van het financieel beheer, aanwezige risico’s en het risicobeheer en de besturing en beheersing van de organisatie. De managementletter wordt verstrekt aan het dagelijks bestuur.</text:p>
              <text:p text:style-name="al"/>
              <text:p text:style-name="al">
              <text:span text:style-name="nadrukvet">Verslag van bevindingen bij de jaarrekening</text:span>
            </text:p>
              <text:p text:style-name="al">In overeenstemming met de gemeentewet wordt over de controle een verslag van bevindingen uitgebracht aan het algemeen bestuur. Het verslag van bevindingen wordt voor verzending aan het algemeen bestuur door de accountant voorgelegd aan het dagelijks bestuur met de mogelijkheid voor het dagelijks bestuur om op dit verslag te kunnen reageren. Indien nodig worden hierin ook essentiële ontwikkelingen en aanbevelingen opgenomen die tijdens de tussentijdse controle naar voren zijn gekomen. </text:p>
              <text:p text:style-name="al"/>
              <text:p text:style-name="al">
              <text:span text:style-name="nadrukvet">Uitgangspunten voor de rapportagevorm</text:span>
            </text:p>
              <text:p text:style-name="al">Gesignaleerde onrechtmatigheden worden gespecificeerd toegelicht naar de aard van het criterium (begrotingscriterium, voorwaardencriterium etc.). Fouten of onzekerheden die de rapporteringstolerantie overschrijden worden weergegeven in een apart overzicht bij het verslag van bevindingen. De accountant rapporteert ook over eventuele bevindingen met betrekking tot de betrouwbaarheid en de continuïteit van de door de Veiligheidsregio Twente gehanteerde geautomatiseerde informatievoorziening.</text:p>
              <text:p text:style-name="al"/>
              <text:p text:style-name="al">
              <text:span text:style-name="nadrukvet">Accountantsverklaring</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het algemeen bestuur zodat deze de jaarrekening kan vaststellen.</text:p>
              <text:p text:style-name="al"/>
              <text:p text:style-name="al">
              <text:span text:style-name="nadrukvet">Inwerkingtreding en bekendmaking</text:span>
            </text:p>
              <text:p text:style-name="al">Dit controleprotocol treedt in werking op de dag na bekendmaking en werkt terug tot 1 januari 2018. Met dit besluit komen eerdere versies en aanvullingen te vervallen.</text:p>
            </text:section>
            <text:p text:style-name="hoofdstuk_bottom"/>
          </text:section>
        </text:section>
        <text:section text:name="regeling-sluiting_id1-3-2-3" text:style-name="regeling-sluiting">
          <text:section text:name="ondertekening_id1-3-2-3-1">
            <text:p><text:span text:style-name="functie">Vastgesteld te Hengelo, 3 dec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Veiligheidsregio Twente houdende regels omtrent controleprotocol voor de accountantscontrole Veiligheidsregio Twente 2018 en volgende jar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5</meta:user-defined>
    <meta:user-defined meta:name="OVERHEIDop.publicationIssue">173</meta:user-defined>
    <meta:user-defined meta:name="OVERHEIDop.BgrID/DC.identifier">bgr-2019-173</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artikel 213 van de Gemeentewet;1.0:c:BWBR0005416&amp;artikel=213&amp;g=2019-01-01</meta:user-defined>
    <meta:user-defined meta:name="DCTERMS.alternative">Controleprotocol voor de accountantscontrole Veiligheidsregio Twente 2018 en volgende jar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9-02-16</meta:user-defined>
    <meta:user-defined meta:name="OVERHEIDgvop.Informatietype/DC.type">Overige besluiten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op.betreftRegeling">CVDR621460_1</meta:user-defined>
    <meta:user-defined meta:name="OVERHEIDop.versieInformatie"/>
  </office:meta>
</office:document-meta>
</file>