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4-1-1">
      <style:table-column-properties/>
    </style: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4-1-1">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46*"/>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22*"/>
    </style:style>
    <style:style style:family="table-column" style:parent-style-name="colspec" style:name="id1-3-2-4-2-1-6">
      <style:table-column-properties style:rel-column-width="18*"/>
    </style:style>
    <style:style style:family="table-column" style:parent-style-name="colspec" style:name="id1-3-2-4-2-1-7">
      <style:table-column-properties style:rel-column-width="18*"/>
    </style:style>
    <style:style style:family="table-column" style:parent-style-name="colspec" style:name="id1-3-2-4-2-1-8">
      <style:table-column-properties style:rel-column-width="41*"/>
    </style:style>
  </office:automatic-styles>
  <office:body>
    <office:text>
      <text:p text:style-name="new_page_staatscourant"/>
      <text:p text:style-name="single-kop-titel">Besluit van het bestuur en de voorzitter van de gemeenschappelijke regeling Servicepunt71 houdende regels omtrent mandaat Mandaatregeling Servicepunt71</text:p>
      <text:section text:name="regeling_id1-3-2" text:style-name="regeling">
        <text:section text:name="aanhef_id1-3-2-1" text:style-name="aanhef">
          <text:section text:name="preambule_id1-3-2-1-1" text:style-name="preambule">
            <text:p text:style-name="al">Het bestuur en de voorzitter van Servicepunt71, ieder voor zover het zijn eigen bevoegdheden betreft,</text:p>
            <text:p text:style-name="al"/>
            <text:p text:style-name="al">overwegende dat</text:p>
            <text:list text:style-name="id1-3-2-1-1-4">
              <text:list-item text:style-override="id1-3-2-1-1-4-1">
                <text:number>-</text:number>
                <text:p text:style-name="al"> het voor het efficiënt functioneren van Servicepunt71 wenselijk is een bevoegdhedenregeling vast te stellen;</text:p>
              </text:list-item>
            </text:list>
            <text:p text:style-name="al"/>
            <text:p text:style-name="al">gelet op:</text:p>
            <text:list text:style-name="id1-3-2-1-1-7">
              <text:list-item text:style-override="id1-3-2-1-1-7-1">
                <text:number>-</text:number>
                <text:p text:style-name="al"> Afdeling 10.1.1 van de Algemene wet bestuursrecht, </text:p>
              </text:list-item>
            </text:list>
            <text:p text:style-name="al"/>
            <text:p text:style-name="al">B E S L U I T E N</text:p>
            <text:p text:style-name="al"/>
            <text:p text:style-name="al">vast te stellen de navolgende:</text:p>
            <text:p text:style-name="al"/>
            <text:p text:style-name="al">
            <text:span text:style-name="nadrukvet">Mandaatregeling Servicepunt7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ambtelijk gremium: het gremium als bedoeld in artikel 16 van de gemeenschappelijke regeling Servicepunt71 (hierna: SGB);</text:p>
              </text:list-item>
              <text:list-item text:style-override="id1-3-2-2-1-3-5">
                <text:number>e.</text:number>
                <text:p text:style-name="al">directeur: de directeur van het Servicepunt71;</text:p>
              </text:list-item>
              <text:list-item text:style-override="id1-3-2-2-1-3-6">
                <text:number>f.</text:number>
                <text:p text:style-name="al">concernmanager: de leidinggevende van een (aantal) teammanager(s);</text:p>
              </text:list-item>
              <text:list-item text:style-override="id1-3-2-2-1-3-7">
                <text:number>g.</text:number>
                <text:p text:style-name="al">teammanager: de leidinggevende van een team; </text:p>
              </text:list-item>
              <text:list-item text:style-override="id1-3-2-2-1-3-8">
                <text:number>h.</text:number>
                <text:p text:style-name="al">mandaatgever: het bestuursorgaan dat aan een in het mandaatregister genoemde gemandateerde de bevoegdheid geeft om in naam van het bestuursorgaan besluiten te nemen;</text:p>
              </text:list-item>
              <text:list-item text:style-override="id1-3-2-2-1-3-9">
                <text:number>i.</text:number>
                <text:p text:style-name="al">gemandateerde: gremium dat of functionaris die van de mandaatgever de bevoegdheid heeft gekregen om in naam van de mandaatgever besluiten te nemen, dan wel ondermandaat te verlenen;</text:p>
              </text:list-item>
              <text:list-item text:style-override="id1-3-2-2-1-3-10">
                <text:number>j.</text:number>
                <text:p text:style-name="al">mandaatregister: een overzicht van door de mandaatgever aan gemandateerde opgedragen bevoegdheden en voorwaarden waaronder dit geschiedt.</text:p>
              </text:list-item>
            </text:list>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
                <text:number>1.</text:number>
                <text:p text:style-name="al">Het bestuur en de voorzitter van Servicepunt71 verlenen, ieder voor zover het zijn bevoegdheden betreft mandaat, volmacht en/of machtiging ter uitoefening van de bevoegdheden aan het gremium en/of de functionarissen zoals vermeld in het bij deze regeling behorende mandaatregister;</text:p>
              </text:list-item>
              <text:list-item text:style-override="id1-3-2-2-2-3">
                <text:number>2.</text:number>
                <text:p text:style-name="al">Wanneer in deze regeling wordt gesproken over mandaat, wordt daaronder mede verstaan ondermandaat, machtiging en volmacht.</text:p>
              </text:list-item>
              <text:list-item text:style-override="id1-3-2-2-2-4">
                <text:number>3.</text:number>
                <text:p text:style-name="al">Bij het uitoefenen van de krachtens mandaat opgedragen bevoegdheden wordt in acht genomen het daarover gestelde bij of krachtens wetten, besluiten, verordeningen, circulaires en richtlijnen van het rijk, de provincie Zuid-Holland en de betreffende gemeente(n). Voorts wordt in acht genomen vastgestelde, van belang zijnde beleidsdoelstellingen van de betreffende gemeente(n) en de opmerkingen en randvoorwaarden als vermeld bij de gemandateerde bevoegdheden, zoals vermeld in het bij deze regeling behorende mandaatregister.</text:p>
              </text:list-item>
              <text:list-item text:style-override="id1-3-2-2-2-5">
                <text:number>4.</text:number>
                <text:p text:style-name="al">De bevoegdheid krachtens mandaat besluiten te nemen omvat - voor zover van toepassing - tevens de bevoegdheid tot het wijzigen en intrekken van die besluiten alsmede het stellen van voorschriften en beperkingen, behalve wanneer uitsluitend de bevoegdheid van inwilligen van aanvragen is gemandateerd.</text:p>
              </text:list-item>
            </text:list>
          </text:section>
          <text:section text:name="artikel_id1-3-2-2-3" text:style-name="artikel">
            <text:p text:style-name="artikel_kop_titel"><text:span text:style-name="artikel_kop_label">Artikel</text:span> <text:span text:style-name="artikel_kop_nr">3</text:span> Ondertekeningsmandaat</text:p>
            <text:p text:style-name="al">Voor zover het mandaat uitsluitend de bevoegdheid tot ondertekening van de besluiten namens het bestuur dan wel de voorzitter omvat, is dit in de bij deze regeling behorende mandaatregister uitdrukkelijk vermeld.</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gemandateerden zijn bevoegd schriftelijk rechtstreeks ondermandaat te verlenen aan medewerkers, tenzij uit de bij deze regeling behorende mandaatregister blijkt dat dit niet is toegestaan.</text:p>
              </text:list-item>
              <text:list-item text:style-override="id1-3-2-2-4-3">
                <text:number>2.</text:number>
                <text:p text:style-name="al">De gemandateerden kunnen aan het gebruik van ondermandaat voorschriften verbinden.</text:p>
              </text:list-item>
              <text:list-item text:style-override="id1-3-2-2-4-4">
                <text:number>3.</text:number>
                <text:p text:style-name="al">Van een ondermandaat wordt aantekening gemaakt op de bij deze regeling behorende mandaatregister.</text:p>
              </text:list-item>
              <text:list-item text:style-override="id1-3-2-2-4-5">
                <text:number>4.</text:number>
                <text:p text:style-name="al">Voor zover in deze regeling over mandaatgever wordt gesproken wordt hieronder mede verstaan ondermandaatgever.</text:p>
              </text:list-item>
            </text:list>
          </text:section>
          <text:section text:name="artikel_id1-3-2-2-5" text:style-name="artikel">
            <text:p text:style-name="artikel_kop_titel"><text:span text:style-name="artikel_kop_label">Artikel</text:span> <text:span text:style-name="artikel_kop_nr">5</text:span> Mandaat uitgesloten</text:p>
            <text:p text:style-name="al">In de hierna genoemde situaties mag geen gebruik worden gemaakt van mandaat:</text:p>
            <text:list text:style-name="id1-3-2-2-5-3">
              <text:list-item text:style-override="id1-3-2-2-5-3-1">
                <text:number>a.</text:number>
                <text:p text:style-name="al">het bestuur, een lid van het bestuur, het SGB of de secretaris geeft te kennen het voorstel aan het bestuur ter besluitvorming te willen voorleggen;</text:p>
              </text:list-item>
              <text:list-item text:style-override="id1-3-2-2-5-3-2">
                <text:number>b.</text:number>
                <text:p text:style-name="al">het SGB of een lid van het SGB geeft te kennen het voorstel aan het SGB ter besluitvorming te willen voorleggen;</text:p>
              </text:list-item>
              <text:list-item text:style-override="id1-3-2-2-5-3-3">
                <text:number>c.</text:number>
                <text:p text:style-name="al">de bevoegdheid betreft het vaststellen van verordeningen, regelingen of nadere regels;</text:p>
              </text:list-item>
              <text:list-item text:style-override="id1-3-2-2-5-3-4">
                <text:number>d.</text:number>
                <text:p text:style-name="al">de gemandateerde heeft het voornemen te besluiten in afwijking van beleidsregels, richtlijnen, voorschriften of deskundig advies;</text:p>
              </text:list-item>
              <text:list-item text:style-override="id1-3-2-2-5-3-5">
                <text:number>e.</text:number>
                <text:p text:style-name="al">de beslissing grote politieke consequenties krijgt of vermoedelijk zal krijgen, dan wel precedentwerking te verwachten is;</text:p>
              </text:list-item>
              <text:list-item text:style-override="id1-3-2-2-5-3-6">
                <text:number>f.</text:number>
                <text:p text:style-name="al">het besluit zou leiden tot overschrijding van budgetten of kredieten;</text:p>
              </text:list-item>
              <text:list-item text:style-override="id1-3-2-2-5-3-7">
                <text:number>g.</text:number>
                <text:p text:style-name="al">er belangrijke financiële en/of juridische risico’s uit het te nemen besluit (kunnen) voortvloeien;</text:p>
              </text:list-item>
              <text:list-item text:style-override="id1-3-2-2-5-3-8">
                <text:number>h.</text:number>
                <text:p text:style-name="al">afwijzend, dan wel anderszins negatief, op een verzoek moet worden beslist, tenzij de bevoegdheid om afwijzend te beslissen vermeld is in het mandaatregister;</text:p>
              </text:list-item>
              <text:list-item text:style-override="id1-3-2-2-5-3-9">
                <text:number>i.</text:number>
                <text:p text:style-name="al">de gemandateerde heeft een persoonlijk belang bij het uitoefenen van de bevoegdheid.</text:p>
              </text:list-item>
            </text:list>
          </text:section>
          <text:section text:name="artikel_id1-3-2-2-6" text:style-name="artikel">
            <text:p text:style-name="artikel_kop_titel"><text:span text:style-name="artikel_kop_label">Artikel</text:span> <text:span text:style-name="artikel_kop_nr">6</text:span> Verantwoording en Informatieverplichting</text:p>
            <text:list text:style-name="id1-3-2-2-6-2">
              <text:list-item text:style-override="id1-3-2-2-6-2">
                <text:number>1.</text:number>
                <text:p text:style-name="al">De gemandateerden rapporteren over de uitoefening van mandaten via managementrapportages.</text:p>
              </text:list-item>
              <text:list-item text:style-override="id1-3-2-2-6-3">
                <text:number>2.</text:number>
                <text:p text:style-name="al">De gemandateerden stellen het bestuursorgaan direct op de hoogte van in mandaat genomen besluiten waarvan zij vermoeden dat het van belang is dat het orgaan daarvan kennis neemt.</text:p>
              </text:list-item>
              <text:list-item text:style-override="id1-3-2-2-6-4">
                <text:number>3.</text:number>
                <text:p text:style-name="al">Op verzoek van het bestuursorgaan verstrekt de gemandateerde informatie over de door hem in mandaat genomen besluiten.</text:p>
              </text:list-item>
            </text:list>
          </text:section>
          <text:section text:name="artikel_id1-3-2-2-7" text:style-name="artikel">
            <text:p text:style-name="artikel_kop_titel"><text:span text:style-name="artikel_kop_label">Artikel</text:span> <text:span text:style-name="artikel_kop_nr">7</text:span> Vernieuwde regelgeving</text:p>
            <text:p text:style-name="al">Voor zover de regelingen waarin aan de gemandateerde bevoegdheden worden toegekend wijzigen dan wel nieuwe regelingen daarvoor in de plaats komen, wordt het mandaatbesluit geacht ook te gelden voor de bevoegdheid zoals deze is opgenomen in de gewijzigde of nieuwe regeling.</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 1. </text:number>
                <text:p text:style-name="al">Ingeval de in dit besluit bedoelde bevoegdheid wordt uitgeoefend onder verantwoordelijkheid van het bestuur worden uitgaande stukken als volgt ondertekend:</text:p>
                <text:p text:style-name="al"/>
                <text:p><draw:frame draw:style-name="lidiv"><draw:text-box ofo:max-width="15.3cm" ofo:min-height="1cm" ofo:min-width="5cm"><text:section text:name="table_id1-3-2-2-8-2-4" text:style-name="table"><text:p text:style-name="table_top"/>
              <table:table table:style-name="tgroup">
                <table:table-column table:style-name="id1-3-2-2-8-2-4-1-1"/>
                
                  <table:table-row table:style-name="row">
                    <table:table-cell table:style-name="cell_frame_all" table:number-rows-spanned="1" table:number-columns-spanned="1">
                      <text:p text:style-name="table_al">Het bestuur van Servicepunt71,</text:p>
                      <text:p text:style-name="table_al"/>
                      <text:p text:style-name="table_al">namens deze,</text:p>
                      <text:p text:style-name="table_al"/>
                      <text:p text:style-name="table_al">(de functieaanduiding van de ondertekenaar)</text:p>
                      <text:p text:style-name="table_al">(handtekening)</text:p>
                      <text:p text:style-name="table_al">(naam)</text:p>
                    </table:table-cell>
                  </table:table-row>
                
              </table:table>
            <text:p text:style-name="table_bottom"/></text:section></draw:text-box></draw:frame></text:p>
              </text:list-item>
            </text:list>
            <text:p text:style-name="al"/>
            <text:list text:style-name="id1-3-2-2-8-4">
              <text:list-item text:style-override="id1-3-2-2-8-4">
                <text:number> 2. </text:number>
                <text:p text:style-name="al">Ingeval de in dit besluit bedoelde bevoegdheid wordt uitgeoefend onder verantwoordelijkheid van de voorzitter worden uitgaande stukken als volgt ondertekend:</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row table:style-name="row">
                    <table:table-cell table:style-name="cell_frame_all" table:number-rows-spanned="1" table:number-columns-spanned="1">
                      <text:p text:style-name="table_al">De voorzitter van Servicepunt71,</text:p>
                      <text:p text:style-name="table_al"/>
                      <text:p text:style-name="table_al">namens deze,</text:p>
                      <text:p text:style-name="table_al"/>
                      <text:p text:style-name="table_al">(de functieaanduiding van de ondertekenaar)</text:p>
                      <text:p text:style-name="table_al">(handtekening)</text:p>
                      <text:p text:style-name="table_al">(naam)</text:p>
                    </table:table-cell>
                  </table:table-row>
                
              </table:table>
            <text:p text:style-name="table_bottom"/></text:section></draw:text-box></draw:frame></text:p>
              </text:list-item>
            </text:list>
            <text:p text:style-name="al"/>
          </text:section>
          <text:section text:name="artikel_id1-3-2-2-9" text:style-name="artikel">
            <text:p text:style-name="artikel_kop_titel"><text:span text:style-name="artikel_kop_label">Artikel</text:span> <text:span text:style-name="artikel_kop_nr">9</text:span> Plaatsvervanging</text:p>
            <text:list text:style-name="id1-3-2-2-9-2">
              <text:list-item text:style-override="id1-3-2-2-9-2">
                <text:number>1.</text:number>
                <text:p text:style-name="al">Bij tijdelijke afwezigheid of verhindering van de directeur worden diens taken uitgeoefend door een door de directeur aangewezen concernmanager.</text:p>
              </text:list-item>
              <text:list-item text:style-override="id1-3-2-2-9-3">
                <text:number>2.</text:number>
                <text:p text:style-name="al">Tijdelijke plaatsvervanging van de concernmanagers vindt binnen het concernmanagementteam onderling plaats. </text:p>
              </text:list-item>
              <text:list-item text:style-override="id1-3-2-2-9-4">
                <text:number>3.</text:number>
                <text:p text:style-name="al">Tijdelijke plaatsvervanging van de teammanagers vindt plaats door de leiding gevende concernmanager. </text:p>
              </text:list-item>
              <text:list-item text:style-override="id1-3-2-2-9-5">
                <text:number>4.</text:number>
                <text:p text:style-name="al">Tijdelijke plaatsvervanging van een medewerker vindt plaats door de leiding gevende teammanag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in werking op de dag na die van zijn bekendmaking en werkt terug tot en met 1 januari 2019.</text:p>
              </text:list-item>
              <text:list-item text:style-override="id1-3-2-2-10-3">
                <text:number>2.</text:number>
                <text:p text:style-name="al">Deze regeling wordt aangehaald als “Mandaatregeling Servicepunt71”.</text:p>
              </text:list-item>
            </text:list>
          </text:section>
        </text:section>
        <text:section text:name="regeling-sluiting_id1-3-2-3" text:style-name="regeling-sluiting">
          <text:section text:name="ondertekening_id1-3-2-3-1">
            <text:p><text:span text:style-name="functie">Aldus vastgesteld in de vergadering van het bestuur van Servicepunt71 van 17 januari 2019;</text:span></text:p>
          </text:section>
          <text:section text:name="ondertekening_id1-3-2-3-2">
            <text:p><text:span text:style-name="functie"/></text:p>
            <text:p><text:span text:style-name="functie">Het bestuur van Servicepunt71,</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 bevoegdheden register servicepunt71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8">
                  <text:p text:style-name="table_al">
                    <text:span text:style-name="nadrukvet">   BEVOEGDHEDEN REGISTER SERVICEPUNT71 2019 VERSIE 1.0 januari 2019 </text:span>
                  </text:p>
                </table:table-cell>
              </table:table-row>
              <table:table-row table:style-name="row">
                <table:table-cell table:style-name="entry" table:number-rows-spanned="1" table:number-columns-spanned="3">
                  <text:p text:style-name="table_al">
                    <text:span text:style-name="nadrukvet">BEVOEGDHEDEN BESTUUR EN VOORZITTER SERVICEPUNT 71 VERLEEND AAN HET SGB IEDER VOOR ZOVER DAARTOE BEVOEGD </text:span>
                  </text:p>
                </table:table-cell>
                <table:table-cell table:style-name="entry" table:number-rows-spanned="1" table:number-columns-spanned="5">
                  <text:p text:style-name="table_al">
                    <text:span text:style-name="nadrukvet">ONDERMANDATEN VAN HET SGB AAN DE DIRECTEUR SERVICEPUNT71 EN DOOR HEM AANGEWEZEN MEDEWERKERS SERVICEPUNT71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1ste functionaris</text:span>
                  </text:p>
                </table:table-cell>
                <table:table-cell table:style-name="entry" table:number-rows-spanned="1" table:number-columns-spanned="1">
                  <text:p text:style-name="table_al">
                    <text:span text:style-name="nadrukvet">2de </text:span>
                  </text:p>
                  <text:p text:style-name="table_al">
                    <text:span text:style-name="nadrukvet">functionaris</text:span>
                  </text:p>
                </table:table-cell>
                <table:table-cell table:style-name="entry" table:number-rows-spanned="1" table:number-columns-spanned="1">
                  <text:p text:style-name="table_al">
                    <text:span text:style-name="nadrukvet">3de </text:span>
                  </text:p>
                  <text:p text:style-name="table_al">
                    <text:span text:style-name="nadrukvet">functionaris</text:span>
                  </text:p>
                </table:table-cell>
                <table:table-cell table:style-name="entry" table:number-rows-spanned="1" table:number-columns-spanned="1">
                  <text:p text:style-name="table_al">
                    <text:span text:style-name="nadrukvet">4de functionaris</text:span>
                  </text:p>
                </table:table-cell>
                <table:table-cell table:style-name="entry" table:number-rows-spanned="1" table:number-columns-spanned="1">
                  <text:p text:style-name="table_al">
                    <text:span text:style-name="nadrukvet">Voorwaarden en 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Hoofdstuk 1 Algemene bevoegdheden en mandaten</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Algemene mandaten</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Het zenden van bewijzen van ontvangst (inclusief bezwaarschriften ex art. 6:14 Awb en klachten ex art. 9:1 Aw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Het verschaffen van feitelijke informatie, inlichtingen en gegevens.</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het onderwerp van de inlichtingen en de gegevens niet vertrouwelijk z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Het versturen van uitnodigingen voor besprek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Het voeren van correspondentie en de gelegenheid bieden een zienswijze in te dienen (al dan niet op grond van de Awb) voor zover dit betrekking heeft op in mandaat te nemen beslui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Het ter inzage leggen van stukken, waaronder beslui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Het waarmerken van afschrif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rtikel 2:3 en 6:15 Awb</text:p>
                </table:table-cell>
                <table:table-cell table:style-name="entry" table:number-rows-spanned="1" table:number-columns-spanned="1">
                  <text:p text:style-name="table_al">Het doorzenden en terugsturen van geschriften, het doorzenden van bezwaarschriften en dit meedelen aan de aanvrager of afzende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zwaar, beroep en kla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Beslissen op bezwaarschriften o.g.v. de Algemene wet bestuursrecht (Awb).</text:p>
                </table:table-cell>
                <table:table-cell table:style-name="entry" table:number-rows-spanned="1" table:number-columns-spanned="1">
                  <text:p text:style-name="table_al">Voorzitter bes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beslissing conform advies van de Regionale Commissie bezwaarschriften Servicepunt71 is, dan wel indien er ambtelijk gehoord is. Ondertekening door voorzitter en secretaris van het bestuur. Het mandaat geldt niet voor bezwaarschriften inzake rechtspositionele aangelegenheden. Verder ondermandaat is niet mogelijk.</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rtikel 7:1a Awb</text:p>
                </table:table-cell>
                <table:table-cell table:style-name="entry" table:number-rows-spanned="1" table:number-columns-spanned="1">
                  <text:p text:style-name="table_al">Het beslissen omtrent een verzoek om rechtstreeks beroep in te stellen of het zelf verzoeken om rechtstreeks beroep.</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afstemming met Juridische Zaken. Het mandaat geldt niet voor degene die het besluit waartegen het bezwaar zich richt, krachtens mandaat heeft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chiefwet 199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Uitoefenen van de bevoegdheden voortvloeiende uit de Archiefwet 1995, Archiefverordening 2017 Servicepunt71 en het Besluit Informatiebeheer 2017 Servicepunt71.</text:p>
                </table:table-cell>
                <table:table-cell table:style-name="entry" table:number-rows-spanned="1" table:number-columns-spanned="1">
                  <text:p text:style-name="table_al">Directeur</text:p>
                </table:table-cell>
                <table:table-cell table:style-name="entry" table:number-rows-spanned="1" table:number-columns-spanned="1">
                  <text:p text:style-name="table_al">Archivaris / Teammanage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verordening gegevens</text:span>
                    <text:span text:style-name="nadrukvet">-</text:span>
                  </text:p>
                  <text:p text:style-name="table_al">
                    <text:span text:style-name="nadrukvet">bescherming (AV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rtikel 12 AVG</text:p>
                </table:table-cell>
                <table:table-cell table:style-name="entry" table:number-rows-spanned="1" table:number-columns-spanned="1">
                  <text:p text:style-name="table_al">Vaststellen privacyverklaring gemeentelijke websit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rtikel 15, 16, 17, 18, 20 en 21 AVG</text:p>
                </table:table-cell>
                <table:table-cell table:style-name="entry" table:number-rows-spanned="1" table:number-columns-spanned="1">
                  <text:p text:style-name="table_al">Besluiten op verzoeken ten aanzien van eigen persoonsgegevens.</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rtikel 26 AVG</text:p>
                </table:table-cell>
                <table:table-cell table:style-name="entry" table:number-rows-spanned="1" table:number-columns-spanned="1">
                  <text:p text:style-name="table_al">Vaststellen regeling gezamenlijke verwerkings- verantwoordelijkhe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text:p>
                </table:table-cell>
                <table:table-cell table:style-name="entry" table:number-rows-spanned="1" table:number-columns-spanned="1">
                  <text:p text:style-name="table_al">Team- manager</text:p>
                </table:table-cell>
                <table:table-cell table:style-name="entry" table:number-rows-spanned="1" table:number-columns-spanned="1">
                  <text:p text:style-name="table_al"> </text:p>
                </table:table-cell>
                <table:table-cell table:style-name="entry" table:number-rows-spanned="1" table:number-columns-spanned="1">
                  <text:p text:style-name="table_al">Na afstemming met de Privacy Officer. Indien een regeling als bedoeld in artikel 26 AVG hoort bij een hoofdovereenkomst, ligt de bevoegdheid bij degene die bevoegd is de hoofdovereenkomst te sluiten en ondertekenen (zie mandaten onder Contracten). Voor een zelfstandige regeling zonder hoofdovereenkomst als bedoeld in artikel 26 AVG is de teammanager bevoeg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rtikel 28, derde lid, AVG</text:p>
                </table:table-cell>
                <table:table-cell table:style-name="entry" table:number-rows-spanned="1" table:number-columns-spanned="1">
                  <text:p text:style-name="table_al">Sluiten en ondertekenen verwerkersovereenkomsten of een andere rechtshandeling als bedoeld in artikel 28, derde lid, AVG.</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text:p>
                </table:table-cell>
                <table:table-cell table:style-name="entry" table:number-rows-spanned="1" table:number-columns-spanned="1">
                  <text:p text:style-name="table_al">Team- manager</text:p>
                </table:table-cell>
                <table:table-cell table:style-name="entry" table:number-rows-spanned="1" table:number-columns-spanned="1">
                  <text:p text:style-name="table_al"> </text:p>
                </table:table-cell>
                <table:table-cell table:style-name="entry" table:number-rows-spanned="1" table:number-columns-spanned="1">
                  <text:p text:style-name="table_al">Na afstemming met de Privacy Officer. Indien een verwerkersovereenkomst of een andere rechtshandeling als bedoeld in artikel 28, derde lid, AVG hoort bij een hoofdovereenkomst, de bevoegdheid ligt bij degene die bevoegd is de hoofdovereenkomst te sluiten en ondertekenen (zie mandaten onder Contracten). Voor een zelfstandige verwerkersovereenkomst of andere rechtshandeling als bedoeld in artikel 28, derde lid, AVG is de teammanager bevoegd.</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Het doen van meldingen aan de Autoriteit Persoonsgegevens in geval van datalekken.</text:p>
                </table:table-cell>
                <table:table-cell table:style-name="entry" table:number-rows-spanned="1" table:number-columns-spanned="1">
                  <text:p text:style-name="table_al">Directeur</text:p>
                </table:table-cell>
                <table:table-cell table:style-name="entry" table:number-rows-spanned="1" table:number-columns-spanned="1">
                  <text:p text:style-name="table_al">Functionaris gegevens-</text:p>
                  <text:p text:style-name="table_al">bescher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rtikel 35 AVG</text:p>
                </table:table-cell>
                <table:table-cell table:style-name="entry" table:number-rows-spanned="1" table:number-columns-spanned="1">
                  <text:p text:style-name="table_al">Vaststellen Gegevensbeschermings-</text:p>
                  <text:p text:style-name="table_al">effectbeoordel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 afstemming met de Privacy Offic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openbaarheid van bestuur (Wo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ext:p>
                </table:table-cell>
                <table:table-cell table:style-name="entry" table:number-rows-spanned="1" table:number-columns-spanned="1">
                  <text:p text:style-name="table_al">Het beslissen op aanvragen op grond van de Wob. </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het verzoek mede de gegevens van een partnerorganisatie (gemeente of overig) betreft, wordt er geen besluit genomen voordat met de partnerorganisatie is overl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boek van burgerlijke rechtsvor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In ontvangst nemen exploot van dagvaard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wijtschel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ext:p>
                </table:table-cell>
                <table:table-cell table:style-name="entry" table:number-rows-spanned="1" table:number-columns-spanned="1">
                  <text:p text:style-name="table_al">Het verlenen van kwijtschelding tot een bedrag van € 25.000,-</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der ondermandaat is niet mog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ntrac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het aangaan van een overeenkomst tot een bedrag tot € 100.000,- en het ondertekenen daarva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uitsluitend voor zover de verplichting binnen de voor het team in de desbetreffende begroting vastgestelde budgetten pas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het aangaan van een overeenkomst tot een bedrag vanaf € 100.000,- tot € 500.000,- en het ondertekenen daarvan.</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aan de concernmanager geldt uitsluitend voor zover de verplichting binnen de voor het cluster en de daaronder vallende teams in de desbetreffende begroting vastgestelde budgetten past. Het ondermandaat aan de directeur geldt voor in de begroting vastgestelde budgetten voor alle clusters en teams. Verder ondermandaat is niet mogelijk.</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Het doen van bestellingen tot maximaal € 300,-.</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uitsluitend voor de medewerker die als besteller is aangewezen. De bestelling moet passen binnen de voor het team in de desbetreffende begroting vastgestelde budgett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het aangaan van collectieve en individuele dienstverlenings-</text:p>
                  <text:p text:style-name="table_al">overeenkomsten, alsmede de daarbij behorende leveringscontracten met gemeenten en overige partijen en het ondertekenen daarva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de DVO binnen de door het bestuur vastgestelde kader valt zijnde: een sluitend financieel kader en het Afwegingskader uitbreiding dienstverlening en na afstemming met de concerncontroller. Verder ondermandaat is niet mogelijk.</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het aangaan van dienstverleningsovereenkomsten voor meer- en maatwerk en het ondertekenen daarva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 afstemming met de concerncontroller en voor zover het binnen het door het bestuur vastgestelde kader valt zijnde: een sluitend financieel kader en het Afwegingskader uitbreiding dienstverlening. Ondermandaat aan de teammanager geldt alleen voor zover het geen nieuwe klanten of werkzaamheden betreft en tot een bedrag van € 100.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het aangaan van raamovereenkomsten en het ondertekenen daarva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der ondermandaat is niet mogelijk. Ondertekening wordt afgestemd met Juridische Zaken. Voor het aangaan van overeenkomsten voortvloeiend uit de raamovereenkomst en ondertekening daarvan, geldt het algemene mandaat voor aangaan van overeenkomste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Het voorbereiden van wijzigingen van de product- en dienstencatalogus (PDC), inclusief de implementatie daarvan.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maal per jaar bekrachtigt het bestuur de gewijzigde PDC. Verder ondermandaat is niet mogelijk.</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p>
                </table:table-cell>
                <table:table-cell table:style-name="entry" table:number-rows-spanned="1" table:number-columns-spanned="1">
                  <text:p text:style-name="table_al">Het vaststellen van tarieven en verdeelsleutels binnen de door het bestuur vastgestelde kaders van de Verrekensystematiek Servicepunt7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is niet mogelijk. Mandaat berust bij SG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 </text:p>
                </table:table-cell>
                <table:table-cell table:style-name="entry" table:number-rows-spanned="1" table:number-columns-spanned="1">
                  <text:p text:style-name="table_al">Uitstapjes, dagjes uit en incidentele sluitingen van (onderdelen) van Servicepunt71.</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 </text:p>
                </table:table-cell>
                <table:table-cell table:style-name="entry" table:number-rows-spanned="1" table:number-columns-spanned="1">
                  <text:p text:style-name="table_al">Via een gerechtelijke procedure verkrijgen van betaling van opeisbare vorderingen tot € 25.000,-.</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 afstemming met Juridische Zaken. </text:p>
                </table:table-cell>
              </table:table-row>
              <table:table-row table:style-name="row">
                <table:table-cell table:style-name="entry" table:number-rows-spanned="1" table:number-columns-spanned="8">
                  <text:p text:style-name="table_al">
                    <text:span text:style-name="nadrukvet">Mandaten op grond van en met inachtneming van de Mandaatbesluiten servicepunt71 van de gemeenten Leiden, Leiderdorp, Oegstgeest en Zoeterwoude</text:span>
                  </text:p>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 </text:p>
                </table:table-cell>
                <table:table-cell table:style-name="entry" table:number-rows-spanned="1" table:number-columns-spanned="1">
                  <text:p text:style-name="table_al">Het aangaan en opzeggen van contracten, voor zover door de deelnemer voor de betreffende taken expliciet budget beschikbaar heeft gesteld. </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is beperkt tot een bedrag van en tot een maximum van € 100.000,-.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p>
                </table:table-cell>
                <table:table-cell table:style-name="entry" table:number-rows-spanned="1" table:number-columns-spanned="1">
                  <text:p text:style-name="table_al">Het ondertekenen van routinematige correspondentie niet zijnde besluiten en/of beschikking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2. ALGEMENE WET BESTUURSRECHT</text:span></text:p>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ikel 3:6</text:p>
                </table:table-cell>
                <table:table-cell table:style-name="entry" table:number-rows-spanned="1" table:number-columns-spanned="1">
                  <text:p text:style-name="table_al">Het stellen van een termijn waarbinnen advies wordt verw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ikel 4:5, eerste lid</text:p>
                </table:table-cell>
                <table:table-cell table:style-name="entry" table:number-rows-spanned="1" table:number-columns-spanned="1">
                  <text:p text:style-name="table_al">Het stellen van een termijn voor het aanvullen van een aanvraag.</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ikel 4:14</text:p>
                </table:table-cell>
                <table:table-cell table:style-name="entry" table:number-rows-spanned="1" table:number-columns-spanned="1">
                  <text:p text:style-name="table_al">Het eenmalig verdagen van de beslistermijn op een aanvraag.</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rtikel 4:15</text:p>
                </table:table-cell>
                <table:table-cell table:style-name="entry" table:number-rows-spanned="1" table:number-columns-spanned="1">
                  <text:p text:style-name="table_al">Het opschorten van een beslistermij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ikel 4:18</text:p>
                </table:table-cell>
                <table:table-cell table:style-name="entry" table:number-rows-spanned="1" table:number-columns-spanned="1">
                  <text:p text:style-name="table_al">Het toekennen van een dwangsom bij het niet tijdig nemen van een besluit.</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itel 4.4 </text:p>
                </table:table-cell>
                <table:table-cell table:style-name="entry" table:number-rows-spanned="1" table:number-columns-spanned="1">
                  <text:p text:style-name="table_al">Beslissingen aangaande bestuursrechtelijke geldschul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3. FINANCIË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reasurystatuu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rtikel 16, lid 1, onder e, gemeen- schappelijke regeling Servicepunt71</text:p>
                </table:table-cell>
                <table:table-cell table:style-name="entry" table:number-rows-spanned="1" table:number-columns-spanned="1">
                  <text:p text:style-name="table_al">Bevoegdheden tot uitvoering van het treasurybelei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kaders van dit mandaat worden bepaald door het Treasurystatuut Servicepunt71. Mandaat geldt tot een bedrag van € 5.000.000,-. Verder ondermandaat is niet mogelij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rtikel 18, lid 5 gemeen- schappelijke regeling Servicepunt71</text:p>
                </table:table-cell>
                <table:table-cell table:style-name="entry" table:number-rows-spanned="1" table:number-columns-spanned="1">
                  <text:p text:style-name="table_al">Machtiging om namens de voorzitter overeenkomsten te ondertekenen die het gevolg zijn van de uitvoering van het treasurybeleid.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kaders van dit mandaat worden bepaald door het Treasurystatuut Servicepunt71. Machtiging geldt tot een bedrag van € 5.000.000,-. Verder ondermandaat is niet mogelij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rtikel 18, lid 5 gemeen- schappelijke regeling Servicepunt71</text:p>
                </table:table-cell>
                <table:table-cell table:style-name="entry" table:number-rows-spanned="1" table:number-columns-spanned="1">
                  <text:p text:style-name="table_al">Machtiging om namens de voorzitter procuratie te verlenen op de bankrekening(en) van Servicepunt71 ter uitvoering van het betalingsverkeer zoals opgedragen in het treasurybeleid.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kaders van dit mandaat worden bepaald door het Treasurystatuut Servicepunt71. Machtiging geldt tot een bedrag van € 5.000.000,-. Verder ondermandaat is niet mogelij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rtikel 18, lid 5 gemeen- schappelijke regeling Servicepunt71</text:p>
                </table:table-cell>
                <table:table-cell table:style-name="entry" table:number-rows-spanned="1" table:number-columns-spanned="1">
                  <text:p text:style-name="table_al">Machtiging om namens de voorzitter procuratie te verlenen op de bankrekening(en) van de deelnemende gemeenten ter uitvoering van het betalingsverkeer zoals opgedragen in de gemeenschappelijke regeling.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kaders van dit mandaat worden bepaald door de vastgestelde regeling respectievelijk de DVO/PDC of aanvullende afspraken met een deelnemende gemeente. Verder ondermandaat is niet mogelij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a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tot het verrichten van een betaling binnen het toegewezen budget.</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 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voor zover het binnen het budget en het investeringsprogramma van de ondergemandateerde blijft. Het ondermandaat aan de medewerker geldt alleen indien aangewezen als besteller en tot maximaal € 3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Het ondertekenen van betalingsherinneringen, aanmaningen, dwangbevelen en betalingsregel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Financieel medewerker (kassier)</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Teammanager en verder: voor een betalingsregeling geldt een maximum van € 10.000,- .</text:p>
                </table:table-cell>
              </table:table-row>
              <table:table-row table:style-name="row">
                <table:table-cell table:style-name="entry" table:number-rows-spanned="1" table:number-columns-spanned="8">
                  <text:p text:style-name="table_al">
                    <text:span text:style-name="nadrukvet"> Mandaten op grond van en met inachtneming van de Mandaatbesluiten Servicepunt71 van de gemeenten Leiden, Leiderdorp, Oegstgeest en Zoeterwoude</text:span>
                  </text:p>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Het verlenen van uitstel van betalingen en het in dat verband treffen van betalingsregel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Het versturen van aanslagen en facturen en het treffen van betalings- en invorderingsmaatregelen van o.a. grafrechten, leges, huren, (erf)pachten, havengelden, marktgelden en vorderingen uit hoofde van privaatrechtelijke verbinteniss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Het bij de rechtbank aanhangig maken van een vordering kleiner dan € 25.000,-.</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 </text:p>
                </table:table-cell>
                <table:table-cell table:style-name="entry" table:number-rows-spanned="1" table:number-columns-spanned="1">
                  <text:p text:style-name="table_al">Het ondertekenen van de verklaring derdenbeslag, wanneer derdenbeslag onder de deelnemer is gelegd.</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Het doen van aangifte BTW voor het totaal van de deelnemer en aangiften van het BTW-compensatie-fonds.</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cell table:style-name="entry" table:number-rows-spanned="1" table:number-columns-spanned="1">
                  <text:p text:style-name="table_al">Het doen van verklaring van de vorderingen en zaken die door beslag zijn getroff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p>
                </table:table-cell>
                <table:table-cell table:style-name="entry" table:number-rows-spanned="1" table:number-columns-spanned="1">
                  <text:p text:style-name="table_al">Het verrichten van betalingen en spoedbetalingen t.b.v. door of namens de gemeente aangegane verplicht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Gebruik ondermandaat door een medewerker alleen na overleg en met instemming van de gemeente, overeenkomstig een door de gemeente gefiatteerde procedure.</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p>
                </table:table-cell>
                <table:table-cell table:style-name="entry"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p>
                </table:table-cell>
                <table:table-cell table:style-name="entry" table:number-rows-spanned="1" table:number-columns-spanned="1">
                  <text:p text:style-name="table_al">Het opnemen of uitzetten van middelen op de geldmarkt met een looptijd van minder dan een jaa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ebruik van de bevoegdheden vindt plaats conform het gemeentelijk Treasurystatuut.</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p>
                </table:table-cell>
                <table:table-cell table:style-name="entry" table:number-rows-spanned="1" table:number-columns-spanned="1">
                  <text:p text:style-name="table_al">Het opnemen van geldleningen op de kapitaalmark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ebruik van de bevoegdheden vindt plaats conform het gemeentelijk Treasurystatuut.</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p>
                </table:table-cell>
                <table:table-cell table:style-name="entry" table:number-rows-spanned="1" table:number-columns-spanned="1">
                  <text:p text:style-name="table_al">Het verstrekken van geldleningen via de kapitaalmarkt.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ebruik van de bevoegdheden vindt plaats conform het gemeentelijk Treasurystatuut.</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 </text:p>
                </table:table-cell>
                <table:table-cell table:style-name="entry" table:number-rows-spanned="1" table:number-columns-spanned="1">
                  <text:p text:style-name="table_al">Het vervroegd aflossen van leningen op de kapitaalmarkt.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ebruik van de bevoegdheden vindt plaats conform het gemeentelijk Treasurystatuut.</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 </text:p>
                </table:table-cell>
                <table:table-cell table:style-name="entry" table:number-rows-spanned="1" table:number-columns-spanned="1">
                  <text:p text:style-name="table_al">Het beheer van de portefeuille aangaande langlopende lening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ebruik van de bevoegdheden vindt plaats conform het gemeentelijk Treasurystatuut.</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 </text:p>
                </table:table-cell>
                <table:table-cell table:style-name="entry" table:number-rows-spanned="1" table:number-columns-spanned="1">
                  <text:p text:style-name="table_al">Het doen van beleggingen op de kapitaalmarkt.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ebruik van de bevoegdheden vindt plaats conform het gemeentelijk Treasurystatuut.</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p>
                </table:table-cell>
                <table:table-cell table:style-name="entry" table:number-rows-spanned="1" table:number-columns-spanned="1">
                  <text:p text:style-name="table_al">Het beheer van de beleggingsportefeuille.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ebruik van de bevoegdheden vindt plaats conform het gemeentelijk Treasurystatuut.</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rtikel 160, eerste lid, Gemeentewet</text:p>
                </table:table-cell>
                <table:table-cell table:style-name="entry" table:number-rows-spanned="1" table:number-columns-spanned="1">
                  <text:p text:style-name="table_al">Bevoegdheden tot uitvoering van het treasurybelei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ebruik van de bevoegdheden vindt plaats conform het gemeentelijk Treasurystatuut.</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De kaders van dit mandaat worden bepaald door de vastgestelde gemeenschappelijke regeling resp. de DVO / PDC met de deelnemende gemeenten en het gemeentelijk Treasurystatuut.Gebruik ondermandaat door een medewerker alleen na overleg en met instemming van de gemeente, overeenkomstig een door de gemeente gefiatteerde procedure.</text:p>
                </table:table-cell>
              </table:table-row>
              <table:table-row table:style-name="row">
                <table:table-cell table:style-name="entry" table:number-rows-spanned="1" table:number-columns-spanned="8">
                  <text:p text:style-name="table_al">
                    <text:span text:style-name="nadrukvet">4. HRM</text:span>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voegdheden m.b.t. functie directe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rtikel 3.1 onder d, Organisatie- besluit Servicepunt71</text:p>
                </table:table-cell>
                <table:table-cell table:style-name="entry" table:number-rows-spanned="1" table:number-columns-spanned="1">
                  <text:p text:style-name="table_al">Uitoefenen van de werkgeversrol jegens de directeur SP71, waaronder begrepen de functionele aansturing, het geven van kaderstellende instructies, coachen, beoordelen, belonen en overige operationele werkgeversta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niet mogelijk. Mandaat berust bij SGB</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rtikel 14, lid 4, gemeen- schappelijke regeling Servicepunt71</text:p>
                </table:table-cell>
                <table:table-cell table:style-name="entry" table:number-rows-spanned="1" table:number-columns-spanned="1">
                  <text:p text:style-name="table_al">Het vaststellen van de instructie voor de directeur Servicepunt7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niet mogelijk. Mandaat berust bij S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CAR-UW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rtikel 1:2a,1:2b en 1:2c</text:p>
                </table:table-cell>
                <table:table-cell table:style-name="entry" table:number-rows-spanned="1" table:number-columns-spanned="1">
                  <text:p text:style-name="table_al">Alle beslissingen omtrent stage- en werkervaringsplaatsen en aanstellingen o.g.v. de banenafspraak.</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oofdstuk 2</text:p>
                </table:table-cell>
                <table:table-cell table:style-name="entry" table:number-rows-spanned="1" table:number-columns-spanned="1">
                  <text:p text:style-name="table_al">Alle besluiten omtrent het aanstellen van personeel.</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v. de bevoegdheid o.g.v. artikel 2:1A, tweede lid, tot het stellen van nadere regels in een lokale regeling. Dit blijft voorbehouden aan het bestuu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rtikel 3:2a en paragrafen 2, 3, 4, 5 en 6 van hoofdstuk 3</text:p>
                </table:table-cell>
                <table:table-cell table:style-name="entry" table:number-rows-spanned="1" table:number-columns-spanned="1">
                  <text:p text:style-name="table_al">Alle besluiten omtrent salaris, toelagen, vergoedingen en uitkeringen, individueel keuzebudget en overige individuele keuzemogelijkhe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tot het stellen van nadere regels en het toevoegen van bronnen en het aanvullen van de bestedingsdoelen IKB blijft voorbehouden aan het bestuur. Besluiten met inachtneming van het Beloningsbeleid Servicepunt7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oofdstuk 4</text:p>
                </table:table-cell>
                <table:table-cell table:style-name="entry" table:number-rows-spanned="1" table:number-columns-spanned="1">
                  <text:p text:style-name="table_al">Alle besluiten omtrent arbeidsduur en werktij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v. de bevoegdheid o.g.v. artikel 4:1 en artikel 4:8, lid 2, tot het vaststellen van een werktijdenregeling en o.g.v. artikel 4:7 tot het stellen van nadere regels. Dit blijft voorbehouden aan het bestuu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rtikel 4:2, 12e lid</text:p>
                </table:table-cell>
                <table:table-cell table:style-name="entry" table:number-rows-spanned="1" table:number-columns-spanned="1">
                  <text:p text:style-name="table_al">Evaluatie regels en afspraken werktijden met O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oofdstuk 6</text:p>
                </table:table-cell>
                <table:table-cell table:style-name="entry" table:number-rows-spanned="1" table:number-columns-spanned="1">
                  <text:p text:style-name="table_al">Alle besluiten omtrent vakantie en verlof.</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v. de bevoegdheid o.g.v. artikel 6:2:1, artikel 6:4, lid 2 en 3, artikel 6:4:2, lid 8, artikel 6:4:4, lid 3, artikel 6:5, lid 3 en artikel 6:5:7 tot het stellen van (algemene, bijzondere of nadere) regels. Deze blijven voorbehouden aan het bestuur. Besluiten met inachtneming van de Verlofregeling Servicepunt7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oofdstuk 7</text:p>
                </table:table-cell>
                <table:table-cell table:style-name="entry" table:number-rows-spanned="1" table:number-columns-spanned="1">
                  <text:p text:style-name="table_al">Alle besluiten omtrent aanspraken bij ongeschiktheid wegens ziekte, met uitzondering van artikel 7:13:1 t/m 7:15:1.</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 </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v. de bevoegdheid o.g.v. artikel 7:2, artikel 7:3, lid 13, artikel 7:7, lid 2, artikel 7:8, artikel 7:8:1, artikel 7:8:2, artikel 7:12, lid 2 en artikel 7:18 tot het stellen van (nadere en lokale) regels en artikel 7:9 tot het vaststellen van een verzuimprotocol. Deze blijven voorbehouden aan het bestuur.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Artikel 7:13.1 t/m 7:15:1</text:p>
                </table:table-cell>
                <table:table-cell table:style-name="entry" table:number-rows-spanned="1" table:number-columns-spanned="1">
                  <text:p text:style-name="table_al">Het verminderen of staken van bezoldiging bij het niet nakomen van verplichtingen bij medisch onderzoek of hervatting van arbeid na arbeidsongeschiktheid en het opleggen van sanctie bij nalatighei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oofdstuk 8</text:p>
                </table:table-cell>
                <table:table-cell table:style-name="entry" table:number-rows-spanned="1" table:number-columns-spanned="1">
                  <text:p text:style-name="table_al">Alle besluiten omtrent ontslag, met uitzondering van artikel 8:3, 8:3:1, 8:7 t/m 8:9, 8:13 en 8:15.</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 </text:p>
                  <text:p text:style-name="table_al">manager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v. de bevoegdheid op grond van artikel 8:12, lid 6, tot het stellen van nadere regels. Dit blijft voorbehouden aan het bestuur.</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rtikel 8:3 en 8:3:1 </text:p>
                </table:table-cell>
                <table:table-cell table:style-name="entry" table:number-rows-spanned="1" table:number-columns-spanned="1">
                  <text:p text:style-name="table_al">Ontslag wegens reorganisatie.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Artikel 8:7, 8:8 en 8:9</text:p>
                </table:table-cell>
                <table:table-cell table:style-name="entry" table:number-rows-spanned="1" table:number-columns-spanned="1">
                  <text:p text:style-name="table_al">Het verlenen van ontslag op overige gron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Artikel 8:13</text:p>
                </table:table-cell>
                <table:table-cell table:style-name="entry" table:number-rows-spanned="1" table:number-columns-spanned="1">
                  <text:p text:style-name="table_al">Ontslag als disciplinaire straf.</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Artikel 8:15:1 en 8:15:2</text:p>
                </table:table-cell>
                <table:table-cell table:style-name="entry" table:number-rows-spanned="1" table:number-columns-spanned="1">
                  <text:p text:style-name="table_al">Schorsing als orde maatregel</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oofdstuk 10d</text:p>
                </table:table-cell>
                <table:table-cell table:style-name="entry" table:number-rows-spanned="1" table:number-columns-spanned="1">
                  <text:p text:style-name="table_al">Alle besluiten omtrent aanpak van werk naar werk, met uitzondering van artikel 10d:10 en artikel 10d:15 t/m 10d:17.</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v. de bevoegdheid op grond van artikel 10d:28, lid 2 en artikel 10d:34 tot het opstellen van een sanctiebeleid en m.u.v. de bevoegdheid op grond van artikel 10d:28, lid 4, tot het opstellen van nadere regels. Dit blijft voorbehouden aan het bestuur.</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Artikel 10d:10</text:p>
                </table:table-cell>
                <table:table-cell table:style-name="entry" table:number-rows-spanned="1" table:number-columns-spanned="1">
                  <text:p text:style-name="table_al">Opstellen re-integratieplan bij ontslag op grond van 8:6.</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 </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Artikel 10d:15 t/m 10d:17</text:p>
                </table:table-cell>
                <table:table-cell table:style-name="entry" table:number-rows-spanned="1" table:number-columns-spanned="1">
                  <text:p text:style-name="table_al">Opstellen Van-werk-naar-werk contract.</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v. de bevoegdheid o.g.v. 10d:16, lid 4 in geval van overstijgen vastgestelde kosten. Deze bevoegdheid blijft voorbehouden aan het bestuur.</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oofdstuk 15</text:p>
                </table:table-cell>
                <table:table-cell table:style-name="entry" table:number-rows-spanned="1" table:number-columns-spanned="1">
                  <text:p text:style-name="table_al">Alle besluiten omtrent overige rechten en verplichtingen, met uitzondering van artikel 15:1:12, 15:1:17 t/m 15:1:19 en 15:2.</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v. de bevoegdheid o.g.v. artikel 15:1:e, lid 3, artikel 15:1:f, lid 4, artikel 15:1:g, lid 2, artikel 15:1:15, lid 1, artikel 15:1:16, lid 4, tot het stellen van (nadere) regels. Dit blijft voorbehouden aan het bestuur.</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Artikel 15:1:12</text:p>
                </table:table-cell>
                <table:table-cell table:style-name="entry" table:number-rows-spanned="1" table:number-columns-spanned="1">
                  <text:p text:style-name="table_al">Het opleggen van de verplichting tot schadevergoeding, het vaststellen van het bedrag van de schadevergoeding en de wijze van inhouding op de bezold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rtikel 15:1:17</text:p>
                </table:table-cell>
                <table:table-cell table:style-name="entry" table:number-rows-spanned="1" table:number-columns-spanned="1">
                  <text:p text:style-name="table_al">Het opleggen van de verplichting in of meer nabij de standplaats te gaan won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v. de bevoegdheid op grond van lid 3 tot het stellen van nadere regels. Dit blijft voorbehouden aan het bestuur.</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rtikel 15:1:18</text:p>
                </table:table-cell>
                <table:table-cell table:style-name="entry" table:number-rows-spanned="1" table:number-columns-spanned="1">
                  <text:p text:style-name="table_al">Het opleggen van de verplichting een dienstwoning te betrekk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rtikel 15:1:19</text:p>
                </table:table-cell>
                <table:table-cell table:style-name="entry" table:number-rows-spanned="1" table:number-columns-spanned="1">
                  <text:p text:style-name="table_al">Het ontzeggen van de toegang tot de kantoren, werkplaatsen of andere arbeidsterrein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Artikel 15:2</text:p>
                </table:table-cell>
                <table:table-cell table:style-name="entry" table:number-rows-spanned="1" table:number-columns-spanned="1">
                  <text:p text:style-name="table_al">Het nemen van maatregelen i.v.m. vermoedens van misstan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v. de bevoegdheid op grond van lid 1 tot het vaststellen van een regeling. Dit blijft voorbehouden aan het bestuur.</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Alle besluiten omtrent disciplinaire straff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oofdstuk 17</text:p>
                </table:table-cell>
                <table:table-cell table:style-name="entry" table:number-rows-spanned="1" table:number-columns-spanned="1">
                  <text:p text:style-name="table_al">Alle besluiten omtrent opleiding en ontwikkel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text:p>
                  <text:p text:style-name="table_al">manager </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het Besluit uitwerking opleiding en ontwikkeling en binnen het vastgestelde opleidingsbudget. </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Alle besluiten omtrent verplaatsingskos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 </text:p>
                  <text:p text:style-name="table_al">manager </text:p>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geling persoonlijk gezondheidsbudg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Artikel 2 en 3</text:p>
                </table:table-cell>
                <table:table-cell table:style-name="entry" table:number-rows-spanned="1" table:number-columns-spanned="1">
                  <text:p text:style-name="table_al">Het toekennen van een vergoeding voor bestedingsdoeleinden zoals vermeld in artikel 3 van de regeling persoonlijk gezondheidsbudget.</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 manager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Artikel 4</text:p>
                </table:table-cell>
                <table:table-cell table:style-name="entry" table:number-rows-spanned="1" table:number-columns-spanned="1">
                  <text:p text:style-name="table_al">Het treffen van een bijzondere regeling tot een maximum van € 250,- per jaa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orma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 </text:p>
                </table:table-cell>
                <table:table-cell table:style-name="entry" table:number-rows-spanned="1" table:number-columns-spanned="1">
                  <text:p text:style-name="table_al">Beslissen over verschuivingen of wijzigingen van de formatie, voor zover er geen sprake is van personele gevolgen, conform artikel 8:3 CAR/UWO.</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 manager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ondermandaat van de directeur voor zover passend binnen het totale personeelsbudget van Servicepunt71. Het ondermandaat van de teammanager alleen voor zover passend binnen het personeelsbudget van het team.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ver het (her)waarderen van een functi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zwaarschrift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Artikel 10:3, lid 1 Awb</text:p>
                </table:table-cell>
                <table:table-cell table:style-name="entry" table:number-rows-spanned="1" table:number-columns-spanned="1">
                  <text:p text:style-name="table_al">Beslissen op bezwaarschriften met betrekking tot bevoegdheden zoals die volgen vanuit de CAR/UWO en de gestelde ‘nadere regelingen’ zoals die voorzien zijn in de CAR/UWO en conform het advies van de Regionale commissie bezwaarschrif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niet wanneer het bezwaar zich richt tegen een besluit dat door de directeur krachtens mandaat is genom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onbesl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Artikel 475 Rv.</text:p>
                </table:table-cell>
                <table:table-cell table:style-name="entry" table:number-rows-spanned="1" table:number-columns-spanned="1">
                  <text:p text:style-name="table_al">De uitvoering van loonbesla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Salaris- administrateur SP7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lachtenregeling Ongewenst gedr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Artikel 13</text:p>
                </table:table-cell>
                <table:table-cell table:style-name="entry" table:number-rows-spanned="1" table:number-columns-spanned="1">
                  <text:p text:style-name="table_al">Afdoening klacht Ongewenst gedra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 Mandaten op grond van en met inachtneming van de Mandaatbesluiten Servicepunt71 van de gemeenten Leiden, Leiderdorp, Oegstgeest en Zoeterwoude</text:span> </text:p>
                  <text:p text:style-name="table_al"> </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 </text:p>
                </table:table-cell>
                <table:table-cell table:style-name="entry" table:number-rows-spanned="1" table:number-columns-spanned="1">
                  <text:p text:style-name="table_al">Het uitvoeren van het wervings- en selectiebeleid, waaronder het voeren van sollicitatieprocedures en het ondertekenen van de relevante correspondentie zoals ontvangstbevestiging, uitnodiging etc. </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behandelen en bekendmaken van besluiten, genomen door de deelnemers, op grond van de desbetreffende rechtspositieregeling (CAR-UWO) en eigen lokale regelingen, met uitzondering van disciplinaire maatregel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 </text:p>
                </table:table-cell>
                <table:table-cell table:style-name="entry" table:number-rows-spanned="1" table:number-columns-spanned="1">
                  <text:p text:style-name="table_al">Het behandelen en bekendmaken van besluiten, genomen door de deelnemers, in het kader van de functiebeschrijving en functiewaarder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Ondertekeningsmandaat.</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 </text:p>
                </table:table-cell>
                <table:table-cell table:style-name="entry" table:number-rows-spanned="1" table:number-columns-spanned="1">
                  <text:p text:style-name="table_al">Het verstrekken van informatie aan UWV / ABP / Loyalis/ IZA /Arbo Unie en/of overige uitvoeringsinstanties in het kader van sociale zekerheidswetgeving, de bovenwettelijke WW en suppletie-regeling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 salaris-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 </text:p>
                </table:table-cell>
                <table:table-cell table:style-name="entry" table:number-rows-spanned="1" table:number-columns-spanned="1">
                  <text:p text:style-name="table_al">Het uitvoeren van (gelegd) loonbeslag.</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 salaris-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 </text:p>
                </table:table-cell>
                <table:table-cell table:style-name="entry" table:number-rows-spanned="1" table:number-columns-spanned="1">
                  <text:p text:style-name="table_al">Het afgeven van werkgeversverklar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 salaris-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 </text:p>
                </table:table-cell>
                <table:table-cell table:style-name="entry" table:number-rows-spanned="1" table:number-columns-spanned="1">
                  <text:p text:style-name="table_al">Het uitvoeren van administratieve werkzaamheden op het gebied van de salaris- en personeelsadministratie.</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 salaris-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5. JURIDISCHE ZAKEN</text:span>
                  </text:p>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zwaarschrif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Het voeren van de correspondentie en het verrichten van alle (rechts)handelingen in het kader van bezwaarprocedures. </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Uitgezonderd is het nemen van een beslissing op bezwaa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oofdstuk 9 Awb</text:p>
                </table:table-cell>
                <table:table-cell table:style-name="entry" table:number-rows-spanned="1" table:number-columns-spanned="1">
                  <text:p text:style-name="table_al">Het verdagen van de afhandeling van een klacht, het registreren van schriftelijke klachten en het verzorgen van de jaarlijkse publicatie van geregistreerde klach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Beslissingen met betrekking tot klach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cern- manager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niet indien de klacht een gedraging van de directeur of een van de leden van het bestuur of het SGB betreft. Het mandaat inzake een klacht omtrent een gedraging van een teammanager berust bij de concernmanag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zekeringen en aansprakelijk- stel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Het sluiten en opzeggen van verzekeringsovereenkoms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Het afhandelen van aansprakelijkstellingen beneden het eigen risico en licht letsel.</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Vóór de erkenning van aansprakelijkheid dient er overleg plaats te vinden met de betreffende opdrachtgeve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Het aanmelden van aansprakelijkstellingen bij de verzekeringsmaatschappij bij schade boven het eigen risico en zwaar letsel.</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Vóór de erkenning van aansprakelijkheid dient er overleg plaats te vinden met de verzekeraar en de betreffende opdrachtgeve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ansprakelijkstelling van der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Het voeren van schriftelijk en mondeling verweer, het verschaffen van nadere inlichtingen en het vertegenwoordigen van de bestuursorganen van de gemeenten en de bestuursorganen van Servicepunt71 in verband met ingediende bezwaarschriften, zienswijzen en bedenkingen, ingesteld (hoger) beroep en/of verzoeken om voorlopige voorziening en verzetprocedures bij de Regionale commissie bezwaarschriften, de rechtbank, de voorzieningenrechter, het college van gedeputeerde staten, de Centrale Raad van Beroep en de (voorzitter van de) Afdeling bestuursrechtspraak van de Raad van State.</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M.u.v. personeelsaangelegenheden waarbij de teammanager HRM is gemandateerd. </text:p>
                </table:table-cell>
              </table:table-row>
              <table:table-row table:style-name="row">
                <table:table-cell table:style-name="entry" table:number-rows-spanned="1" table:number-columns-spanned="8">
                  <text:p text:style-name="table_al">
                    <text:span text:style-name="nadrukvet"> Mandaten op grond van en met inachtneming van de Mandaatbesluiten Servicepunt71 van de gemeenten Leiden, Leiderdorp, Oegstgeest en Zoeterwoude</text:span>
                  </text:p>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entry" table:number-rows-spanned="1" table:number-columns-spanned="1">
                  <text:p text:style-name="table_al">Bestuur</text:p>
                </table:table-cell>
                <table:table-cell table:style-name="entry" table:number-rows-spanned="1" table:number-columns-spanned="1">
                  <text:p text:style-name="table_al">SG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 manager en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in behandeling nemen, behandelen en nemen van besluiten over aansprakelijkstellingen door derden, uitgezonderd planschadeverzoeken.</text:p>
                </table:table-cell>
                <table:table-cell table:style-name="entry" table:number-rows-spanned="1" table:number-columns-spanned="1">
                  <text:p text:style-name="table_al">Bestuur</text:p>
                </table:table-cell>
                <table:table-cell table:style-name="entry" table:number-rows-spanned="1" table:number-columns-spanned="1">
                  <text:p text:style-name="table_al">SG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 manager en medewerker</text:p>
                </table:table-cell>
                <table:table-cell table:style-name="entry" table:number-rows-spanned="1" table:number-columns-spanned="1">
                  <text:p text:style-name="table_al">Over erkenning van aansprakelijkheid kan alleen worden besloten na overleg en overeenstemming met de betrokken deelnemer. In afwijking van artikel 6 tweede lid van de gemeentelijke mandaatbesluiten Servicepunt71 2013 mag het afhandelen geschieden op briefpapier en in huisstijl van Servicepunt71.</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sprakelijk stellen van derden voor door hen bij de gemeente veroorzaakte schade (regreszaken). </text:p>
                </table:table-cell>
                <table:table-cell table:style-name="entry" table:number-rows-spanned="1" table:number-columns-spanned="1">
                  <text:p text:style-name="table_al">Bestuur</text:p>
                </table:table-cell>
                <table:table-cell table:style-name="entry" table:number-rows-spanned="1" table:number-columns-spanned="1">
                  <text:p text:style-name="table_al">SG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 manager en medewerker</text:p>
                </table:table-cell>
                <table:table-cell table:style-name="entry" table:number-rows-spanned="1" table:number-columns-spanned="1">
                  <text:p text:style-name="table_al">Gemeentelijke vakafdelingen melden de schade bij Servicepunt71. Over het aansprakelijk stellen van derden kan alleen worden besloten na overleg en overeenstemming met de betreffende deelnemer. In afwijking van artikel 6 tweede lid van de gemeentelijke mandaatbesluiten Servicepunt71 2013 mag het afhandelen geschieden op briefpapier en in huisstijl van Servicepunt7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entrale Raad van Beroep , de (voorzitter van de) Afdeling bestuursrechtspraak van de Raad van State en het College van Beroep voor het bedrijfsleven.</text:p>
                </table:table-cell>
                <table:table-cell table:style-name="entry" table:number-rows-spanned="1" table:number-columns-spanned="1">
                  <text:p text:style-name="table_al">Bestuur</text:p>
                </table:table-cell>
                <table:table-cell table:style-name="entry" table:number-rows-spanned="1" table:number-columns-spanned="1">
                  <text:p text:style-name="table_al">SG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 manager en medewerker</text:p>
                </table:table-cell>
                <table:table-cell table:style-name="entry" table:number-rows-spanned="1" table:number-columns-spanned="1">
                  <text:p text:style-name="table_al">De te volgen procedure en de stukken worden besproken met de betrokken deelnemer.</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inschakelen van juridische bijstand ten behoeve van rechtsgedingen.</text:p>
                </table:table-cell>
                <table:table-cell table:style-name="entry" table:number-rows-spanned="1" table:number-columns-spanned="1">
                  <text:p text:style-name="table_al">Bestuur</text:p>
                </table:table-cell>
                <table:table-cell table:style-name="entry" table:number-rows-spanned="1" table:number-columns-spanned="1">
                  <text:p text:style-name="table_al">SG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 manager</text:p>
                </table:table-cell>
                <table:table-cell table:style-name="entry" table:number-rows-spanned="1" table:number-columns-spanned="1">
                  <text:p text:style-name="table_al">Na overleg en in overeenstemming met de betrokken deelnemer.</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dagen van de afhandeling van een klacht, het registreren van schriftelijke klachten en het verzorgen van de jaarlijkse publicatie van geregistreerde klachten.</text:p>
                </table:table-cell>
                <table:table-cell table:style-name="entry" table:number-rows-spanned="1" table:number-columns-spanned="1">
                  <text:p text:style-name="table_al">Bestuur</text:p>
                </table:table-cell>
                <table:table-cell table:style-name="entry" table:number-rows-spanned="1" table:number-columns-spanned="1">
                  <text:p text:style-name="table_al">SG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 manager en medewerker</text:p>
                </table:table-cell>
                <table:table-cell table:style-name="entry" table:number-rows-spanned="1" table:number-columns-spanned="1">
                  <text:p text:style-name="table_al">Voor zover de gemeenteraad de bevoegdheid heeft gedelegeerd aan het college, betreft de bevoegdheid eveneens de aan de gemeenteraad gerichte klachten. Gebruik ondermandaat door medewerker alleen na overleg en in overeenstemming met de betrokken deelnemer.</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wijzen van secretarissen van de Regionale commissie bezwaarschriften van de deelnemers.</text:p>
                </table:table-cell>
                <table:table-cell table:style-name="entry" table:number-rows-spanned="1" table:number-columns-spanned="1">
                  <text:p text:style-name="table_al">Bestuur</text:p>
                </table:table-cell>
                <table:table-cell table:style-name="entry" table:number-rows-spanned="1" table:number-columns-spanned="1">
                  <text:p text:style-name="table_al">SG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 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6. FACILITAIR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uren en leasen van onroerende zaken voor ambtelijke huisvest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opleggen van een toegangsverbod aan personen voor bepaalde tijd (maximaal 1 jaar) ten aanzien van één of meerdere gebouwen van Servicepunt71. </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7. INKOOP- EN AANBESTE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gaan van raamovereenkomsten en de ondertekening daarvan. </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ts Servicepunt71 schriftelijk heeft aangegeven mee te willen doen in het aanbestedingstraject dat leidt tot de desbetreffende raamovereenkomst. Ondertekening wordt afgestemd met Juridische Zaken. Voor het aangaan van overeenkomsten voortvloeiend uit de raamovereenkomst en ondertekening daarvan, geldt het algemene mandaat voor aangaan van overeenkomsten.</text:p>
                </table:table-cell>
              </table:table-row>
              <table:table-row table:style-name="row">
                <table:table-cell table:style-name="entry" table:number-rows-spanned="1" table:number-columns-spanned="8">
                  <text:p text:style-name="table_al">
                    <text:span text:style-name="nadrukvet"> Mandaten op grond van en met inachtneming van de Mandaatbesluiten Servicepunt71 van de gemeenten Leiden, Leiderdorp, Oegstgeest en Zoeterwoude</text:span> </text:p>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entry" table:number-rows-spanned="1" table:number-columns-spanned="1">
                  <text:p text:style-name="table_al">Bestuur</text:p>
                </table:table-cell>
                <table:table-cell table:style-name="entry" table:number-rows-spanned="1" table:number-columns-spanned="1">
                  <text:p text:style-name="table_al">SG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 manager en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gaan van raamovereenkomsten.</text:p>
                </table:table-cell>
                <table:table-cell table:style-name="entry" table:number-rows-spanned="1" table:number-columns-spanned="1">
                  <text:p text:style-name="table_al">Bestuur</text:p>
                </table:table-cell>
                <table:table-cell table:style-name="entry" table:number-rows-spanned="1" table:number-columns-spanned="1">
                  <text:p text:style-name="table_al">SG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 manager</text:p>
                </table:table-cell>
                <table:table-cell table:style-name="entry" table:number-rows-spanned="1" table:number-columns-spanned="1">
                  <text:p text:style-name="table_al">Mits de gemeente schriftelijk heeft aangegeven mee te willen doen in het aanbestedingstraject dat leidt tot de desbetreffende raamovereenkomst. Ondertekening wordt afgestemd met Juridische Zaken. Voor het aangaan van overeenkomsten voortvloeiend uit de raamovereenkomst en ondertekening daarvan, geldt het algemene mandaat voor aangaan van overeenkomst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5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en de voorzitter van de gemeenschappelijke regeling Servicepunt71 houdende regels omtrent mandaat Mandaatregeling Servicepunt71</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57</meta:user-defined>
    <meta:user-defined meta:name="OVERHEIDop.BgrID/DC.identifier">bgr-2019-157</meta:user-defined>
    <meta:user-defined meta:name="OVERHEID.TaxonomieBeleidsagenda/OVERHEID.category">Bestuur | Organisatie en beleid</meta:user-defined>
    <meta:user-defined meta:name="OVERHEID.Gemeente/DC.spatial">Oegstgeest</meta:user-defined>
    <meta:user-defined meta:name="OVERHEID.Gemeente/DC.spatial">Leiden</meta:user-defined>
    <meta:user-defined meta:name="OVERHEID.Gemeente/DC.spatial">Leiderdorp</meta:user-defined>
    <meta:user-defined meta:name="OVERHEID.Gemeente/DC.spatial">Zoeterwoude</meta:user-defined>
    <meta:user-defined meta:name="DC.source">afdeling 10.1.1 van de Algemene wet bestuursrecht;1.0:c:BWBR0005537&amp;afdeling=10.1.1&amp;g=2019-01-01</meta:user-defined>
    <meta:user-defined meta:name="DCTERMS.alternative">Mandaatregeling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9-02-08</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21141_1</meta:user-defined>
    <meta:user-defined meta:name="OVERHEIDop.versieInformatie"/>
  </office:meta>
</office:document-meta>
</file>