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
      <text:list-level-style-bullet style:num-suffix="" text:bullet-char="​" text:level="1">
        <style:list-level-properties text:min-label-width="10mm"/>
      </text:list-level-style-bullet>
    </text:list-style>
    <text:list-style style:name="id1-3-2-1-1-287-1">
      <text:list-level-style-bullet style:num-suffix="" text:bullet-char="​" text:level="1">
        <style:list-level-properties text:min-label-width="10mm"/>
      </text:list-level-style-bullet>
    </text:list-style>
    <style:style style:family="table-column" style:parent-style-name="colspec" style:name="id1-3-2-1-1-287-1-2-1-1">
      <style:table-column-properties/>
    </style:style>
    <style:style style:family="table-column" style:parent-style-name="colspec" style:name="id1-3-2-1-1-287-1-2-1-2">
      <style:table-column-properties/>
    </style:style>
    <style:style style:family="table-column" style:parent-style-name="colspec" style:name="id1-3-2-1-1-287-1-2-1-3">
      <style:table-column-properties/>
    </style:style>
    <style:style style:family="table-column" style:parent-style-name="colspec" style:name="id1-3-2-1-1-287-1-2-1-4">
      <style:table-column-properties/>
    </style:style>
  </office:automatic-styles>
  <office:body>
    <office:text>
      <text:p text:style-name="new_page_staatscourant"/>
      <text:p text:style-name="single-kop-titel">Beleidsregel OP EFRO Proeftuinen D 2016</text:p>
      <text:section text:name="regeling_id1-3-2" text:style-name="regeling">
        <text:section text:name="aanhef_id1-3-2-1" text:style-name="aanhef">
          <text:section text:name="preambule_id1-3-2-1-1" text:style-name="preambule">
            <text:p text:style-name="al">
            <text:span text:style-name="nadrukvet">Beleidsregel OP EFRO Proeftuinen D 2016</text:span>
          </text:p>
            <text:p text:style-name="al">
            <text:span text:style-name="nadrukvet">Aangepaste versie juli 2018</text:span>
          </text:p>
            <text:p text:style-name="al">
            <text:span text:style-name="nadrukvet">Het dagelijks bestuur van het Samenwerkingsverband Noord-Nederland zijnde Management Autoriteit Noord-Nederland;</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span text:style-name="nadrukvet">BESLUIT</text:span>
          </text:p>
            <text:p text:style-name="al">de volgende beleidsregel vast te stellen ter afbakening van een deel van het Operationeel Programma EFRO 2014-2020 Noord-Nederland: <text:span text:style-name="nadrukvet">OP EFRO Proeftuinen D 2016</text:span>. </text:p>
            <text:p text:style-name="al">
            <text:span text:style-name="nadrukvet">Artikel 1         Begripsomschrijvingen</text:span>
          </text:p>
            <text:p text:style-name="al">In deze beleidsregel wordt verstaan onder:</text:p>
            <text:p text:style-name="al"/>
            <text:list text:style-name="id1-3-2-1-1-19">
              <text:list-item text:style-override="id1-3-2-1-1-19-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19-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1-1-19-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1-1-19-4">
                <text:number>d.</text:number>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list-item>
              <text:list-item text:style-override="id1-3-2-1-1-19-5">
                <text:number>e.</text:number>
                <text:p text:style-name="al">
                <text:span text:style-name="nadrukcur">RIS3</text:span>: Research &amp; Innovation Strategy for Smart Specialization Noord-Nederland. Dit is het document waarin de innovatiestrategie voor Noord-Nederland voor de periode 2014-2020 is uiteengezet;</text:p>
              </text:list-item>
              <text:list-item text:style-override="id1-3-2-1-1-19-6">
                <text:number>f.</text:number>
                <text:p text:style-name="al">
                <text:span text:style-name="nadrukcur">Maatschappelijke uitdagingen</text:span>: zoals beschreven in hoofdstuk 3.2 van de RIS3 Noord-Nederland;</text:p>
              </text:list-item>
              <text:list-item text:style-override="id1-3-2-1-1-19-7">
                <text:number>g.</text:number>
                <text:p text:style-name="al">
                <text:span text:style-name="nadrukcur">SNN</text:span>: het Samenwerkingsverband Noord-Nederland;</text:p>
              </text:list-item>
              <text:list-item text:style-override="id1-3-2-1-1-19-8">
                <text:number>h.</text:number>
                <text:p text:style-name="al">
                <text:span text:style-name="nadrukcur">DB SNN</text:span>: het dagelijks bestuur van het Samenwerkingsverband Noord-Nederland;</text:p>
              </text:list-item>
              <text:list-item text:style-override="id1-3-2-1-1-19-9">
                <text:number>i.</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1-1-19-10">
                <text:number>j.</text:number>
                <text:p text:style-name="al">
                <text:span text:style-name="nadrukcur">Het Verdrag</text:span>: het Verdrag betreffende de werking van de Europese Unie;</text:p>
              </text:list-item>
              <text:list-item text:style-override="id1-3-2-1-1-19-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1-1-19-12">
                <text:number>l.</text:number>
                <text:p text:style-name="al">
                <text:span text:style-name="nadrukcur">MKB-ondernemingen</text:span>: ondernemingen die voldoen aan de vastgestelde criteria in Bijlage I van de Algemene Groepsvrijstellingsverordening</text:p>
              </text:list-item>
              <text:list-item text:style-override="id1-3-2-1-1-19-13">
                <text:number>m.</text:number>
                <text:p text:style-name="al">
                <text:span text:style-name="nadrukcur">Grote ondernemingen</text:span>: ondernemingen die niet voldoen aan de criteria onder l genoemd;</text:p>
              </text:list-item>
              <text:list-item text:style-override="id1-3-2-1-1-19-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1-1-19-15">
                <text:number>o.</text:number>
                <text:p text:style-name="al">
                <text:span text:style-name="nadrukcur">Noord</text:span>-<text:span text:style-name="nadrukcur">Nederland:</text:span> De provincies Fryslân, Groningen en Drenthe;</text:p>
              </text:list-item>
              <text:list-item text:style-override="id1-3-2-1-1-19-16">
                <text:number>p.</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1-1-19-17">
                <text:number>q.</text:number>
                <text:p text:style-name="al">
                <text:span text:style-name="nadrukcur">I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p text:style-name="al">   </text:p>
            <text:p text:style-name="al">
            <text:span text:style-name="nadrukvet">Artikel 2         Deelplafond</text:span>
          </text:p>
            <text:list text:style-name="id1-3-2-1-1-22">
              <text:list-item text:style-override="id1-3-2-1-1-22-1">
                <text:number>1.</text:number>
                <text:p text:style-name="al">Het deelplafond als bedoeld in artikel 5.2.2. van de REES voor subsidieaanvragen die zijn ontvangen in de periode van donderdag 4 februari 2016 tot en met dinsdag 31 mei 2016 bedraagt € 3.000.000,-:</text:p>
              </text:list-item>
              <text:list-item text:style-override="id1-3-2-1-1-22-2">
                <text:number>2.</text:number>
                <text:p text:style-name="al">Het DB SNN verdeelt het in het eerste lid bedoelde bedrag op volgorde van binnenkomst als bedoeld in artikel 5.2.7 van de REES. </text:p>
              </text:list-item>
              <text:list-item text:style-override="id1-3-2-1-1-22-3">
                <text:number>3.</text:number>
                <text:p text:style-name="al">Dit deelplafond staat open voor Specifieke doelstelling D “Een hoger aandeel van de innovaties in Noord-Nederland is gericht op CO2-reductie binnen de in de RIS3 geïdentificeerde maatschappelijke uitdagingen”, zoals beschreven in sectie 1.1 en secties 2.A.5 en 2.A.6.1 onder prioritaire as 2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
            <text:p text:style-name="al"> </text:p>
            <text:p text:style-name="al">
            <text:span text:style-name="nadrukvet">Artikel 3         Subsidiabele activiteiten</text:span>
          </text:p>
            <text:p text:style-name="al">Voor subsidie komt in aanmerking een activiteit die betrekking heeft op:</text:p>
            <text:p text:style-name="al">Het opereren van een innovatiecluster waarin een proeftuin in Noord-Nederland wordt opgezet, uitgebouwd of verbeterd of waarin proeftuinen, waarvan tenminste één proeftuin in Noord-Nederland staat, onderling met elkaar worden verbonden of de verbinding tussen proeftuinen, waarvan tenminste één proeftuin in Noord-Nederland staat, onderling wordt verbeterd, waarbij het innovatiecluster vooral gericht is op het versnellen van de marktintroductie van nieuwe diensten of producten door MKB-ondernemingen,</text:p>
            <text:p text:style-name="al">en waarbij geïnvesteerd kan worden in de proeftuin en verder alleen de volgende activiteiten subsidiabel zijn: </text:p>
            <text:p text:style-name="al">i.          het aansturen van een innovatiecluster ter bevordering van samenwerking, informatiedeling en het verschaffen of toeleiden van gespecialiseerde en op maat gemaakte zakelijke ondersteuningsdiensten voor zover dit betrekking heeft op de proeftuin;</text:p>
            <text:p text:style-name="al">ii.         de marketing van de proeftuin om nieuwe ondernemingen of organisaties aan te trekken en de zichtbaarheid te verhogen;</text:p>
            <text:p text:style-name="al">iii.         het beheer van de faciliteiten van de proeftuin, de organisatie van opleidingsprogramma's, workshops en conferenties ter ondersteuning van kennisdeling, netwerking en transnationale samenwerking.</text:p>
            <text:p text:style-name="al"> </text:p>
            <text:p text:style-name="al">
            <text:span text:style-name="nadrukvet">Artikel 4         Aanvraag onder twee deelplafonds</text:span>
          </text:p>
            <text:p text:style-name="al">Als door dezelfde aanvrager een aanvraag wordt ingediend op basis van twee tegelijk opengestelde deelplafonds en beide aanvragen voor beide plafonds voor subsidie in aanmerking komen, wordt slechts op basis van één doelstelling subsidie verstrekt, zijnde in eerste instantie D. </text:p>
            <text:p text:style-name="al"> </text:p>
            <text:p text:style-name="al">
            <text:span text:style-name="nadrukvet">Artikel 5         Hoogte en doelgroep van de subsidie</text:span>
          </text:p>
            <text:list text:style-name="id1-3-2-1-1-36">
              <text:list-item text:style-override="id1-3-2-1-1-36-1">
                <text:number>1.</text:number>
                <text:p text:style-name="al">Subsidie wordt verstrekt aan de rechtspersoon die het innovatiecluster opereert.</text:p>
              </text:list-item>
              <text:list-item text:style-override="id1-3-2-1-1-36-2">
                <text:number>2.</text:number>
                <text:p text:style-name="al">Er wordt subsidie verstrekt ter hoogte van 45% van de totale subsidiabele kosten, met uitzondering van projecten waarbij de totale subsidiabele kosten hoger zijn dan € 4.444.445,- en dientengevolge de subsidie hoger zou uitvallen dan het in lid 5 vermelde maximale bedrag. In dat laatste geval geldt de maximale subsidie als genoemd in lid 5.</text:p>
              </text:list-item>
              <text:list-item text:style-override="id1-3-2-1-1-36-3">
                <text:number>3.</text:number>
                <text:p text:style-name="al">In aanvulling hierop geldt dat de hoogte van de subsidie kan worden beperkt indien de regels van de Algemene Groepsvrijstellingsverordening daartoe nopen. </text:p>
              </text:list-item>
              <text:list-item text:style-override="id1-3-2-1-1-36-4">
                <text:number>4.</text:number>
                <text:p text:style-name="al">De subsidie bedraagt minimaal € 200.000,- per project.</text:p>
              </text:list-item>
              <text:list-item text:style-override="id1-3-2-1-1-36-5">
                <text:number>5.</text:number>
                <text:p text:style-name="al">De subsidie bedraagt maximaal € 2.000.000,- per project.</text:p>
              </text:list-item>
            </text:list>
            <text:p text:style-name="al"> </text:p>
            <text:p text:style-name="al">
            <text:span text:style-name="nadrukvet">Artikel 6         Indienen van een subsidieaanvraag</text:span>
          </text:p>
            <text:list text:style-name="id1-3-2-1-1-39">
              <text:list-item text:style-override="id1-3-2-1-1-39-1">
                <text:number>1.</text:number>
                <text:p text:style-name="al">Een subsidieaanvraag kan worden ingediend bij het SNN via een daarvoor ontwikkeld webportal dat bereikbaar is via www.snn.eu. </text:p>
              </text:list-item>
              <text:list-item text:style-override="id1-3-2-1-1-39-2">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p text:style-name="al"> </text:p>
            <text:p text:style-name="al">
            <text:span text:style-name="nadrukvet">Artikel 7         Afwijzen van een subsidieaanvraag</text:span>
          </text:p>
            <text:list text:style-name="id1-3-2-1-1-42">
              <text:list-item text:style-override="id1-3-2-1-1-42-1">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beleidsregel. </text:p>
              </text:list-item>
              <text:list-item text:style-override="id1-3-2-1-1-42-2">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1-1-42-2-3">
                  <text:list-item text:style-override="id1-3-2-1-1-42-2-3-1">
                    <text:number>1.</text:number>
                    <text:p text:style-name="al">onvoldoende vertrouwen bestaat in de technische of economische haalbaarheid van het project;</text:p>
                  </text:list-item>
                  <text:list-item text:style-override="id1-3-2-1-1-42-2-3-2">
                    <text:number>2.</text:number>
                    <text:p text:style-name="al">door een aanvrager niet voldoende aannemelijk is gemaakt dat het project financieel, ruimtelijk of anderszins, obstakelvrij is; </text:p>
                  </text:list-item>
                  <text:list-item text:style-override="id1-3-2-1-1-42-2-3-3">
                    <text:number>3.</text:number>
                    <text:p text:style-name="al">niet aannemelijk is dat het project fysiek kan zijn voltooid of dat alle projectactiviteiten volledig ten uitvoer kunnen worden gelegd binnen de projectperiode. Het project is volledig ten uitvoer gelegd als alle activiteiten die leiden tot outputs en resultaten volledig zijn uitgevoerd;</text:p>
                  </text:list-item>
                  <text:list-item text:style-override="id1-3-2-1-1-42-2-3-4">
                    <text:number>4.</text:number>
                    <text:p text:style-name="al">de aanvraag minder dan 1 punt scoort op het criterium duurzaamheid, zoals beschreven in artikel 10, lid 1 sub e;</text:p>
                  </text:list-item>
                  <text:list-item text:style-override="id1-3-2-1-1-42-2-3-5">
                    <text:number>5.</text:number>
                    <text:p text:style-name="al">tegen een aanvrager een bevel tot terugvordering uitstaat als bedoeld in artikel 1, vierde lid, onderdeel a, van de algemene groepsvrijstellingsverordening;</text:p>
                  </text:list-item>
                  <text:list-item text:style-override="id1-3-2-1-1-42-2-3-6">
                    <text:number>6.</text:number>
                    <text:p text:style-name="al">de aanvrager in financiële moeilijkheden verkeert, als bedoeld in Verordening (EU) 651/2014 van 17 juni 2014.</text:p>
                  </text:list-item>
                  <text:list-item text:style-override="id1-3-2-1-1-42-2-3-7">
                    <text:number>7.</text:number>
                    <text:p text:style-name="al">degene die het innovatiecluster opereert een natuurlijke persoon is. </text:p>
                  </text:list-item>
                </text:list>
              </text:list-item>
            </text:list>
            <text:p text:style-name="al"> </text:p>
            <text:p text:style-name="al">
            <text:span text:style-name="nadrukvet">Artikel 8         Subsidiabele kosten </text:span>
          </text:p>
            <text:p text:style-name="al">Als subsidiabele kosten komen in aanmerking:</text:p>
            <text:list text:style-name="id1-3-2-1-1-46">
              <text:list-item text:style-override="id1-3-2-1-1-46-1">
                <text:number>1.</text:number>
                <text:p text:style-name="al">investeringen in immateriële en materiële activa van de proeftuin.</text:p>
              </text:list-item>
              <text:list-item text:style-override="id1-3-2-1-1-46-2">
                <text:number>2.</text:number>
                <text:p text:style-name="al">personeelskosten en administratieve kosten, met inbegrip van de algemene kosten voor zover deze kosten betrekking hebben op de exploitatie in de aanloopfase van de proeftuin.</text:p>
              </text:list-item>
            </text:list>
            <text:p text:style-name="al"> </text:p>
            <text:p text:style-name="al">
            <text:span text:style-name="nadrukvet">Artikel 9         Projectperiode en kosten</text:span>
          </text:p>
            <text:list text:style-name="id1-3-2-1-1-49">
              <text:list-item text:style-override="id1-3-2-1-1-49-1">
                <text:number>1.</text:number>
                <text:p text:style-name="al">Uiterlijk drie jaar na afgifte van de verleningsbeschikking dient het project fysiek te zijn voltooid en/of dienen alle projectactiviteiten volledig ten uitvoer te zijn gelegd.</text:p>
              </text:list-item>
              <text:list-item text:style-override="id1-3-2-1-1-49-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1-1-49-3">
                <text:number>3.</text:number>
                <text:p text:style-name="al">Alleen projectkosten die rechtstreeks zijn toe te rekenen aan en noodzakelijk zijn voor de uitvoering van het project zijn subsidiabel.</text:p>
              </text:list-item>
              <text:list-item text:style-override="id1-3-2-1-1-49-4">
                <text:number>4.</text:number>
                <text:p text:style-name="al">Indien de uiterlijke periode bedoeld in het eerste lid dreigt te worden overschreden en voldoende aannemelijk is dat het project fysiek kan worden voltooid en/of alle projectactiviteiten volledig ten uitvoer kunnen worden gebracht kan de uiterlijke projectperiode, zoals bedoeld in lid 1, worden verlengd met een periode van zes maanden. Verlenging kan meermaals plaatsvinden, met dien verstande dat de einddatum van de projectperiode in geen geval later kan liggen dan 1 juli 2023. </text:p>
              </text:list-item>
            </text:list>
            <text:list text:style-name="id1-3-2-1-1-50">
              <text:list-item text:style-override="id1-3-2-1-1-50-1">
                <text:number>5.</text:number>
                <text:p text:style-name="al">Een eerste verzoek om verlenging zoals bedoeld in lid 4, kan niet eerder dan na twee en een half jaar na afgifte van de verleningsbeschikking bij het SNN worden ingediend. Hierop volgende verzoeken kunnen niet eerder dan zes maanden voor afloop van de op dat moment geldende einddatum van het project worden gedaan.</text:p>
              </text:list-item>
              <text:list-item text:style-override="id1-3-2-1-1-50-2">
                <text:number>6.</text:number>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en zijn gemaakt, betaald en subsidiabel gesteld. Indien hier niet aan wordt voldaan zal conform artikel 17 lid 4 de subsidie lager worden vastgesteld.</text:p>
              </text:list-item>
              <text:list-item text:style-override="id1-3-2-1-1-50-3">
                <text:number>7.</text:number>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en zijn gemaakt, betaald en subsidiabel gesteld. Indien hier niet aan wordt voldaan zal conform artikel 17 lid 5 de subsidie lager worden vastgesteld.</text:p>
              </text:list-item>
            </text:list>
            <text:p text:style-name="al">
            <text:span text:style-name="nadrukvet">Artikel 10       Beoordelingscriteria</text:span>
          </text:p>
            <text:list text:style-name="id1-3-2-1-1-52">
              <text:list-item text:style-override="id1-3-2-1-1-52-1">
                <text:number>1.</text:number>
                <text:p text:style-name="al">De activiteiten waarvoor subsidie wordt aangevraagd worden beoordeeld op de volgende 5 beoordelingscriteria:</text:p>
              </text:list-item>
            </text:list>
            <text:list text:style-name="id1-3-2-1-1-53">
              <text:list-item text:style-override="id1-3-2-1-1-53-1">
                <text:number>a.</text:number>
                <text:p text:style-name="al">Bijdrage aan de specifieke doelstelling D van het Operationeel Programma 2014-2020 Noord-Nederland: “Een hoger aandeel van de innovaties in Noord-Nederland is gericht op CO2-reductie binnen de in de RIS3 geïdentificeerde maatschappelijke uitdagingen”</text:p>
              </text:list-item>
            </text:list>
            <text:p text:style-name="al">Hierbij wordt met name gelet op de elementen:</text:p>
            <text:list text:style-name="id1-3-2-1-1-55">
              <text:list-item text:style-override="id1-3-2-1-1-55-1">
                <text:number>1.</text:number>
                <text:p text:style-name="al">De kwaliteit van de onderbouwing van de bijdrage aan de specifieke doelstelling.</text:p>
              </text:list-item>
              <text:list-item text:style-override="id1-3-2-1-1-55-2">
                <text:number>2.</text:number>
                <text:p text:style-name="al">In hoeverre de fase(n) van de innovatieketen waar het project op gericht is zich bevinden  in de TRL-levels 5, 6 en 7. Dit naar analogie van het Technology Readiness Level (TRL) model, zoals beschreven in sectie 1.1 van het OP EFRO.</text:p>
              </text:list-item>
              <text:list-item text:style-override="id1-3-2-1-1-55-3">
                <text:number>3.</text:number>
                <text:p text:style-name="al">Op welke wijze de projectactiviteiten aansluiten bij de actie: </text:p>
              </text:list-item>
            </text:list>
            <text:p text:style-name="al">Valorisatie van producten en diensten door de opzet of verbetering van proeftuinfaciliteiten ten behoeve van innovatietrajecten van of met het</text:p>
            <text:p text:style-name="al">bedrijfsleven;</text:p>
            <text:list text:style-name="id1-3-2-1-1-58">
              <text:list-item text:style-override="id1-3-2-1-1-58-1">
                <text:number>1.</text:number>
                <text:p text:style-name="al">De mate waarin de projectactiviteiten tot uiting komen in de relevante outputindicatoren van het OP EFRO.</text:p>
              </text:list-item>
            </text:list>
            <text:p text:style-name="al"> </text:p>
            <text:list text:style-name="id1-3-2-1-1-60">
              <text:list-item text:style-override="id1-3-2-1-1-60-1">
                <text:number>b.</text:number>
                <text:p text:style-name="al">De mate van innovativiteit </text:p>
              </text:list-item>
            </text:list>
            <text:p text:style-name="al">Hierbij wordt met name gelet op de volgende elementen:</text:p>
            <text:list text:style-name="id1-3-2-1-1-62">
              <text:list-item text:style-override="id1-3-2-1-1-62-1">
                <text:number>1.</text:number>
                <text:p text:style-name="al">Hoe vernieuwend is het project? Gaat het om een nieuwe proeftuin of een vernieuwing van een bestaande proeftuin? Of hoe vernieuwend is de verbinding die wordt gemaakt of verbeterd tussen proeftuinen?</text:p>
              </text:list-item>
              <text:list-item text:style-override="id1-3-2-1-1-62-2">
                <text:number>2.</text:number>
                <text:p text:style-name="al">Hoe verhoudt de proeftuin zich tot (inter-)nationale ontwikkelingen? Bestaat een dergelijke proeftuin, of een sterk vergelijkbare proeftuin, die in de behoefte van het Noord-Nederlandse MKB voorziet, al?</text:p>
              </text:list-item>
              <text:list-item text:style-override="id1-3-2-1-1-62-3">
                <text:number>3.</text:number>
                <text:p text:style-name="al">Levert de testfaciliteit een bijdrage aan het versnellen van de marktintroductie van nieuwe diensten/producten door MKB-ers?</text:p>
              </text:list-item>
              <text:list-item text:style-override="id1-3-2-1-1-62-4">
                <text:number>4.</text:number>
                <text:p text:style-name="al">Bevinden de innovaties zich in het ontwikkelstadium?</text:p>
              </text:list-item>
              <text:list-item text:style-override="id1-3-2-1-1-62-5">
                <text:number>5.</text:number>
                <text:p text:style-name="al">Worden cross-overs tussen bedrijven uit diverse sectoren bevorderd middels deze proeftuin?</text:p>
              </text:list-item>
            </text:list>
            <text:p text:style-name="al">  </text:p>
            <text:list text:style-name="id1-3-2-1-1-64">
              <text:list-item text:style-override="id1-3-2-1-1-64-1">
                <text:number>c.</text:number>
                <text:p text:style-name="al">De kwaliteit van de business case</text:p>
              </text:list-item>
            </text:list>
            <text:p text:style-name="al">Hierbij wordt met name gelet op de volgende elementen:</text:p>
            <text:list text:style-name="id1-3-2-1-1-66">
              <text:list-item text:style-override="id1-3-2-1-1-66-1">
                <text:number>1.</text:number>
                <text:p text:style-name="al">Hoe haalbaar is de realisatie van de proeftuin, wat zijn de risico’s? Welke strategie is gekozen om deze risico’s te beperken?</text:p>
              </text:list-item>
              <text:list-item text:style-override="id1-3-2-1-1-66-2">
                <text:number>2.</text:number>
                <text:p text:style-name="al">Op welke wijze wordt een gezonde exploitatie van de proeftuin geborgd? </text:p>
              </text:list-item>
              <text:list-item text:style-override="id1-3-2-1-1-66-3">
                <text:number>3.</text:number>
                <text:p text:style-name="al">Hoe wordt gewaarborgd dat het niet gaat om een eenmalig project/activiteit, maar om een testfaciliteit die aan meerdere ondernemers, over een langere periode, ruimte biedt om hun product te testen?</text:p>
              </text:list-item>
              <text:list-item text:style-override="id1-3-2-1-1-66-4">
                <text:number>4.</text:number>
                <text:p text:style-name="al">Op welke wijze wordt ervoor gezorgd dat alle relevante stakeholders bij de proeftuin betrokken zijn?</text:p>
              </text:list-item>
              <text:list-item text:style-override="id1-3-2-1-1-66-5">
                <text:number>5.</text:number>
                <text:p text:style-name="al">Hoe wordt de gebruikersoriëntatie van de proeftuin gewaarborgd?</text:p>
              </text:list-item>
              <text:list-item text:style-override="id1-3-2-1-1-66-6">
                <text:number>6.</text:number>
                <text:p text:style-name="al">Welke maatregelen worden genomen om de proeftuin laagdrempelig toegankelijk te maken voor het MKB?</text:p>
              </text:list-item>
              <text:list-item text:style-override="id1-3-2-1-1-66-7">
                <text:number>7.</text:number>
                <text:p text:style-name="al">Waarom bent u bereid om uw eigen bijdrage in dit project te stoppen? Koppel uw bereidheid om deze stap te zetten aan de risico’s en perspectieven van de projectresultaten.</text:p>
              </text:list-item>
            </text:list>
            <text:p text:style-name="al"> </text:p>
            <text:list text:style-name="id1-3-2-1-1-68">
              <text:list-item text:style-override="id1-3-2-1-1-68-1">
                <text:number>d.</text:number>
                <text:p text:style-name="al">De kwaliteit van de aanvraag</text:p>
              </text:list-item>
            </text:list>
            <text:p text:style-name="al">Hierbij wordt met name gelet op de volgende elementen:</text:p>
            <text:list text:style-name="id1-3-2-1-1-70">
              <text:list-item text:style-override="id1-3-2-1-1-70-1">
                <text:number>1.</text:number>
                <text:p text:style-name="al">De helderheid en eenduidigheid van de aanvraag.</text:p>
              </text:list-item>
              <text:list-item text:style-override="id1-3-2-1-1-70-2">
                <text:number>2.</text:number>
                <text:p text:style-name="al">De wijze waarop het project organisatorisch en subsidie-technisch in elkaar steekt.</text:p>
              </text:list-item>
            </text:list>
            <text:p text:style-name="al"> </text:p>
            <text:list text:style-name="id1-3-2-1-1-72">
              <text:list-item text:style-override="id1-3-2-1-1-72-1">
                <text:number>e.</text:number>
                <text:p text:style-name="al">Duurzaamheid;</text:p>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1-1-76">
              <text:list-item text:style-override="id1-3-2-1-1-76-1">
                <text:number>1.</text:number>
                <text:p text:style-name="al">De investering die wordt gedaan en de resultaten die worden beoogd in de opleiding en ontwikkeling van mensen;</text:p>
              </text:list-item>
              <text:list-item text:style-override="id1-3-2-1-1-76-2">
                <text:number>2.</text:number>
                <text:p text:style-name="al">De bijdrage aan arbeidsvitaliteit, gezondheid en sociale mobiliteit van mensen; </text:p>
              </text:list-item>
              <text:list-item text:style-override="id1-3-2-1-1-76-3">
                <text:number>3.</text:number>
                <text:p text:style-name="al">De werkgelegenheid die wordt gegenereerd, bijvoorbeeld voor hoger opgeleiden, lager opgeleiden  en mensen met beperkingen, of een afstand tot de arbeidsmarkt;</text:p>
              </text:list-item>
              <text:list-item text:style-override="id1-3-2-1-1-76-4">
                <text:number>4.</text:number>
                <text:p text:style-name="al">De maatschappelijke impact.</text:p>
              </text:list-item>
            </text:list>
            <text:p text:style-name="al">Ten aanzien van het aspect ‘planet’:</text:p>
            <text:list text:style-name="id1-3-2-1-1-78">
              <text:list-item text:style-override="id1-3-2-1-1-78-1">
                <text:number>1.</text:number>
                <text:p text:style-name="al">De bijdrage aan CO2-reductie en reductie van overige broeikasgassen;</text:p>
              </text:list-item>
              <text:list-item text:style-override="id1-3-2-1-1-78-2">
                <text:number>2.</text:number>
                <text:p text:style-name="al">De bijdrage aan energiebesparing en/of de omschakeling naar schone energie;</text:p>
              </text:list-item>
              <text:list-item text:style-override="id1-3-2-1-1-78-3">
                <text:number>3.</text:number>
                <text:p text:style-name="al">De bijdrage aan het verminderen van grondstofgebruik en watergebruik</text:p>
              </text:list-item>
              <text:list-item text:style-override="id1-3-2-1-1-78-4">
                <text:number>4.</text:number>
                <text:p text:style-name="al">De omgang met afval en restmaterialen;</text:p>
              </text:list-item>
              <text:list-item text:style-override="id1-3-2-1-1-78-5">
                <text:number>5.</text:number>
                <text:p text:style-name="al">De impact op het omringende ecosysteem en de omringende ruimte en leefomgeving.</text:p>
              </text:list-item>
            </text:list>
            <text:p text:style-name="al">Ten aanzien van het aspect ‘profit’:</text:p>
            <text:list text:style-name="id1-3-2-1-1-80">
              <text:list-item text:style-override="id1-3-2-1-1-80-1">
                <text:number>1.</text:number>
                <text:p text:style-name="al">De bijdrage aan regionale bewustwording, over de noodzaak van en het streven naar een circulaire en inclusieve economie;</text:p>
              </text:list-item>
              <text:list-item text:style-override="id1-3-2-1-1-80-2">
                <text:number>2.</text:number>
                <text:p text:style-name="al">De bijdrage aan de profilering van het bedrijf als een sociaal en duurzaam /maatschappelijk verantwoorde onderneming;</text:p>
              </text:list-item>
              <text:list-item text:style-override="id1-3-2-1-1-80-3">
                <text:number>3.</text:number>
                <text:p text:style-name="al">De manier waarop  de onderneming zich maatschappelijk verantwoordt.</text:p>
              </text:list-item>
            </text:list>
            <text:p text:style-name="al"> </text:p>
            <text:list text:style-name="id1-3-2-1-1-82">
              <text:list-item text:style-override="id1-3-2-1-1-82-1">
                <text:number>2.</text:number>
                <text:p text:style-name="al">De criteria zoals genoemd onder lid 1 worden in eerste instantie kwalitatief beoordeeld waarbij verschillende gradaties mogelijk zijn: “zeer goed”, “goed”, “voldoende”, “neutraal” of “onvoldoende”. Deze beoordeling wordt omgezet in een puntenbeoordeling zoals genoemd onder lid 3.</text:p>
              </text:list-item>
            </text:list>
            <text:p text:style-name="al"> </text:p>
            <text:list text:style-name="id1-3-2-1-1-84">
              <text:list-item text:style-override="id1-3-2-1-1-84-1">
                <text:number>3.</text:number>
                <text:p text:style-name="al">a.  Voor criterium a zoals genoemd in lid 1 van dit artikel kunnen maximaal 30 punten </text:p>
              </text:list-item>
            </text:list>
            <text:p text:style-name="al">worden behaald met de volgende verdeling:</text:p>
            <text:list text:style-name="id1-3-2-1-1-86">
              <text:list-item text:style-override="id1-3-2-1-1-86-1">
                <text:number>1.</text:number>
                <text:p text:style-name="al">zeer goed       = 30 punten</text:p>
              </text:list-item>
              <text:list-item text:style-override="id1-3-2-1-1-86-2">
                <text:number>2.</text:number>
                <text:p text:style-name="al">goed               = 25 punten</text:p>
              </text:list-item>
              <text:list-item text:style-override="id1-3-2-1-1-86-3">
                <text:number>3.</text:number>
                <text:p text:style-name="al">voldoende      = 15 punten</text:p>
              </text:list-item>
              <text:list-item text:style-override="id1-3-2-1-1-86-4">
                <text:number>4.</text:number>
                <text:p text:style-name="al">onvoldoende  =  0 punten</text:p>
              </text:list-item>
            </text:list>
            <text:p text:style-name="al"> </text:p>
            <text:p text:style-name="al">b.  Voor de criteria b zoals genoemd in lid 1 van dit artikel kunnen maximaal 20 punten worden behaald met de volgende verdeling:</text:p>
            <text:list text:style-name="id1-3-2-1-1-89">
              <text:list-item text:style-override="id1-3-2-1-1-89-1">
                <text:number>1.</text:number>
                <text:p text:style-name="al">zeer goed       = 20 punten</text:p>
              </text:list-item>
              <text:list-item text:style-override="id1-3-2-1-1-89-2">
                <text:number>2.</text:number>
                <text:p text:style-name="al">goed               = 15 punten</text:p>
              </text:list-item>
              <text:list-item text:style-override="id1-3-2-1-1-89-3">
                <text:number>3.</text:number>
                <text:p text:style-name="al">voldoende      = 10 punten</text:p>
              </text:list-item>
              <text:list-item text:style-override="id1-3-2-1-1-89-4">
                <text:number>4.</text:number>
                <text:p text:style-name="al">onvoldoende  =  0 punten</text:p>
              </text:list-item>
            </text:list>
            <text:p text:style-name="al"> </text:p>
            <text:p text:style-name="al">c.  Voor de criteria c zoals genoemd in lid 1 van dit artikel kunnen maximaal 25 punten worden behaald met de volgende verdeling:</text:p>
            <text:list text:style-name="id1-3-2-1-1-92">
              <text:list-item text:style-override="id1-3-2-1-1-92-1">
                <text:number>1.</text:number>
                <text:p text:style-name="al">zeer goed       = 25 punten</text:p>
              </text:list-item>
              <text:list-item text:style-override="id1-3-2-1-1-92-2">
                <text:number>2.</text:number>
                <text:p text:style-name="al">goed               = 20 punten</text:p>
              </text:list-item>
              <text:list-item text:style-override="id1-3-2-1-1-92-3">
                <text:number>3.</text:number>
                <text:p text:style-name="al">voldoende      = 15 punten</text:p>
              </text:list-item>
              <text:list-item text:style-override="id1-3-2-1-1-92-4">
                <text:number>4.</text:number>
                <text:p text:style-name="al">onvoldoende  =  0 punten</text:p>
              </text:list-item>
            </text:list>
            <text:p text:style-name="al"> </text:p>
            <text:list text:style-name="id1-3-2-1-1-94">
              <text:list-item text:style-override="id1-3-2-1-1-94-1">
                <text:number>d.</text:number>
                <text:p text:style-name="al">Voor criterium d zoals genoemd in lid 1 van dit artikel kunnen maximaal 10 punten worden behaald met de volgende verdeling:</text:p>
                <text:list text:style-name="id1-3-2-1-1-94-1-3">
                  <text:list-item text:style-override="id1-3-2-1-1-94-1-3-1">
                    <text:number>1.</text:number>
                    <text:p text:style-name="al">goed                = 10 punten</text:p>
                  </text:list-item>
                  <text:list-item text:style-override="id1-3-2-1-1-94-1-3-2">
                    <text:number>2.</text:number>
                    <text:p text:style-name="al">voldoende       = 5 punten</text:p>
                  </text:list-item>
                  <text:list-item text:style-override="id1-3-2-1-1-94-1-3-3">
                    <text:number>3.</text:number>
                    <text:p text:style-name="al">onvoldoende   = 0 punten</text:p>
                  </text:list-item>
                </text:list>
              </text:list-item>
            </text:list>
            <text:p text:style-name="al"> </text:p>
            <text:list text:style-name="id1-3-2-1-1-96">
              <text:list-item text:style-override="id1-3-2-1-1-96-1">
                <text:number>e.</text:number>
                <text:p text:style-name="al">Voor criterium e zoals genoemd in lid 1 van dit artikel kunnen maximaal 15 punten worden behaald met de volgende verdeling:</text:p>
                <text:list text:style-name="id1-3-2-1-1-96-1-3">
                  <text:list-item text:style-override="id1-3-2-1-1-96-1-3-1">
                    <text:number>1.</text:number>
                    <text:p text:style-name="al">goed               = 15 punten</text:p>
                  </text:list-item>
                  <text:list-item text:style-override="id1-3-2-1-1-96-1-3-2">
                    <text:number>2.</text:number>
                    <text:p text:style-name="al">voldoende       = 8 punten</text:p>
                  </text:list-item>
                  <text:list-item text:style-override="id1-3-2-1-1-96-1-3-3">
                    <text:number>3.</text:number>
                    <text:p text:style-name="al">neutraal           = 1 punten</text:p>
                  </text:list-item>
                  <text:list-item text:style-override="id1-3-2-1-1-96-1-3-4">
                    <text:number>4.</text:number>
                    <text:p text:style-name="al">onvoldoende   = 0 punten</text:p>
                  </text:list-item>
                </text:list>
              </text:list-item>
            </text:list>
            <text:p text:style-name="al"> </text:p>
            <text:p text:style-name="al">
            <text:span text:style-name="nadrukvet">Artikel 11 Verplichtingen subsidieontvanger</text:span>
          </text:p>
            <text:p text:style-name="al">In aanvulling op artikel 5.2.9 van de REES gelden voor de uitvoering van het project de volgende verplichtingen:</text:p>
            <text:list text:style-name="id1-3-2-1-1-100">
              <text:list-item text:style-override="id1-3-2-1-1-100-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1-1-100-2">
                <text:number>b.</text:number>
                <text:p text:style-name="al">De vergoedingen die voor het gebruik van de proeftuin en voor deelname aan de activiteiten van het innovatiecluster worden berekend, stemmen overeen met de marktprijs of weerspiegelen de kosten ervan.</text:p>
              </text:list-item>
            </text:list>
            <text:p text:style-name="al"> </text:p>
            <text:p text:style-name="al">
            <text:span text:style-name="nadrukvet">Artikel 12       Indicatoren</text:span>
          </text:p>
            <text:p text:style-name="al">Het OP EFRO voor Noord-Nederland kent output- en resultaatindicatoren.</text:p>
            <text:list text:style-name="id1-3-2-1-1-104">
              <text:list-item text:style-override="id1-3-2-1-1-104-1">
                <text:number>1.</text:number>
                <text:p text:style-name="al">Resultaatindicator R04 “aandeel innovaties in Noord-Nederland gericht op CO<text:span text:style-name="inf">2</text:span>-reductie” is gekoppeld aan de specifieke doelstelling D. De aanvrager dient de bijdrage aan de resultaatindicator bij de aanvraag en in het verzoek tot vaststelling kwalitatief te onderbouwen. Beoordeling is onderdeel van de inhoudelijke beoordeling van de aanvraag en het eindafrekeningsverzoek. Resultaatindicatoren gelden niet op projectniveau en worden niet door de subsidieaanvrager gekwantificeerd.</text:p>
              </text:list-item>
              <text:list-item text:style-override="id1-3-2-1-1-104-2">
                <text:number>2.</text:number>
                <text:p text:style-name="al">Outputindicatoren gelden op projectniveau. Het OP EFRO kent tabellen met outputindicatoren, ‘Tabel 5’, die een kwantitatieve weergave vormen van de in het OP EFRO, in sectie 2.A.6.1 onder prioritaire as 2, beschreven acties.</text:p>
              </text:list-item>
              <text:list-item text:style-override="id1-3-2-1-1-104-3">
                <text:number>3.</text:number>
                <text:p text:style-name="al">De outputindicatoren voor deze beleidsregel zijn afkomstig uit het OP EFRO en als bijlage II bij deze beleidsregel gevoegd.</text:p>
                <text:list text:style-name="id1-3-2-1-1-104-3-3">
                  <text:list-item text:style-override="id1-3-2-1-1-104-3-3-1">
                    <text:number>1.</text:number>
                    <text:p text:style-name="al">De aanvrager dient uit de lijst in de bijlage al die outputindicatoren te selecteren die op het project van toepassing zijn. De aanvrager dient voor elke geselecteerde indicator een streefwaarde te bepalen voor het project. De streefwaarde is de waarde die beoogd wordt te zijn bereikt op het moment dat het project fysiek is afgerond of alle concrete acties volledig ten uitvoer zijn gelegd.</text:p>
                  </text:list-item>
                  <text:list-item text:style-override="id1-3-2-1-1-104-3-3-2">
                    <text:number>2.</text:number>
                    <text:p text:style-name="al">De keuze van de indicator en het bepalen van de streefwaarde dienen plaats te vinden op grond van de definities in bijlage II bij deze beleidsregel. De keuze van de indicator en de streefwaarde dienen in de aanvraag te worden gemotiveerd.</text:p>
                  </text:list-item>
                  <text:list-item text:style-override="id1-3-2-1-1-104-3-3-3">
                    <text:number>3.</text:number>
                    <text:p text:style-name="al">Het niet selecteren van relevante outputindicatoren of het niet leveren van (overtuigende) onderbouwingen kan leiden tot afwijzing van de aanvraag.</text:p>
                  </text:list-item>
                </text:list>
              </text:list-item>
            </text:list>
            <text:p text:style-name="al"> </text:p>
            <text:p text:style-name="al">
            <text:span text:style-name="nadrukvet">Artikel 13       Penvoerderschap en administratie</text:span>
          </text:p>
            <text:list text:style-name="id1-3-2-1-1-107">
              <text:list-item text:style-override="id1-3-2-1-1-107-1">
                <text:number>1.</text:number>
                <text:p text:style-name="al">Alle aanvragen, verzoeken en voortgangsrapportages in een project waar een of meer subsidieaanvragers samenwerken dienen door de penvoerder gedaan te worden.</text:p>
              </text:list-item>
              <text:list-item text:style-override="id1-3-2-1-1-107-2">
                <text:number>2.</text:number>
                <text:p text:style-name="al">Het SNN verricht betalingen enkel aan de penvoerder. </text:p>
              </text:list-item>
              <text:list-item text:style-override="id1-3-2-1-1-107-3">
                <text:number>3.</text:number>
                <text:p text:style-name="al">Indien in een project een of meer subsidieaanvragers samenwerken dient de samenwerking te worden vastgelegd in een samenwerkingsovereenkomst. De overeenkomst dient door alle partijen te worden ondertekend.</text:p>
              </text:list-item>
              <text:list-item text:style-override="id1-3-2-1-1-107-4">
                <text:number>4.</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p text:style-name="al"> </text:p>
            <text:p text:style-name="al">
            <text:span text:style-name="nadrukvet">Artikel 14       Rapportage en bevoorschotting</text:span>
          </text:p>
            <text:list text:style-name="id1-3-2-1-1-110">
              <text:list-item text:style-override="id1-3-2-1-1-110-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1-1-110-2">
                <text:number>2.</text:number>
                <text:p text:style-name="al">Indien met de uitvoering van de subsidiabele activiteiten in een project is gestart kan een voorschot van 20% van de maximaal verleende subsidie worden verstrekt.</text:p>
              </text:list-item>
              <text:list-item text:style-override="id1-3-2-1-1-110-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1-1-110-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1-1-110-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1-1-110-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1-1-110-7">
                <text:number>7.</text:number>
                <text:p text:style-name="al">In afwijking van de eerste zin in het zesde lid kan een voorschot tot een maximum van 100% van de maximaal verleende subsidie worden verstrekt, indien:</text:p>
              </text:list-item>
            </text:list>
            <text:list text:style-name="id1-3-2-1-1-111">
              <text:list-item text:style-override="id1-3-2-1-1-111-1">
                <text:number>1.</text:number>
                <text:p text:style-name="al">het zeer aannemelijk is dat het project conform, de subsidievoorwaarden op afzienbare termijn kan worden afgerond,</text:p>
              </text:list-item>
              <text:list-item text:style-override="id1-3-2-1-1-111-2">
                <text:number>2.</text:number>
                <text:p text:style-name="al">het aannemelijk is dat de kosten die nog gemaakt worden subsidiabel gesteld zullen worden, en </text:p>
              </text:list-item>
              <text:list-item text:style-override="id1-3-2-1-1-111-3">
                <text:number>3.</text:number>
                <text:p text:style-name="al">het niet toekennen van het voorschot onredelijke gevolgen voor de cash flow van de aanvragende onderneming heeft.</text:p>
              </text:list-item>
              <text:list-item text:style-override="id1-3-2-1-1-111-4">
                <text:number>8.</text:number>
                <text:p text:style-name="al">Indien de subsidieaanvrager in gebreke blijft met het indienen van een deugdelijke voortgangsrapportage kan de subsidie ingetrokken of verlaagd worden.</text:p>
              </text:list-item>
            </text:list>
            <text:p text:style-name="al">  </text:p>
            <text:p text:style-name="al">
            <text:span text:style-name="nadrukvet">Artikel 15       Realisatie indicatoren</text:span>
          </text:p>
            <text:list text:style-name="id1-3-2-1-1-114">
              <text:list-item text:style-override="id1-3-2-1-1-114-1">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beleidsregel.</text:p>
              </text:list-item>
              <text:list-item text:style-override="id1-3-2-1-1-114-2">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p text:style-name="al"> </text:p>
            <text:p text:style-name="al">
            <text:span text:style-name="nadrukvet">Artikel 16       Realisatie van het project</text:span>
          </text:p>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p text:style-name="al">
            <text:span text:style-name="nadrukvet">Artikel 17       Vaststelling subsidie</text:span>
          </text:p>
            <text:list text:style-name="id1-3-2-1-1-119">
              <text:list-item text:style-override="id1-3-2-1-1-119-1">
                <text:number>1.</text:number>
                <text:p text:style-name="al">De subsidieaanvrager dient uiterlijk 13 weken na de einddatum van het project een verzoek om definitieve vaststelling van de subsidie in bij het SNN.</text:p>
              </text:list-item>
              <text:list-item text:style-override="id1-3-2-1-1-119-2">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1-1-119-3">
                <text:number>3.</text:number>
                <text:p text:style-name="al">Het SNN kan de betaling die volgt uit de vaststellingsbeschikking opschorten indien de financiering van de Europese Commissie niet beschikbaar is.</text:p>
              </text:list-item>
              <text:list-item text:style-override="id1-3-2-1-1-119-4">
                <text:number>4.</text:number>
                <text:p text:style-name="al">Indien de projectperiode is verlengd conform artikel 9 lid 6, de in dat artikellid genoemde voorwaarde is opgelegd en hieraan niet is voldaan, dan zal de subsidie in ieder geval 5% lager worden vastgesteld dan de subsidie anders zou worden vastgesteld.</text:p>
              </text:list-item>
              <text:list-item text:style-override="id1-3-2-1-1-119-5">
                <text:number>5.</text:number>
                <text:p text:style-name="al">Indien de projectperiode is verlengd conform artikel 9 lid 7, de in dat artikellid genoemde voorwaarde is opgelegd en hieraan niet is voldaan, dan zal de subsidie in ieder geval 5% lager worden vastgesteld dan de subsidie anders zou worden vastgesteld.</text:p>
              </text:list-item>
            </text:list>
            <text:p text:style-name="al"> </text:p>
            <text:p text:style-name="al">
            <text:span text:style-name="nadrukvet">Artikel 18       Slotbepalingen</text:span>
          </text:p>
            <text:p text:style-name="al">Deze beleidsregel wordt gepubliceerd en treedt in werking de dag na publicatie. </text:p>
            <text:p text:style-name="al"> </text:p>
            <text:p text:style-name="al">
            <text:span text:style-name="nadrukvet">Artikel 19       Citeertitel</text:span>
          </text:p>
            <text:p text:style-name="al">Deze beleidsregel wordt aangehaald als OP EFRO Proeftuinen D 2016 </text:p>
            <text:p text:style-name="al"> </text:p>
            <text:p text:style-name="al">
            <text:span text:style-name="nadrukvet">Bijlage I:        Toelichting op de beleidsregel</text:span>
          </text:p>
            <text:p text:style-name="al">
            <text:span text:style-name="nadrukvet">Bijlage II:      Outputindicatoren OP EFRO Proeftuinen D 2016</text:span>
          </text:p>
            <text:p text:style-name="al">
            <text:span text:style-name="nadrukvet">Bijlage I: Toelichting op de beleidsregel </text:span>
          </text:p>
            <text:p text:style-name="al"> </text:p>
            <text:p text:style-name="al">
            <text:span text:style-name="nadrukvet">Een algemene toelichting op deze beleidsregel is te vinden in het <text:span text:style-name="nadrukcur">Spoorboekje Innovatie-instrumentarium Noord-Nederland</text:span>. Dit document is te vinden op de </text:span>
            <text:a xlink:href="http://snn.eu/" xlink:type="simple">SNN website</text:a>
            <text:span text:style-name="nadrukvet">.</text:span>
          </text:p>
            <text:p text:style-name="al"> </text:p>
            <text:p text:style-name="al">
            <text:span text:style-name="nadrukvet">Inleiding</text:span>
          </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beleidsregel is bedoeld voor subsidieaanvragen op grond van een deel van het OP EFRO. </text:p>
            <text:p text:style-name="al">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beleidsregel geeft daaraan invulling in de vorm van een zogenoemde ‘call’, waarbij aanvragen op volgorde van ontvangst worden beoordeeld en beschikt. Voor de bepaling of een project voor subsidie in aanmerking komt zijn al deze bepalingen van belang.</text:p>
            <text:p text:style-name="al"> </text:p>
            <text:p text:style-name="al">Het OP EFRO richt zich op het stimuleren van innovatie binnen het innovatief Midden- en Kleinbedrijf in Noord-Nederland. Binnen het OP EFRO zijn vier zogeheten specifieke doelstellingen geformuleerd (A t/m D), waarvan deze Proeftuinen D zich richt op specifieke doelstelling D van het OP: ‘Een hoger aandeel van de innovaties in Noord-Nederland is gericht op CO2-reductie (binnen de in de RIS3 geïdentificeerde maatschappelijke uitdaginge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text:span text:style-name="inf">2</text:span>-reductie. </text:p>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 Kenmerkend voor RIS3 en NIA is het uitgangspunt te werken aan grote maatschappelijke vraagstukken, de maatschappelijke uitdagingen. Voor deze beleidsregel worden MKB-bedrijven uitgedaagd om te komen met innovaties voor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 </text:p>
            <text:p text:style-name="al">In het TRL-model worden negen verschillende fases onderscheiden in het innovatieproces, beginnend met fundamenteel onderzoek (TRL1), tot en met marktintroductie van een nieuw product of nieuwe dienst (TRL9). Met de deze beleidsregel wordt met name ingezet op het faciliteren van die stadia die zich voorafgaand aan de marktintroductie bevinden: TRL 5 tot en met TRL 7:</text:p>
            <text:p text:style-name="al"> </text:p>
            <text:p text:style-name="al">• TRL5: Validatie van een prototype</text:p>
            <text:p text:style-name="al">• TRL6: Demonstratie van een prototype in een testomgeving</text:p>
            <text:p text:style-name="al">• TRL7: Demonstratie van een prototype in een operationele omgeving</text:p>
            <text:p text:style-name="al"> </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In elk geval een deel van het OP EFRO wordt opengesteld via zogenoemde tenders, waarbij het loket voor indienen van aanvragen een specifieke periode open staat en een vast sluitingsmoment kent. Ook kent het programma zogenoemde ‘calls’, waarbij aanvragen op volgorde van ontvangst in de openstellingsperiode worden beoordeeld. De onderhavige Proeftuinen D 2016 geeft de verdere invulling aan genoemde manier van uitvoering van het programma.</text:p>
            <text:p text:style-name="al"> Kenmerkend voor een zogenoemde ‘call’, die uitgaat van het molenaarsprincipe, is dat aanvragen in de openstellingsperiode kunnen worden ingediend en na compleetheid worden beoordeeld op grond van vooraf kenbaar gemaakte criteria. Projecten die voldoen aan de minimale vereisten, waaronder een score van minimaal 70 van de 100 punten, worden op volgorde van ontvangst beschikt totdat het plafond van de beleidsregel is bereikt. </text:p>
            <text:p text:style-name="al">Bij het uitvoeren van deze beleidsregel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text:p>
            <text:p text:style-name="al">De deskundigencommissie adviseert het Dagelijks Bestuur van het SNN (DB SNN) over de subsidietoekenningen. Het DB SNN neemt vervolgens een besluit. Het dagelijks bestuur kan deze bevoegdheid mandateren aan de Bestuurscommissie Economische Zaken van het SNN (BC EZ).</text:p>
            <text:p text:style-name="al"> </text:p>
            <text:p text:style-name="al">Een belangrijk punt dat samenhangt met de inschakeling van een deskundigencommissie is het feit dat de beoordeling (advisering) bestaat uit drie fasen. Eerst wordt een compleetheidstoets gedaan, daarna volgt op alle aanvragen die compleet zijn op het moment van sluiting van het loket een toets waarbij wordt beoordeeld of het project voldoet aan de eisen om los van de beoordelingscriteria (de rankingscriteria) voor subsidie in aanmerking te komen, dus of er geen sprake is van afwijzingsgronden. Denk hierbij aan de staatssteunregelgeving, de maximaal gevraagde subsidie en de uitvoeringsperiode. In deze fase wordt ook getoetst of het project past binnen het opengestelde deel van het programma, dat wil zeggen voldoende bijdraagt aan specifieke doelstelling D van het OP EFRO. Indien het project aan deze criteria voldoet, dan wordt het in de derde fase voorgelegd aan de deskundigencommissie.</text:p>
            <text:p text:style-name="al">De deskundigencommissie beoordeelt het project inhoudelijk op kwaliteit en geeft advies ten aanzien van de ranking.</text:p>
            <text:p text:style-name="al">De beoordeling wordt uitgedrukt in kwalitatieve scores die verschillende gradaties kennen: zeer goed, goed, voldoende, neutraal en onvoldoende. Uit toekenning van de kwalitatieve score volgt automatisch een kwantitatieve score, die maximaal 100 punten kan zijn (zie art. 10 lid 2). Op basis van de totaalscores worden projecten onderling gerankt en wordt de ranking met toelichting, als advies voorgelegd aan het DB SNN.</text:p>
            <text:p text:style-name="al"> </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text:p>
            <text:p text:style-name="al">Outputindicatoren geven weer wat er (fysiek) binnen een project tot stand wordt gebracht. Outputindicatoren vormen feitelijk een weerspiegeling van de projectactiviteiten.</text:p>
            <text:p text:style-name="al">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p text:style-name="al">Hieronder volgt een artikelsgewijze toelichting.</text:p>
            <text:p text:style-name="al"> </text:p>
            <text:p text:style-name="al">
            <text:span text:style-name="nadrukvet">Artikel 1         Begripsomschrijvingen</text:span>
          </text:p>
            <text:p text:style-name="al">Dit artikel legt de definities vast voor zover daar in deze beleidsregel aan wordt gerefereerd. De herkomst van de definities is weergegeven waar dat van toepassing is. </text:p>
            <text:p text:style-name="al"> </text:p>
            <text:p text:style-name="al">Onder f worden de maatschappelijke uitdagingen bedoeld zoals beschreven in de RIS3. Deze vier maatschappelijke uitdagingen vormen het kader waarbinnen het OP EFRO Noord-Nederland en daarmee deze beleidsregel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gericht op onderzoek en ontwikkeling, haar herkomst kent in de staatssteunregelgeving. Aangezien deze regelgeving een belangrijk kader vormt voor subsidieverlening aan projecten in het kader van deze tender, zijn deze voorwaarden expliciet in de beleidsregel opgenomen. </text:p>
            <text:p text:style-name="al"> </text:p>
            <text:p text:style-name="al">
            <text:span text:style-name="nadrukvet">Artikel 2         Deelplafond</text:span>
          </text:p>
            <text:p text:style-name="al">Dit artikel gaat in op de afbakening die specifiek voor deze beleidsregel geldt. Het geeft aan welk onderdeel van het OP EFRO binnen dit deelplafond is opengesteld. </text:p>
            <text:p text:style-name="al"> </text:p>
            <text:p text:style-name="al">Lid 1 legt de openstelling van het loket vast, alsmede ook het beschikbare budget. Van belang is dat de aanvraag compleet moet zijn op dinsdag 31 mei 2016 . Indien de aanvraag niet op dat moment is ingediend en/of compleet is, wordt de aanvraag op grond van artikel 5.2.2. van de REES afgewezen. </text:p>
            <text:p text:style-name="al"> </text:p>
            <text:p text:style-name="al">Lid 3 gaat over de inhoudelijke afbakening. Het OP EFRO voor Noord-Nederland kent vier (inhoudelijke) specifieke doelstellingen: A t/m D. Deze beleidsregel is gericht op specifieke doelstelling D “Een hoger aandeel van de innovaties in Noord-Nederland is gericht op CO2-reductie (binnen de in de RIS3 geïdentificeerde maatschappelijke uitdagingen)”. Het project dient aan te sluiten bij de algehele strategie van het OP EFRO, omschreven in sectie 1.1, te passen binnen, en bij te dragen aan specifieke doelstelling D, zoals beschreven in sectie 2.A.5 onder prioritaire as 2 van het OP EFRO en aan te sluiten bij de voor specifieke doelstelling D beschreven maatregelen in sectie 2.A.6.1 onder prioritaire as 2 van het OP EFRO.</text:p>
            <text:p text:style-name="al">Proeftuinen komen alleen in aanmerking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 </text:p>
            <text:p text:style-name="al">
            <text:span text:style-name="nadrukvet">Artikel 3         Subsidiabele activiteiten</text:span>
          </text:p>
            <text:p text:style-name="al">Hier is een vertaalslag gemaakt van artikel 27 van de Algemene Groepsvrijstellingsverordening. Alleen activiteiten die passen binnen dit artikel komen voor subsidie in aanmerking.</text:p>
            <text:p text:style-name="al"> </text:p>
            <text:p text:style-name="al">
            <text:span text:style-name="nadrukvet">Artikel 4         Aanvraag onder twee deelplafonds</text:span>
          </text:p>
            <text:p text:style-name="al">Het is de bedoeling dat een aanvraag wordt ingediend bij de beleidsregel waarbij deze het meeste aansluit. Indien een aanvraag toch voor twee tegelijk openstaande beleidsregels – in dit geval Proeftuinen C 2016 en Proeftuinen D 2016 - ingediend wordt kan niet twee maal subsidie worden ontvangen.</text:p>
            <text:p text:style-name="al"> </text:p>
            <text:p text:style-name="al">
            <text:span text:style-name="nadrukvet">Artikel 5         Hoogte en doelgroep van de subsidie</text:span>
          </text:p>
            <text:p text:style-name="al">Ten aanzien van lid 1: de Proeftuinen D 2016 is primair gericht op de partij die een proeftuin opereert, alleen deze partijen komen voor subsidie in aanmerking. Dat kunnen meerdere organisaties zijn wanneer het gaat om meerdere innovatieclusters die samenwerken.</text:p>
            <text:p text:style-name="al">Lid 2 stelt dat er een vast subsidiepercentage geldt van 45%. Op basis van de leden 4 en 5 volgt vervolgens dat de minimale en maximale subsidie resp. €200.000 en €2.000.000 bedraagt. </text:p>
            <text:p text:style-name="al">De aanvulling in lid 2 geeft aan dat indien een project meer totale subsidiabele kosten kent dan €4.444.445 (zijnde het bedrag dat leidt tot het maximum van €2.000.000 subsidie), het te verlenen maximum bedrag aan subsidie gehandhaafd blijft op 2.000.000, maar het project feitelijk een lager subsidiepercentage dan 45 krijgt. </text:p>
            <text:p text:style-name="al"> </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De bepaling van de (maximale) steun wordt per begunstigde uitgevoerd, wat inhoudt dat de (maximale) subsidiepercentages kunnen verschillen tussen de projectpartners.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voor het bepalen van het steunpercentage wordt ook in dit geval alle steun bij elkaar opgeteld .</text:p>
            <text:p text:style-name="al"> </text:p>
            <text:p text:style-name="al">
            <text:span text:style-name="nadrukvet">Artikel 6         Indienen van een subsidieaanvraag</text:span>
          </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al"> </text:p>
            <text:p text:style-name="al">
            <text:span text:style-name="nadrukvet">Artikel 7         Afwijzen van een subsidieaanvraag</text:span>
          </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 </text:p>
            <text:p text:style-name="al">Op grond van artikel 12 kan de aanvraag ook worden afgewezen indien relevante outputindicatoren niet zijn geselecteerd of deze niet zijn voorzien van een (overtuigende) onderbouwing. </text:p>
            <text:p text:style-name="al"> </text:p>
            <text:p text:style-name="al">Een project moet minimaal voldoen aan het criterium duurzaamheid. Indien hiervan sprake is ontvangt het project een score van minimaal ‘neutraal’ (1 punt).</text:p>
            <text:p text:style-name="al"> </text:p>
            <text:p text:style-name="al">Ook geldt dat een aanvrager tegen wie een bevel tot terugvordering uitstaat, of die in financiële moeilijkheden verkeert, geen subsidie kan ontvangen.</text:p>
            <text:p text:style-name="al"> </text:p>
            <text:p text:style-name="al">Tot slot geldt dat een aanvrager geen natuurlijk persoon kan zijn.</text:p>
            <text:p text:style-name="al"> </text:p>
            <text:p text:style-name="al">
            <text:span text:style-name="nadrukvet">Artikel 8         Subsidiabele kosten</text:span>
          </text:p>
            <text:p text:style-name="al">De genoemde kosten zijn op basis van artikel 27 van de Algemene Groepsvrijstellingsverordening, daarnaast dient voldaan te worden aan artikelen 1.3 t/m 1.5 van de REES, waarbij in artikel 1.5 als niet-subsidiabele kosten worden vermeld:</text:p>
            <text:p text:style-name="al">a. administratieve en financiële sancties en boetes;</text:p>
            <text:p text:style-name="al">b. winstopslagen binnen een groep of samenwerkingsverband;</text:p>
            <text:p text:style-name="al">c. fooien en geschenken;</text:p>
            <text:p text:style-name="al">d. representatiekosten en -vergoedingen;</text:p>
            <text:p text:style-name="al">e. kosten van personeelsactiviteiten;</text:p>
            <text:p text:style-name="al">f. kosten van overboekingen en annuleringen;</text:p>
            <text:p text:style-name="al">g. gratificaties en bonussen;</text:p>
            <text:p text:style-name="al">h. kosten van outplacementtraject.</text:p>
            <text:p text:style-name="al"> </text:p>
            <text:p text:style-name="al">
            <text:span text:style-name="nadrukvet">Artikel 9         Projectperiode en kosten</text:span>
          </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text:p>
            <text:p text:style-name="al"> </text:p>
            <text:p text:style-name="al">Het is aan de aanvrager om in de aanvraag voldoende te onderbouwen dat de opgegeven periode noodzakelijk is voor het project en dat het project binnen de opgegeven periode volledig kan worden afgerond. </text:p>
            <text:p text:style-name="al">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al"> </text:p>
            <text:p text:style-name="al">
            <text:span text:style-name="nadrukvet">Artikel 10       Beoordelingscriteria</text:span>
          </text:p>
            <text:p text:style-name="al">Er zijn vijf (hoofd)categorieën, waarop een project gewogen wordt.</text:p>
            <text:list text:style-name="id1-3-2-1-1-229">
              <text:list-item text:style-override="id1-3-2-1-1-229-1">
                <text:number>1.</text:number>
                <text:p text:style-name="al">Bijdrage aan de doelstellingen van het OP</text:p>
              </text:list-item>
              <text:list-item text:style-override="id1-3-2-1-1-229-2">
                <text:number>2.</text:number>
                <text:p text:style-name="al">Mate van innovativiteit</text:p>
              </text:list-item>
              <text:list-item text:style-override="id1-3-2-1-1-229-3">
                <text:number>3.</text:number>
                <text:p text:style-name="al">Kwaliteit van de business case</text:p>
              </text:list-item>
              <text:list-item text:style-override="id1-3-2-1-1-229-4">
                <text:number>4.</text:number>
                <text:p text:style-name="al">Kwaliteit van de aanvraag</text:p>
              </text:list-item>
              <text:list-item text:style-override="id1-3-2-1-1-229-5">
                <text:number>5.</text:number>
                <text:p text:style-name="al">Duurzame ontwikkeling</text:p>
              </text:list-item>
            </text:list>
            <text:p text:style-name="al"> </text:p>
            <text:p text:style-name="al">a. Bijdrage aan de doelstellingen van het OP</text:p>
            <text:p text:style-name="al">Er wordt beoordeeld in welke mate het project bijdraagt aan specifieke doelstelling D van het OP EFRO. De beoordeling op dit punt wordt nadrukkelijk gekoppeld aan de kwalitatieve onderbouwing die in de aanvraag wordt gegeven. Bij de beoordeling van de aansluiting van de projectactiviteiten bij de actie wordt gekeken in welke mate de activiteiten corresponderen met de actie waar deze Beleidsregel op is gericht. De beoordeling is kwalitatief en gebaseerd op de onderbouwing die in de aanvraag wordt gegeven.</text:p>
            <text:p text:style-name="al">Ook wordt beoordeeld in welke mate de fase(n) van de innovatieketen waar het project op gericht is zich bevinden  in de TRL-levels 5, 6 en 7. Als hulpmiddel hierbij geldt het TRL-model. In algemene zin geldt dat hoe lager (het zwaartepunt van) het project zich richt op de TRL-schaal bevindt, des te lager het project wordt beoordeeld. Andersom geldt, hoe duidelijker het project gericht is op valorisatie, des te hoger het project wordt beoordeeld.</text:p>
            <text:p text:style-name="al">Tot slot speelt bij de beoordeling ook de mate waarin het project bijdraagt aan de relevante outputindicatoren. Bij outputindicator CO01 ‘aantal ondernemingen dat steun ontvangt’ wordt verstaan het aantal (extra) ondernemingen die straks gebruik gaan maken van de proeftuinfaciliteiten als gevolg van de projectactiviteiten. Hoe hoger een project op deze indicator scoort, des te beter de beoordeling op dit aspect zal uitvallen.</text:p>
            <text:p text:style-name="al">De weging van deze onderdelen leidt vervolgens tot één kwalitatief oordeel op dit criterium. </text:p>
            <text:p text:style-name="al"> </text:p>
            <text:list text:style-name="id1-3-2-1-1-237">
              <text:list-item text:style-override="id1-3-2-1-1-237-1">
                <text:number>1.</text:number>
                <text:p text:style-name="al">Mate van innovativiteit</text:p>
              </text:list-item>
            </text:list>
            <text:p text:style-name="al">c. Kwaliteit van de business case</text:p>
            <text:p text:style-name="al">Deze beide criteria worden behandeld in <text:span text:style-name="nadrukcur">het Spoorboekje</text:span>. </text:p>
            <text:p text:style-name="al">Bij het onderdeel ‘mate van innovatie’ gaat het om de mate waarin de projectactiviteiten gericht zijn op valorisatie (innovaties in het ontwikkelstadium) en dus niet op het doen van onderzoek.</text:p>
            <text:p text:style-name="al"> </text:p>
            <text:p text:style-name="al">d. Kwaliteit aanvraag</text:p>
            <text:p text:style-name="al">Bij dit criterium gaat het om de kwaliteit van het projectplan: de helderheid en eenduidigheid van de antwoorden in het aanvraagformulier en de beschrijving in het projectplan. Hierbij is van belang dat de inhoud van de aanvraag ‘to the point’ wordt toegelicht in het aanvraagformulier en er voor wezenlijke onderdelen niet wordt verwezen naar andere documenten.</text:p>
            <text:p text:style-name="al">Verder gaat het bij dit criterium om de vraag of het project organisatorisch en subsidie-technisch goed in elkaar steekt.</text:p>
            <text:p text:style-name="al"> </text:p>
            <text:p text:style-name="al">e. Duurzaamheid</text:p>
            <text:p text:style-name="al">De beoordeling op duurzaamheid binnen het OP EFRO Noord-Nederland gebeurt in twee stappen. De eerste stap is bedoeld om te beoordelen of een project voldoet aan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 </text:p>
            <text:p text:style-name="al"> </text:p>
            <text:p text:style-name="al">Waar stap 1 gericht is op uitsluiting van niet-passende projecten, nodigen we in stap 2 projecten uit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text:p>
            <text:p text:style-name="al"> </text:p>
            <text:p text:style-name="al">In jargon: bij de beoordeling op duurzaamheid gaat het om de bijdrage die projecten leveren aan de totstandkoming van een circulaire en inclusieve economie in Noord-Nederland. </text:p>
            <text:p text:style-name="al"> </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Ook een onderscheidende bijdrage op één van de aspecten kan leiden tot een maximale score op het duurzaamheidscriterium. Bij de beoordeling wordt rekening gehouden met de aard en omvang van de projectactiviteiten en van de bedrijven.</text:p>
            <text:p text:style-name="al"> </text:p>
            <text:p text:style-name="al">
            <text:span text:style-name="nadrukvet">Artikel 11       Verplichtingen subsidieontvanger</text:span>
          </text:p>
            <text:p text:style-name="al">Dit artikel gaat in op de verplichtingen die gelden voor de organisatie die de proeftuin opereert. Onder a wordt benoemd dat de proeftuin voor meerdere partijen moet worden opengesteld (en dus niet enkel voor één partij) en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al"> </text:p>
            <text:p text:style-name="al">
            <text:span text:style-name="nadrukvet">Artikel 12       Indicatoren</text:span>
          </text:p>
            <text:p text:style-name="al">Het OP EFRO kent output- en resultaatindicatoren.</text:p>
            <text:p text:style-name="al">Resultaatindicatoren worden niet op projectniveau geregistreerd. Resultaatindicatoren bevinden zich op een hoger abstractieniveau: het niveau van de specifieke doelstellingen. Elke specifieke doelstelling is gekoppeld aan één resultaatindicator. Voor specifieke doelstelling D gaat het om de indicator ‘aandeel innovaties in Noord-Nederland gericht op CO2-reductie’. De resultaatindicator vormt feitelijk een gekwantificeerde weergave van de specifieke doelstelling, een doel dat het SNN wenst te bereiken.</text:p>
            <text:p text:style-name="al"> </text:p>
            <text:p text:style-name="al">Outputindicatoren geven weer wat er (fysiek) binnen een project tot stand wordt gebracht. Het gaat hierbij onder meer om het aantal ondernemingen dat binnen een project wordt ondersteund, of het aantal samenwerkingsverbanden met onderzoeksinstellingen, dat wordt gerealiseerd. Outputindicatoren vormen feitelijk een weerspiegeling van de projectactiviteiten.</text:p>
            <text:p text:style-name="al">Het OP EFRO kent een lijst met outputindicatoren waaruit een subsidieaanvrager de voor haar project relevante outputindicatoren dient te selecteren en de bijbehorende streefwaarde dient te kwantificeren. De streefwaarden dienen te worden onderbouwd.</text:p>
            <text:p text:style-name="al"> </text:p>
            <text:p text:style-name="al">
            <text:span text:style-name="nadrukvet">Artikel 13       Penvoerderschap en administratie </text:span>
          </text:p>
            <text:p text:style-name="al">Het is noodzakelijk dat indien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al"> </text:p>
            <text:p text:style-name="al">
            <text:span text:style-name="nadrukvet">Artikel 14       Rapportage en bevoorschotting</text:span>
          </text:p>
            <text:p text:style-name="al">Door projecten dient tweemaal per jaar (feitelijk elk half jaar) een rapportage over de voortgang volgens een vooraf kenbaar gemaakt format worden ingediend bij SNN (lid 1). De data waarop gerapporteerd moet worden wordt in de beschikking vastgelegd. </text:p>
            <text:p text:style-name="al"> </text:p>
            <text:p text:style-name="al">Lid 4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5).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text:p>
            <text:p text:style-name="al"> </text:p>
            <text:p text:style-name="al">Lid 3 geeft aan dat 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p text:style-name="al">Lid 8 geeft vervolgens de mogelijkheid aan SNN om, indien de begunstigde niet aan de rapportageverplichtingen voldoet, de subsidie in te trekken of te verlagen. </text:p>
            <text:p text:style-name="al"> </text:p>
            <text:p text:style-name="al">
            <text:span text:style-name="nadrukvet">Artikel 15       Realisatie van indicatoren</text:span>
          </text:p>
            <text:p text:style-name="al">Realisatiewaarden van de outputindicatoren dienen met bewijsstukken te worden gestaafd. Bijlage II gaat in de op de specifieke voorschriften ten aanzien van de bewijsvoering die per outputindicator gelden.</text:p>
            <text:p text:style-name="al">
            <text:span text:style-name="nadrukvet"> Artikel 16       Realisatie van het project</text:span>
          </text:p>
            <text:p text:style-name="al">Dit artikel geeft aan dat na realisatie van het project door de begunstigde een verklaring moet worden opgesteld waarin de realisatie wordt vastgelegd. Deze verklaring dient bij de eindafrekening te worden gevoegd, of eerder aan het SNN te worden overgelegd wanneer daarom wordt verzocht. </text:p>
            <text:p text:style-name="al"> </text:p>
            <text:p text:style-name="al">
            <text:span text:style-name="nadrukvet">Artikel 17       Vaststelling subsidie</text:span>
          </text:p>
            <text:p text:style-name="al">Dit artikel geeft aan dat de begunstigde tot 13 weken na de einddatum van het project de tijd heeft om een verzoek tot vaststelling van de subsidie in te dienen. Hiertoe dient het format dat SNN hiervoor verstrekt te worden gebruikt. </text:p>
            <text:list text:style-name="id1-3-2-1-1-287">
              <text:list-item text:style-override="id1-3-2-1-1-287-1">
                <text:number/>
                <text:p><draw:frame draw:style-name="lidiv"><draw:text-box ofo:max-width="15.3cm" ofo:min-height="1cm" ofo:min-width="5cm"><text:section text:name="table_id1-3-2-1-1-287-1-2" text:style-name="table"><text:p text:style-name="table_top"/>
                <table:table table:style-name="tgroup">
                  <table:table-column table:style-name="id1-3-2-1-1-287-1-2-1-1"/>
                  <table:table-column table:style-name="id1-3-2-1-1-287-1-2-1-2"/>
                  <table:table-column table:style-name="id1-3-2-1-1-287-1-2-1-3"/>
                  <table:table-column table:style-name="id1-3-2-1-1-287-1-2-1-4"/>
                  
                    <table:table-row table:style-name="row">
                      <table:table-cell table:style-name="entry" table:number-rows-spanned="1" table:number-columns-spanned="1">
                        <text:p text:style-name="table_al">
                          <text:span text:style-name="nadrukvet">Bijlage II Outputindicatoren OP EFRO Proeftuinen D 201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    </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    </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5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 EFRO Proeftuinen D 2016</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56</meta:user-defined>
    <meta:user-defined meta:name="OVERHEIDop.BgrID/DC.identifier">bgr-2019-156</meta:user-defined>
    <meta:user-defined meta:name="OVERHEID.TaxonomieBeleidsagenda/OVERHEID.category">Bestuur | Organisatie en beleid</meta:user-defined>
    <meta:user-defined meta:name="OVERHEID.Provincie/DC.spatial">Groningen</meta:user-defined>
    <meta:user-defined meta:name="OVERHEID.Provincie/DC.spatial">Fryslân</meta:user-defined>
    <meta:user-defined meta:name="OVERHEID.Provincie/DC.spatial">Drenthe</meta:user-defined>
    <meta:user-defined meta:name="DC.source">;https://www.snn.n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9-02-07</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op.betreftRegeling">CVDR621140_1</meta:user-defined>
    <meta:user-defined meta:name="OVERHEIDop.versieInformatie"/>
  </office:meta>
</office:document-meta>
</file>