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organisatie Organisatiebesluit Servicepunt71</text:p>
      <text:section text:name="regeling_id1-3-2" text:style-name="regeling">
        <text:section text:name="aanhef_id1-3-2-1" text:style-name="aanhef">
          <text:section text:name="preambule_id1-3-2-1-1" text:style-name="preambule">
            <text:p text:style-name="al">Het bestuur van Servicepunt71, </text:p>
            <text:p text:style-name="al">gelet op artikel 14, tweede lid, van de Gemeenschappelijke Regeling Servicepunt71,</text:p>
            <text:p text:style-name="al">gelet op artikel 18 van de Financiële verordening Servicepunt71</text:p>
            <text:p text:style-name="al"/>
            <text:p text:style-name="al">B E S L U I T</text:p>
            <text:p text:style-name="al"/>
            <text:p text:style-name="al">vast te stellen het navolgende:</text:p>
            <text:p text:style-name="al"/>
            <text:p text:style-name="al">
            <text:span text:style-name="nadrukvet">ORGANISATIEBESLUIT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de functionaris op grond van artikel 37 van de Algemene verordening gegevens bescherming, die is aangewezen door het bestuur en is belast met het onafhankelijke interne toezicht op en advisering over bescherming persoonsgegevens;</text:p>
                  </table:table-cell>
                </table:table-row>
                <table:table-row table:style-name="row">
                  <table:table-cell table:style-name="entry" table:number-rows-spanned="1" table:number-columns-spanned="1">
                    <text:p text:style-name="table_al">gemeenschappelijke regeling: </text:p>
                  </table:table-cell>
                  <table:table-cell table:style-name="entry" table:number-rows-spanned="1" table:number-columns-spanned="1">
                    <text:p text:style-name="table_al">gemeenschappelijke regeling Servicepunt71;</text:p>
                  </table:table-cell>
                </table:table-row>
                <table:table-row table:style-name="row">
                  <table:table-cell table:style-name="entry" table:number-rows-spanned="1" table:number-columns-spanned="1">
                    <text:p text:style-name="table_al">(bedrijfsvoerings)organisatie:</text:p>
                  </table:table-cell>
                  <table:table-cell table:style-name="entry" table:number-rows-spanned="1" table:number-columns-spanned="1">
                    <text:p text:style-name="table_al">rechtspersoonlijkheid bezittende bedrijfsvoeringsorganisatie Servicepunt71 als bedoeld in artikel 8 van de Wet gemeenschappelijke regelingen; </text:p>
                  </table:table-cell>
                </table:table-row>
                <table:table-row table:style-name="row">
                  <table:table-cell table:style-name="entry" table:number-rows-spanned="1" table:number-columns-spanned="1">
                    <text:p text:style-name="table_al">SGB:</text:p>
                  </table:table-cell>
                  <table:table-cell table:style-name="entry" table:number-rows-spanned="1" table:number-columns-spanned="1">
                    <text:p text:style-name="table_al">het ambtelijk gremium als bedoeld in artikel 16 van de gemeenschappelijke regel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tructuur en aansturing van de organisatie</text:p>
            <text:list text:style-name="id1-3-2-2-2-2">
              <text:list-item text:style-override="id1-3-2-2-2-2">
                <text:number>1.</text:number>
                <text:p text:style-name="al">Er is een bedrijfsvoeringsorganisatie als bedoeld in artikel 8 van de Wet gemeenschappelijke regelingen, genaamd Servicepunt71.</text:p>
              </text:list-item>
              <text:list-item text:style-override="id1-3-2-2-2-3">
                <text:number>2.</text:number>
                <text:p text:style-name="al">De bedrijfsvoeringsorganisatie heeft een bestuur en een ambtelijke organisatie.</text:p>
              </text:list-item>
              <text:list-item text:style-override="id1-3-2-2-2-4">
                <text:number>3.</text:number>
                <text:p text:style-name="al">De hoofdstructuur van de ambtelijke organisatie bestaat uit:</text:p>
                <text:list text:style-name="id1-3-2-2-2-4-3">
                  <text:list-item text:style-override="id1-3-2-2-2-4-3-1">
                    <text:number>a.</text:number>
                    <text:p text:style-name="al">de directeur;</text:p>
                  </text:list-item>
                  <text:list-item text:style-override="id1-3-2-2-2-4-3-2">
                    <text:number>b.</text:number>
                    <text:p text:style-name="al">concernmanagers, die tezamen met de directeur het concernmanagement vormen;</text:p>
                  </text:list-item>
                  <text:list-item text:style-override="id1-3-2-2-2-4-3-3">
                    <text:number>c.</text:number>
                    <text:p text:style-name="al">teams, die elk onder aansturing staan van een teammanager.</text:p>
                  </text:list-item>
                </text:list>
              </text:list-item>
              <text:list-item text:style-override="id1-3-2-2-2-5">
                <text:number>4.</text:number>
                <text:p text:style-name="al">De directeur stuurt de concernmanagers aan.</text:p>
              </text:list-item>
              <text:list-item text:style-override="id1-3-2-2-2-6">
                <text:number>5.</text:number>
                <text:p text:style-name="al">Een concernmanager stuurt één of meer teammanagers aan en treedt op als coachend en faciliterend leidinggevende van de teammanager.</text:p>
              </text:list-item>
              <text:list-item text:style-override="id1-3-2-2-2-7">
                <text:number>6.</text:number>
                <text:p text:style-name="al">Aan de teams komen de taken toe zoals deze op grond van de gemeenschappelijke regeling aan de organisatie zijn toegekend. </text:p>
              </text:list-item>
              <text:list-item text:style-override="id1-3-2-2-2-8">
                <text:number>7.</text:number>
                <text:p text:style-name="al">De bevoegdheid om, afhankelijk van de aard en complexiteit van de werkzaamheden binnen de hierboven gestelde kaders van de hoofdstructuur en binnen de aan de organisatie toegekende taken wijzigingen aan te brengen in de hoofdstructuur van de ambtelijke organisatie, berust bij de directeur.</text:p>
                <text:p text:style-name="al">.</text:p>
              </text:list-item>
            </text:list>
          </text:section>
          <text:section text:name="artikel_id1-3-2-2-3" text:style-name="artikel">
            <text:p text:style-name="artikel_kop_titel"><text:span text:style-name="artikel_kop_label">Artikel</text:span> <text:span text:style-name="artikel_kop_nr">3</text:span> Functies en verantwoordelijkheden </text:p>
            <text:list text:style-name="id1-3-2-2-3-2">
              <text:list-item text:style-override="id1-3-2-2-3-2">
                <text:number> 1. </text:number>
                <text:p text:style-name="al">
              <text:span text:style-name="nadrukcur">SGB</text:span>
            </text:p>
                <text:list text:style-name="id1-3-2-2-3-2-3">
                  <text:list-item text:style-override="id1-3-2-2-3-2-3-1">
                    <text:number>a.</text:number>
                    <text:p text:style-name="al">Invulling van het collectief opdrachtgeverschap namens de deelnemers in SP71 op strategisch niveau.</text:p>
                  </text:list-item>
                  <text:list-item text:style-override="id1-3-2-2-3-2-3-2">
                    <text:number>b.</text:number>
                    <text:p text:style-name="al">Collectieve verantwoordelijkheid namens de deelnemers in SP71 en de organisatie SP71 voor de ontwikkeling van de gezamenlijke bedrijfsvoering.</text:p>
                  </text:list-item>
                  <text:list-item text:style-override="id1-3-2-2-3-2-3-3">
                    <text:number>c.</text:number>
                    <text:p text:style-name="al">Gevraagd en ongevraagd adviseren van het bestuur SP71.</text:p>
                  </text:list-item>
                  <text:list-item text:style-override="id1-3-2-2-3-2-3-4">
                    <text:number>d.</text:number>
                    <text:p text:style-name="al">Krachtens mandaat van het bestuur SP71 uitoefenen van de werkgeversrol jegens de directeur SP71, waaronder begrepen de functionele aansturing, het geven van kaderstellende instructies, coachen, beoordelen, belonen en overige operationele werkgeverstaken.</text:p>
                  </text:list-item>
                </text:list>
              </text:list-item>
              <text:list-item text:style-override="id1-3-2-2-3-3">
                <text:number> 2. </text:number>
                <text:p text:style-name="al">
              <text:span text:style-name="nadrukcur">Directeur</text:span>
            </text:p>
                <text:list text:style-name="id1-3-2-2-3-3-3">
                  <text:list-item text:style-override="id1-3-2-2-3-3-3-1">
                    <text:number>a.</text:number>
                    <text:p text:style-name="al">De directeur draagt zorg voor de beleidsvoorbereiding en beleidsuitvoering.</text:p>
                  </text:list-item>
                  <text:list-item text:style-override="id1-3-2-2-3-3-3-2">
                    <text:number>b.</text:number>
                    <text:p text:style-name="al">De directeur heeft conform artikel 3 van de Instructie voor de directeur Servicepunt71 de verantwoordelijkheid voor:</text:p>
                    <text:list text:style-name="id1-3-2-2-3-3-3-2-3">
                      <text:list-item text:style-override="id1-3-2-2-3-3-3-2-3-1">
                        <text:number>-</text:number>
                        <text:p text:style-name="al">een voldoende kwaliteit van de ambtelijke advisering en ondersteuning van het bestuur; </text:p>
                      </text:list-item>
                      <text:list-item text:style-override="id1-3-2-2-3-3-3-2-3-2">
                        <text:number>-</text:number>
                        <text:p text:style-name="al">het tijdig en voldoende voorzien van de nodige ambtelijke adviezen aan en ondersteuning van het SGB; </text:p>
                      </text:list-item>
                      <text:list-item text:style-override="id1-3-2-2-3-3-3-2-3-3">
                        <text:number>-</text:number>
                        <text:p text:style-name="al">een voldoende planning van activiteiten en de uitvoering daarvan met inachtneming van het ter zake vastgestelde beleid; </text:p>
                      </text:list-item>
                      <text:list-item text:style-override="id1-3-2-2-3-3-3-2-3-4">
                        <text:number>-</text:number>
                        <text:p text:style-name="al">de samenhang alsmede een voldoende gecoördineerd en geïntegreerd handelen van de onderscheiden onderdelen; </text:p>
                      </text:list-item>
                      <text:list-item text:style-override="id1-3-2-2-3-3-3-2-3-5">
                        <text:number>-</text:number>
                        <text:p text:style-name="al">een goede kwaliteit van het management en de organisatie van het ambtelijk apparaat; </text:p>
                      </text:list-item>
                      <text:list-item text:style-override="id1-3-2-2-3-3-3-2-3-6">
                        <text:number>-</text:number>
                        <text:p text:style-name="al">het op doelmatige en rechtmatige wijze ter zijde staan van het bestuur en het SGB door de organisatie.</text:p>
                      </text:list-item>
                    </text:list>
                  </text:list-item>
                  <text:list-item text:style-override="id1-3-2-2-3-3-3-3">
                    <text:number>c.</text:number>
                    <text:p text:style-name="al">De directeur wordt hierin bijgestaan door het concernmanagement, als bedoeld in artikel 5 van dit besluit.</text:p>
                  </text:list-item>
                  <text:list-item text:style-override="id1-3-2-2-3-3-3-4">
                    <text:number>d.</text:number>
                    <text:p text:style-name="al">De directeur treedt op als secretaris van het bestuur.</text:p>
                  </text:list-item>
                  <text:list-item text:style-override="id1-3-2-2-3-3-3-5">
                    <text:number>e.</text:number>
                    <text:p text:style-name="al">De directeur treedt op als bestuurder in de zin van de Wet op de ondernemingsraden.</text:p>
                  </text:list-item>
                  <text:list-item text:style-override="id1-3-2-2-3-3-3-6">
                    <text:number>f.</text:number>
                    <text:p text:style-name="al">De directeur wordt functioneel aangestuurd door het SGB; indien de directeur inzake deze aansturing verschilt van inzicht met het SGB en beiden na onderling overleg niet tot overeenstemming kunnen komen, is de directeur bevoegd rechtstreeks hierover in overleg te treden met het bestuur. </text:p>
                  </text:list-item>
                </text:list>
              </text:list-item>
              <text:list-item text:style-override="id1-3-2-2-3-4">
                <text:number> 3. </text:number>
                <text:p text:style-name="al">
              <text:span text:style-name="nadrukcur">Concernmanager </text:span>
            </text:p>
                <text:list text:style-name="id1-3-2-2-3-4-3">
                  <text:list-item text:style-override="id1-3-2-2-3-4-3-1">
                    <text:number>a.</text:number>
                    <text:p text:style-name="al">De concernmanagers zijn gezamenlijk met de directeur richting het bestuur verantwoordelijk voor de koers en strategie van Servicepunt71.</text:p>
                  </text:list-item>
                  <text:list-item text:style-override="id1-3-2-2-3-4-3-2">
                    <text:number>b.</text:number>
                    <text:p text:style-name="al">De concernmanager is strategisch gesprekspartner van het SGB en de partnerorganisaties over de doorontwikkeling en visie op de bedrijfsvoering en dienstverlening van Servicepunt71.</text:p>
                  </text:list-item>
                </text:list>
              </text:list-item>
              <text:list-item text:style-override="id1-3-2-2-3-5">
                <text:number> 4. </text:number>
                <text:p text:style-name="al">
              <text:span text:style-name="nadrukcur">Teammanager</text:span>
            </text:p>
                <text:list text:style-name="id1-3-2-2-3-5-3">
                  <text:list-item text:style-override="id1-3-2-2-3-5-3-1">
                    <text:number>a.</text:number>
                    <text:p text:style-name="al">De teammanager geeft coachend en faciliterend leiding aan een team van professionals. </text:p>
                  </text:list-item>
                  <text:list-item text:style-override="id1-3-2-2-3-5-3-2">
                    <text:number>b.</text:number>
                    <text:p text:style-name="al">De teammanager is verantwoordelijk voor de kwaliteit, bezetting, financiën en processen van een team binnen de voor het team in de begroting vastgestelde budgetten. </text:p>
                  </text:list-item>
                  <text:list-item text:style-override="id1-3-2-2-3-5-3-3">
                    <text:number>c.</text:number>
                    <text:p text:style-name="al">De teammanager stuurt op een integrale werkwijze van de professionals binnen Servicepunt71. </text:p>
                  </text:list-item>
                  <text:list-item text:style-override="id1-3-2-2-3-5-3-4">
                    <text:number>d.</text:number>
                    <text:p text:style-name="al">De teammanager is het eerste escalatieniveau voor de partnerorganisaties. </text:p>
                  </text:list-item>
                </text:list>
              </text:list-item>
              <text:list-item text:style-override="id1-3-2-2-3-6">
                <text:number> 5. </text:number>
                <text:p text:style-name="al">
              <text:span text:style-name="nadrukcur">Concerncontroller</text:span>
            </text:p>
                <text:list text:style-name="id1-3-2-2-3-6-3">
                  <text:list-item text:style-override="id1-3-2-2-3-6-3-1">
                    <text:number>a.</text:number>
                    <text:p text:style-name="al">De concerncontroller is verantwoordelijkheid voor de interne controle, auditing en onafhankelijke advisering aan de directeur en het bestuur over de rechtmatigheid, de doelmatigheid en de doeltreffendheid van het middelenbeleid, het middelenbeheer en de beleidsuitvoering.</text:p>
                  </text:list-item>
                  <text:list-item text:style-override="id1-3-2-2-3-6-3-2">
                    <text:number>b.</text:number>
                    <text:p text:style-name="al">De concerncontroller rapporteert aan de directeur; indien de concerncontroller inzake de inhoud van een rapportage verschilt van inzicht met de directeur en beiden na onderling overleg niet tot overeenstemming kunnen komen, is de concerncontroller bevoegd rechtstreeks te rapporteren aan het bestuur en aan het SGB.</text:p>
                  </text:list-item>
                  <text:list-item text:style-override="id1-3-2-2-3-6-3-3">
                    <text:number>c.</text:number>
                    <text:p text:style-name="al">De concerncontroller treedt op als (regio)controller zoals bedoeld in de Controleverordening openbaar lichaam Servicepunt71.</text:p>
                  </text:list-item>
                  <text:list-item text:style-override="id1-3-2-2-3-6-3-4">
                    <text:number>d.</text:number>
                    <text:p text:style-name="al">De taken van de concerncontroller zijn belegd bij de auditmanager, tevens teammanager AO/IC.</text:p>
                  </text:list-item>
                </text:list>
              </text:list-item>
              <text:list-item text:style-override="id1-3-2-2-3-7">
                <text:number> 6. </text:number>
                <text:p text:style-name="al">
              <text:span text:style-name="nadrukcur">Functionaris Gegevensbescherming</text:span>
            </text:p>
                <text:list text:style-name="id1-3-2-2-3-7-3">
                  <text:list-item text:style-override="id1-3-2-2-3-7-3-1">
                    <text:number>a.</text:number>
                    <text:p text:style-name="al">De Functionaris Gegevensbescherming is belast met het interne toezicht op en advisering over bescherming persoonsgegevens en kan zo nodig intern onderzoek daartoe doen.</text:p>
                  </text:list-item>
                  <text:list-item text:style-override="id1-3-2-2-3-7-3-2">
                    <text:number>b.</text:number>
                    <text:p text:style-name="al">De Functionaris Gegevensbescherming heeft de bevoegdheden conform titel 5.2 van de Algemene wet bestuursrecht.</text:p>
                  </text:list-item>
                  <text:list-item text:style-override="id1-3-2-2-3-7-3-3">
                    <text:number>c.</text:number>
                    <text:p text:style-name="al">De Functionaris Gegevensbescherming kan voor zaken inzake bescherming persoonsgegevens, met vooraf een meldingsplicht aan de directeur, rechtstreeks het bestuur adviseren. </text:p>
                  </text:list-item>
                  <text:list-item text:style-override="id1-3-2-2-3-7-3-4">
                    <text:number>d.</text:number>
                    <text:p text:style-name="al">De Functionaris Gegevensbescherming is contactpersoon voor de Autoriteit Persoonsgegevens.</text:p>
                  </text:list-item>
                  <text:list-item text:style-override="id1-3-2-2-3-7-3-5">
                    <text:number>e.</text:number>
                    <text:p text:style-name="al">De Functionaris Gegevensbescherming en diens plaatsvervanger(s) worden aangewezen en ontheven door het bestuur. </text:p>
                  </text:list-item>
                </text:list>
              </text:list-item>
            </text:list>
          </text:section>
          <text:section text:name="artikel_id1-3-2-2-4" text:style-name="artikel">
            <text:p text:style-name="artikel_kop_titel"><text:span text:style-name="artikel_kop_label">Artikel</text:span> <text:span text:style-name="artikel_kop_nr">4</text:span> Bevoegdheden en mandatering</text:p>
            <text:list text:style-name="id1-3-2-2-4-2">
              <text:list-item text:style-override="id1-3-2-2-4-2">
                <text:number>1.</text:number>
                <text:p text:style-name="al">Het bestuur en de voorzitter van het bestuur kunnen, ieder voor zover het zijn bevoegdheden betreft mandaat, machtiging en/of volmacht verlenen voor het nemen van besluiten ter uitoefening van bevoegdheden resp. het verrichten van handelingen namens (de voorzitter van) het bestuur. </text:p>
              </text:list-item>
              <text:list-item text:style-override="id1-3-2-2-4-3">
                <text:number>2.</text:number>
                <text:p text:style-name="al">Nadere bepalingen omtrent bevoegdheden zijn opgenomen in de Mandaatregeling Servicepunt71.</text:p>
              </text:list-item>
              <text:list-item text:style-override="id1-3-2-2-4-4">
                <text:number>3.</text:number>
                <text:p text:style-name="al">Het overzicht van door de mandaatgever aan gemandateerde opgedragen bevoegdheden en voorwaarden waaronder dit geschiedt, wordt vastgelegd in een mandaatregister.</text:p>
              </text:list-item>
            </text:list>
          </text:section>
          <text:section text:name="artikel_id1-3-2-2-5" text:style-name="artikel">
            <text:p text:style-name="artikel_kop_titel"><text:span text:style-name="artikel_kop_label">Artikel</text:span> <text:span text:style-name="artikel_kop_nr">5</text:span> Overlegstructuur management</text:p>
            <text:list text:style-name="id1-3-2-2-5-2">
              <text:list-item text:style-override="id1-3-2-2-5-2">
                <text:number>1.</text:number>
                <text:p text:style-name="al">Het concernmanagement voert regelmatig overleg. Het overleg dient ter bewaking en sturing op de strategie van Servicepunt71 en de gezamenlijke bedrijfsvoering. </text:p>
              </text:list-item>
              <text:list-item text:style-override="id1-3-2-2-5-3">
                <text:number>2.</text:number>
                <text:p text:style-name="al">Het concernmanagement en de team teammanagers voeren regelmatig gezamenlijk overleg. Het overleg dient ter bewaking van de eenheid in de uitvoering van de aan de organisatie opgedragen taken. </text:p>
              </text:list-item>
              <text:list-item text:style-override="id1-3-2-2-5-4">
                <text:number>4.</text:number>
                <text:p text:style-name="al">De directeur stelt de vergaderdata en de agenda voor deze vergaderingen vast. </text:p>
              </text:list-item>
            </text:list>
          </text:section>
          <text:section text:name="artikel_id1-3-2-2-6" text:style-name="artikel">
            <text:p text:style-name="artikel_kop_titel"><text:span text:style-name="artikel_kop_label">Artikel</text:span> <text:span text:style-name="artikel_kop_nr">6</text:span> Financiële organisatie</text:p>
            <text:list text:style-name="id1-3-2-2-6-2">
              <text:list-item text:style-override="id1-3-2-2-6-2">
                <text:number>1.</text:number>
                <text:p text:style-name="al">Onder verantwoordelijkheid van de directeur dragen de auditmanager, strategisch financieel adviseur en de adviseur control zorg voor de planning &amp; control-cyclus van Servicepunt71 en de kwaliteit van de administratieve organisatie en interne beheersmaatregelen.</text:p>
              </text:list-item>
              <text:list-item text:style-override="id1-3-2-2-6-3">
                <text:number>2.</text:number>
                <text:p text:style-name="al">Onder verantwoordelijkheid van de directeur dragen de financiële teams zorg voor de juiste, volledige en tijdige administratievoering, fiscale afdrachten en de informatievoorziening aan derden.</text:p>
              </text:list-item>
            </text:list>
          </text:section>
          <text:section text:name="artikel_id1-3-2-2-7" text:style-name="artikel">
            <text:p text:style-name="artikel_kop_titel"><text:span text:style-name="artikel_kop_label">Artikel</text:span> <text:span text:style-name="artikel_kop_nr">7</text:span> Budgethouders</text:p>
            <text:list text:style-name="id1-3-2-2-7-2">
              <text:list-item text:style-override="id1-3-2-2-7-2">
                <text:number>1.</text:number>
                <text:p text:style-name="al">Op basis van de door het bestuur vastgestelde begroting wijst de directeur de budgetten toe aan de budgethouders.</text:p>
              </text:list-item>
              <text:list-item text:style-override="id1-3-2-2-7-3">
                <text:number>2.</text:number>
                <text:p text:style-name="al">Iedere medewerker kan door de directeur als budgethouder worden aangewezen.</text:p>
              </text:list-item>
              <text:list-item text:style-override="id1-3-2-2-7-4">
                <text:number>3.</text:number>
                <text:p text:style-name="al">De inkoop van diensten, goederen en de aanbesteding van werken door een budgethouder vindt plaats binnen de kaders van het verleende (onder)mandaat en het vastgestelde inkoop- en aanbestedingsbeleid.</text:p>
              </text:list-item>
              <text:list-item text:style-override="id1-3-2-2-7-5">
                <text:number>4.</text:number>
                <text:p text:style-name="al">Financiële verplichtingen mogen slechts worden aangegaan, indien een budgethouder heeft geconstateerd, dat er een toereikend budget beschikbaar is voor de uitvoering van de opdracht.</text:p>
              </text:list-item>
              <text:list-item text:style-override="id1-3-2-2-7-6">
                <text:number>5.</text:number>
                <text:p text:style-name="al">Een budgethouder informeert de directeur zo spoedig mogelijk over de door hem/haar verwachte of gesignaleerde overschrijdingen en onderschrijdingen van de toegekende budgetten, en over de te nemen bijsturingsmaatregelen.</text:p>
              </text:list-item>
            </text:list>
          </text:section>
          <text:section text:name="artikel_id1-3-2-2-8" text:style-name="artikel">
            <text:p text:style-name="artikel_kop_titel"><text:span text:style-name="artikel_kop_label">Artikel</text:span> <text:span text:style-name="artikel_kop_nr">8</text:span> Plaatsvervanging</text:p>
            <text:list text:style-name="id1-3-2-2-8-2">
              <text:list-item text:style-override="id1-3-2-2-8-2-1">
                <text:number>1.</text:number>
                <text:p text:style-name="al">Bij tijdelijke afwezigheid of verhindering van de directeur worden diens taken uitgeoefend door een door de directeur aangewezen concernmanager.</text:p>
              </text:list-item>
              <text:list-item text:style-override="id1-3-2-2-8-2-2">
                <text:number>2.</text:number>
                <text:p text:style-name="al">Tijdelijke plaatsvervanging van de concernmanagers vindt binnen het concernmanagementteam onderling plaats. </text:p>
              </text:list-item>
              <text:list-item text:style-override="id1-3-2-2-8-2-3">
                <text:number>3.</text:number>
                <text:p text:style-name="al">Tijdelijke plaatsvervanging van de teammanagers vindt plaats door de leidinggevende concernmanager.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op de dag na die van zijn bekendmaking en werkt terug tot en met 1 januari 2019.</text:p>
              </text:list-item>
              <text:list-item text:style-override="id1-3-2-2-9-3">
                <text:number>2.</text:number>
                <text:p text:style-name="al">Het Organisatiebesluit Servicepunt71 van 7 december 2017 wordt per 1 januari 2019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en aangehaald als ‘Organisatiebesluit Servicepunt71’.</text:p>
          </text:section>
        </text:section>
        <text:section text:name="regeling-sluiting_id1-3-2-3" text:style-name="regeling-sluiting">
          <text:section text:name="ondertekening_id1-3-2-3-1">
            <text:p><text:span text:style-name="functie">Aldus vastgesteld in de vergadering van het bestuur van Servicepunt71 d.d. 17 januari 2019. </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voorzitter</text:span></text:p>
            <text:p><text:span text:style-name="functie">E.G.E.M. Bloemen </text:span></text:p>
          </text:section>
          <text:section text:name="ondertekening_id1-3-2-3-4">
            <text:p><text:span text:style-name="functie"/></text:p>
            <text:p><text:span text:style-name="functie">De secretaris </text:span></text:p>
            <text:p><text:span text:style-name="functie">E. Zand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organisatie Organisatiebesluit Servicepunt7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5</meta:user-defined>
    <meta:user-defined meta:name="OVERHEIDop.BgrID/DC.identifier">bgr-2019-155</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http://decentrale.regelgeving.overheid.nl/cvdr/xhtmloutput/Historie/Leiden/CVDR489266/CVDR489266_1.html</meta:user-defined>
    <meta:user-defined meta:name="DC.source">;http://decentrale.regelgeving.overheid.nl/cvdr/xhtmloutput/Historie/Servicepunt71/CVDR610055/CVDR610055_1.html</meta:user-defined>
    <meta:user-defined meta:name="DCTERMS.alternative">Organisatiebesluit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9-02-0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21135_1</meta:user-defined>
    <meta:user-defined meta:name="OVERHEIDop.versieInformatie"/>
  </office:meta>
</office:document-meta>
</file>