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deurwaarders en aanstellingsbesluit onbezoldigd ambtenaar RB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Belasting Groep;</text:p>
            <text:p text:style-name="al"/>
            <text:p text:style-name="al">gelet op</text:p>
            <text:p text:style-name="al">artikel 124, vijfde lid, onder d, van de Waterschapswet; </text:p>
            <text:p text:style-name="al">artikel 232, vierde lid, onder d van de Gemeentewet;</text:p>
            <text:p text:style-name="al">artikel 2.1.1 van de Sectorale Arbeidsvoorwaardenregeling Waterschapspersoneel;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an te wijzen als belastingdeurwaarders van de Regionale Belasting Groep, bedoeld in artikel 124, vijfde lid, onder d, van de Waterschapswet en artikel 232, vierde lid, onder d van de Gemeentewet, en tegelijkertijd aan te stellen als onbezoldigd ambtenaar van de RBG en op hun de toepasselijkheid van de Sectorale Arbeidsvoorwaardenregeling Waterschapspersoneel uit te sluiten,</text:p>
            <text:p text:style-name="al"/>
            <text:p text:style-name="al">de navolgende personen die werkzaam zijn via Legitiem BV / Jobrent BV:</text:p>
            <text:p text:style-name="al"/>
            <text:p text:style-name="al">J.W. Oomen, geboortedatum 22-10-1949</text:p>
            <text:p text:style-name="al">E.L. Morbeck, geboortedatum 02-04-1948</text:p>
            <text:p text:style-name="al">W.J.A. Westerwaal, geboortedatum 05-05-1950</text:p>
            <text:p text:style-name="al">J.A.C. van Dalen, geboortedatum 27-03-1951</text:p>
            <text:p text:style-name="al">H.G. van Lint, geboortedatum 23-06-1950</text:p>
            <text:p text:style-name="al">J. Roest, geboortedatum 14-03-1955</text:p>
            <text:p text:style-name="al">M. van der Heijden, geboortedatum 11-01-1971 </text:p>
            <text:p text:style-name="al">D.I. Schenk, geboortedatum 01-02-1947</text:p>
            <text:p text:style-name="al"/>
            <text:p text:style-name="al">Dit besluit treedt in werking de dag na bekendmaking en werkt terug tot en met 23 november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Vastgesteld d.d. 16 januari 2019.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deze">Het dagelijks bestuur van de Regionale Belasting Groep,</text:span></text:p>
            <text:p><text:span text:style-name="ondertekening_naam">
            <text:span text:style-name="achternaam"/>
          </text:span></text:p>
            <text:p><text:span text:style-name="functie">directeur,</text:span></text:p>
            <text:p><text:span text:style-name="functie">H.B. Sigmond</text:span></text:p>
            <text:p><text:span text:style-name="functie">voorzitter,</text:span></text:p>
            <text:p><text:span text:style-name="functie">drs. A.J.B. van der Klugt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15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5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5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deurwaarders en aanstellingsbesluit onbezoldigd ambtenaar RB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2-07</meta:user-defined>
    <meta:user-defined meta:name="OVERHEIDop.publicationIssue">153</meta:user-defined>
    <meta:user-defined meta:name="OVERHEIDop.BgrID/DC.identifier">bgr-2019-153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Waterschap/DC.spatial">Hoogheemraadschap van Delfland</meta:user-defined>
    <meta:user-defined meta:name="OVERHEID.Gemeente/DC.spatial">Delft</meta:user-defined>
    <meta:user-defined meta:name="OVERHEID.Gemeente/DC.spatial">Schiedam</meta:user-defined>
    <meta:user-defined meta:name="OVERHEID.Gemeente/DC.spatial">Vlaardingen</meta:user-defined>
    <meta:user-defined meta:name="DC.source">artikel 124, vijfde lid, van de Waterschapswet;1.0:c:BWBR0005108&amp;artikel=124&amp;lid=5&amp;g=2018-07-01</meta:user-defined>
    <meta:user-defined meta:name="DC.source">artikel 232, vierde lid, van de Gemeentewet;1.0:c:BWBR0005416&amp;artikel=232&amp;lid=4&amp;g=2019-01-0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gionale Belasting Groep</meta:user-defined>
    <dc:language>nl</dc:language>
    <meta:user-defined meta:name="OVERHEIDgvop.Informatietype/DC.type">Overige besluiten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op.versieInformatie"/>
  </office:meta>
</office:document-meta>
</file>