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15-4">
      <text:list-level-style-bullet text:bullet-char="-" text:level="1">
        <style:list-level-properties text:min-label-width="10mm"/>
      </text:list-level-style-bullet>
    </text:list-style>
    <text:list-style style:name="id1-3-2-2-10-15-5">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0-19-3">
      <text:list-level-style-bullet text:bullet-char="-" text:level="1">
        <style:list-level-properties text:min-label-width="10mm"/>
      </text:list-level-style-bullet>
    </text:list-style>
    <text:list-style style:name="id1-3-2-2-10-19-4">
      <text:list-level-style-bullet text:bullet-char="-" text:level="1">
        <style:list-level-properties text:min-label-width="10mm"/>
      </text:list-level-style-bullet>
    </text:list-style>
    <text:list-style style:name="id1-3-2-2-10-19-5">
      <text:list-level-style-bullet text:bullet-char="-" text:level="1">
        <style:list-level-properties text:min-label-width="10mm"/>
      </text:list-level-style-bullet>
    </text:list-style>
    <text:list-style style:name="id1-3-2-2-10-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7">
      <text:list-level-style-bullet text:bullet-char="-" text:level="1">
        <style:list-level-properties text:min-label-width="10mm"/>
      </text:list-level-style-bullet>
    </text:list-style>
    <text:list-style style:name="id1-3-2-2-10-19-8">
      <text:list-level-style-bullet text:bullet-char="-" text:level="1">
        <style:list-level-properties text:min-label-width="10mm"/>
      </text:list-level-style-bullet>
    </text:list-style>
    <text:list-style style:name="id1-3-2-2-10-19-9">
      <text:list-level-style-bullet text:bullet-char="-" text:level="1">
        <style:list-level-properties text:min-label-width="10mm"/>
      </text:list-level-style-bullet>
    </text:list-style>
    <text:list-style style:name="id1-3-2-2-10-19-10">
      <text:list-level-style-bullet text:bullet-char="-" text:level="1">
        <style:list-level-properties text:min-label-width="10mm"/>
      </text:list-level-style-bullet>
    </text:list-style>
    <text:list-style style:name="id1-3-2-2-10-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9-12">
      <text:list-level-style-bullet text:bullet-char="-" text:level="1">
        <style:list-level-properties text:min-label-width="10mm"/>
      </text:list-level-style-bullet>
    </text:list-style>
    <text:list-style style:name="id1-3-2-2-10-19-13">
      <text:list-level-style-bullet text:bullet-char="-" text:level="1">
        <style:list-level-properties text:min-label-width="10mm"/>
      </text:list-level-style-bullet>
    </text:list-style>
    <text:list-style style:name="id1-3-2-2-10-19-14">
      <text:list-level-style-bullet text:bullet-char="-" text:level="1">
        <style:list-level-properties text:min-label-width="10mm"/>
      </text:list-level-style-bullet>
    </text:list-style>
    <text:list-style style:name="id1-3-2-2-10-19-15">
      <text:list-level-style-bullet text:bullet-char="-" text:level="1">
        <style:list-level-properties text:min-label-width="10mm"/>
      </text:list-level-style-bullet>
    </text:list-style>
    <text:list-style style:name="id1-3-2-2-10-1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9-17">
      <text:list-level-style-bullet text:bullet-char="-" text:level="1">
        <style:list-level-properties text:min-label-width="10mm"/>
      </text:list-level-style-bullet>
    </text:list-style>
    <text:list-style style:name="id1-3-2-2-10-19-18">
      <text:list-level-style-bullet text:bullet-char="-" text:level="1">
        <style:list-level-properties text:min-label-width="10mm"/>
      </text:list-level-style-bullet>
    </text:list-style>
    <text:list-style style:name="id1-3-2-2-10-19-19">
      <text:list-level-style-bullet text:bullet-char="-" text:level="1">
        <style:list-level-properties text:min-label-width="10mm"/>
      </text:list-level-style-bullet>
    </text:list-style>
    <text:list-style style:name="id1-3-2-2-10-19-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9-21">
      <text:list-level-style-bullet text:bullet-char="-" text:level="1">
        <style:list-level-properties text:min-label-width="10mm"/>
      </text:list-level-style-bullet>
    </text:list-style>
    <text:list-style style:name="id1-3-2-2-10-19-22">
      <text:list-level-style-bullet text:bullet-char="-" text:level="1">
        <style:list-level-properties text:min-label-width="10mm"/>
      </text:list-level-style-bullet>
    </text:list-style>
    <text:list-style style:name="id1-3-2-2-10-19-23">
      <text:list-level-style-bullet text:bullet-char="-" text:level="1">
        <style:list-level-properties text:min-label-width="10mm"/>
      </text:list-level-style-bullet>
    </text:list-style>
    <text:list-style style:name="id1-3-2-2-10-19-24">
      <text:list-level-style-bullet text:bullet-char="-" text:level="1">
        <style:list-level-properties text:min-label-width="10mm"/>
      </text:list-level-style-bullet>
    </text:list-style>
    <text:list-style style:name="id1-3-2-2-10-19-2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style:style style:family="table-column" style:parent-style-name="colspec" style:name="id1-3-2-6-2-1-1">
      <style:table-column-properties style:rel-column-width="10*"/>
    </style:style>
    <style:style style:family="table-column" style:parent-style-name="colspec" style:name="id1-3-2-6-2-1-2">
      <style:table-column-properties style:rel-column-width="37*"/>
    </style:style>
    <style:style style:family="table-column" style:parent-style-name="colspec" style:name="id1-3-2-6-2-1-3">
      <style:table-column-properties style:rel-column-width="36*"/>
    </style:style>
    <style:style style:family="table-column" style:parent-style-name="colspec" style:name="id1-3-2-6-2-1-4">
      <style:table-column-properties style:rel-column-width="17*"/>
    </style:style>
  </office:automatic-styles>
  <office:body>
    <office:text>
      <text:p text:style-name="new_page_staatscourant"/>
      <text:p text:style-name="single-kop-titel">Uitvoeringsregeling OP EFRO Human Capital A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dagelijks bestuur van het Samenwerkingsverband Noord-Nederland</text:span>
            <text:span text:style-name="nadrukvet"> zijnde Management Autoriteit Noord-Nederland</text:span>
            <text:span text:style-name="nadrukvet">;</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OP EFRO Human Capital A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Verordening (EU) nr. 1303/2013: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REES: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3">
                <text:number>c.</text:number>
                <text:p text:style-name="al">Operationeel Programma EFRO 2014-2020 Noord-Nederland (OP EFRO): het programma als bedoeld in artikel 2, onderdeel 6, van de Verordening (EU) nr. 1303/2013 dat is goedgekeurd door de Europese Commissie en geldt voor het landsdeel Noord-Nederland (NUTS-regio NL1); </text:p>
              </text:list-item>
              <text:list-item text:style-override="id1-3-2-2-1-3-4">
                <text:number>d.</text:number>
                <text:p text:style-name="al">Specifieke doelstelling A: het bevorderen van meer, betere en structurelere samenwerking tussen het bedrijfsleven en onderwijsinstellingen, teneinde de arbeidsvraag en het hoogopgeleide arbeidsaanbod permanent beter op elkaar af te stemmen;</text:p>
              </text:list-item>
              <text:list-item text:style-override="id1-3-2-2-1-3-5">
                <text:number>e.</text:number>
                <text:p text:style-name="al">SNN: het Samenwerkingsverband Noord-Nederland;</text:p>
              </text:list-item>
              <text:list-item text:style-override="id1-3-2-2-1-3-6">
                <text:number>f.</text:number>
                <text:p text:style-name="al">DB SNN: het dagelijks bestuur van het Samenwerkingsverband Noord-Nederland;</text:p>
              </text:list-item>
              <text:list-item text:style-override="id1-3-2-2-1-3-7">
                <text:number>g.</text:number>
                <text:p text:style-name="al">Penvoerder: de subsidieaanvrager die zorgdraagt en verantwoordelijk is voor de projectadministratie, aanvragen, verzoeken en voortgangsrapportages indien er sprake is van twee of meer aanvragers van subsidie die samenwerken; </text:p>
              </text:list-item>
              <text:list-item text:style-override="id1-3-2-2-1-3-8">
                <text:number>h.</text:number>
                <text:p text:style-name="al">Het Verdrag: het Verdrag betreffende de werking van de Europese Unie;</text:p>
              </text:list-item>
              <text:list-item text:style-override="id1-3-2-2-1-3-9">
                <text:number>i.</text:number>
                <text:p text:style-name="al">Noord-Nederland: het grondgebied van de provincies Fryslân, Groningen en Drenthe;</text:p>
              </text:list-item>
              <text:list-item text:style-override="id1-3-2-2-1-3-10">
                <text:number>j.</text:number>
                <text:p text:style-name="al">Onderwijsinstelling: instellingen als bedoeld in artikel 1.2, onderdeel a, van de Wet op het hoger onderwijs en wetenschappelijk onderzoek;</text:p>
              </text:list-item>
              <text:list-item text:style-override="id1-3-2-2-1-3-11">
                <text:number>k.</text:number>
                <text:p text:style-name="al">Hoogopgeleid: opgeleid op het niveau van hbo of wo;</text:p>
              </text:list-item>
              <text:list-item text:style-override="id1-3-2-2-1-3-12">
                <text:number>l.</text:number>
                <text:p text:style-name="al">Samenwerkingsverband: samenwerkingsverband van ten minste één uit de openbare kas bekostigde onderwijsinstelling en een eenheid die een economische activiteit uitoefent en dat op grond van een samenwerkingsovereenkomst publiek-private samenwerking vorm geeft.</text:p>
              </text:list-item>
            </text:list>
          </text:section>
          <text:section text:name="artikel_id1-3-2-2-2" text:style-name="artikel">
            <text:p text:style-name="artikel_kop_titel"><text:span text:style-name="artikel_kop_label">Artikel</text:span> <text:span text:style-name="artikel_kop_nr">2</text:span> Doel van deze uitvoeringsregeling</text:p>
            <text:p text:style-name="al">Het doel van de uitvoeringsregeling is het stimuleren van samenwerking tussen publieke en private partijen om:</text:p>
            <text:list text:style-name="id1-3-2-2-2-3">
              <text:list-item text:style-override="id1-3-2-2-2-3-1">
                <text:number>a.</text:number>
                <text:p text:style-name="al">de toekomstige arbeidsmarktvraag beter en structureel boven tafel te krijgen of</text:p>
              </text:list-item>
              <text:list-item text:style-override="id1-3-2-2-2-3-2">
                <text:number>b.</text:number>
                <text:p text:style-name="al">vraag en aanbod van hoogopgeleid personeel beter op elkaar af te stemmen of </text:p>
              </text:list-item>
              <text:list-item text:style-override="id1-3-2-2-2-3-3">
                <text:number>c.</text:number>
                <text:p text:style-name="al">de kwaliteit van het aanbod toekomstbestendig te maken;</text:p>
              </text:list-item>
            </text:list>
            <text:p text:style-name="al">waarbij de behoefte van het mkb in Noord-Nederland leidend is.</text:p>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
                <text:number>1.</text:number>
                <text:p text:style-name="al">Het deelplafond, als bedoeld in artikel 5.2.2. van de REES voor subsidieaanvragen die zijn ontvangen in de periode van woensdag 24 mei 2017 tot en met vrijdag 15 september 2017 voor 12.00 uur, bedraagt € 2.500.000,-.</text:p>
              </text:list-item>
              <text:list-item text:style-override="id1-3-2-2-3-3">
                <text:number>2.</text:number>
                <text:p text:style-name="al">Het DB SNN verdeelt het in het eerste lid bedoelde bedrag op volgorde van binnenkomst als bedoeld in artikel 5.2.7 van de REES.</text:p>
              </text:list-item>
              <text:list-item text:style-override="id1-3-2-2-3-4">
                <text:number>3.</text:number>
                <text:p text:style-name="al">Dit deelplafond staat open voor Specifieke doelstelling A,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Voor subsidie komt in aanmerking het samenwerken tussen ten minste één hoger onderwijsinstelling en ten minste één andere partij dat ten doel heeft de toekomstige arbeidsmarktvraag beter en structureel boven tafel te krijgen, vraag en aanbod van hoogopgeleid personeel beter op elkaar af te stemmen of de kwaliteit van het aanbod toekomstbestendig te maken. De volgende activiteiten zijn subsidiabel: </text:p>
                <text:list text:style-name="id1-3-2-2-4-2-3">
                  <text:list-item text:style-override="id1-3-2-2-4-2-3-1">
                    <text:number>i.</text:number>
                    <text:p text:style-name="al">Het bevorderen van de structurele samenwerking tussen eenheden die een economische activiteit uitoefenen en het onderwijs; of </text:p>
                  </text:list-item>
                  <text:list-item text:style-override="id1-3-2-2-4-2-3-2">
                    <text:number>ii.</text:number>
                    <text:p text:style-name="al">De ontwikkeling van methodes en instrumenten die tot doel hebben de aansluiting tussen de arbeidsvraag en het hoogopgeleide arbeidsaanbod structureel te verbeteren.</text:p>
                  </text:list-item>
                </text:list>
              </text:list-item>
              <text:list-item text:style-override="id1-3-2-2-4-3">
                <text:number>2.</text:number>
                <text:p text:style-name="al">De effecten van het project komen ten goede aan Noord-Nederland en hebben specifiek betrekking hebben op het mkb in Noord-Nederland.</text:p>
              </text:list-item>
            </text:list>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ten behoeve van het samenwerkingsverband aan de rechtspersonen in dit verband. </text:p>
              </text:list-item>
              <text:list-item text:style-override="id1-3-2-2-5-3">
                <text:number>2.</text:number>
                <text:p text:style-name="al">Er wordt subsidie verstrekt ter hoogte van 40% van de totale subsidiabele kosten, met uitzondering van projecten waarbij de totale subsidiabele projectkosten hoger zijn dan € 2.500.000,- en dientengevolge de subsidie hoger zou uitvallen dan het in lid 5 vermelde maximale bedrag.</text:p>
              </text:list-item>
              <text:list-item text:style-override="id1-3-2-2-5-4">
                <text:number>3.</text:number>
                <text:p text:style-name="al">In aanvulling hierop geldt dat de hoogte van de subsidie kan worden beperkt, indien de Europese of nationale regels daartoe nopen.</text:p>
              </text:list-item>
              <text:list-item text:style-override="id1-3-2-2-5-5">
                <text:number>4.</text:number>
                <text:p text:style-name="al">De subsidie bedraagt minimaal € 100.000,- per project.</text:p>
              </text:list-item>
              <text:list-item text:style-override="id1-3-2-2-5-6">
                <text:number>5.</text:number>
                <text:p text:style-name="al">De subsidie bedraagt maximaal € 1.000.000,- per projec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een daarvoor ontwikkeld webportal dat bereikbaar is via www.snn.eu. </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maakt de indiener gebruik van door het SNN verstrekte vaste formats. </text:p>
              </text:list-item>
              <text:list-item text:style-override="id1-3-2-2-6-4">
                <text:number>3.</text:number>
                <text:p text:style-name="al">De aanvrager selecteert uit de lijst met outputindicatoren, opgenomen in bijlage II bij deze uitvoeringsregeling, de outputindicatoren die op het project van toepassing zijn. De aanvrager bepaalt voor elke geselecteerde indicator een streefwaarde voor het project. De streefwaarde is de waarde die beoogd wordt te zijn bereikt op het moment dat het project is afgerond of alle concrete acties volledig ten uitvoer zijn gelegd. De keuze voor de outputindicator(en) en de streefwaarde(n) worden in de aanvraag gemotiveerd.</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wordt een aanvraag afgewezen indien de managementautoriteit door toewijzing niet zou voldoen aan éé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alle projectactiviteiten volledig ten uitvoer kunnen worden gelegd binnen een periode van drie jaar;</text:p>
                  </text:list-item>
                  <text:list-item text:style-override="id1-3-2-2-7-3-3-4">
                    <text:number>-</text:number>
                    <text:p text:style-name="al">de aanvraag minder dan 1 punt scoort op het criterium duurzaamheid, zoals beschreven in artikel 10, lid 1 onder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in financiële moeilijkheden verkeert;</text:p>
                  </text:list-item>
                  <text:list-item text:style-override="id1-3-2-2-7-3-3-7">
                    <text:number>-</text:number>
                    <text:p text:style-name="al">In aanvulling op lid 2 en artikel 5.2.5 lid sub c van de REES kan de aanvraag worden afgewezen indien de aanvrager niet de relevante outputindicatoren, die in bijlage II bij deze uitvoeringsregeling zijn opgenomen, heeft geselecteerd of de aanvrager niet een overtuigende onderbouwing voor de keuze van deze indicatoren en de opgenomen streefwaarden heeft aangeleverd.</text:p>
                  </text:list-item>
                </text:list>
              </text:list-item>
              <text:list-item text:style-override="id1-3-2-2-7-4">
                <text:number>3.</text:number>
                <text:p text:style-name="al">Een aanvraag zal worden afgewezen in geval één van de partners in het samenwerkingsverband meer dan 90% van de subsidiabele kosten draagt.</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Uit de REES volgt welke kosten subsidiabel en niet subsidiabel zijn. Daarnaast wordt geen subsidie verleend voor:</text:p>
            <text:list text:style-name="id1-3-2-2-8-3">
              <text:list-item text:style-override="id1-3-2-2-8-3-1">
                <text:number>a.</text:number>
                <text:p text:style-name="al">kosten voor nieuwbouw, verbouw of leegstand van gebouwen, </text:p>
              </text:list-item>
              <text:list-item text:style-override="id1-3-2-2-8-3-2">
                <text:number>b.</text:number>
                <text:p text:style-name="al">reguliere activiteiten; </text:p>
              </text:list-item>
              <text:list-item text:style-override="id1-3-2-2-8-3-3">
                <text:number>c.</text:number>
                <text:p text:style-name="al">activiteiten die voor het tijdstip van indienen van de aanvraag hebben plaatsgevonden; </text:p>
              </text:list-item>
              <text:list-item text:style-override="id1-3-2-2-8-3-4">
                <text:number>d.</text:number>
                <text:p text:style-name="al">activiteiten waarvoor reeds subsidie is verleend, met uitzondering van co-financiering.</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
                <text:number/>
                <text:p text:style-name="al"/>
                <text:list text:style-name="id1-3-2-2-9-2-3">
                  <text:list-item text:style-override="id1-3-2-2-9-2-3-1">
                    <text:number>1.</text:number>
                    <text:p text:style-name="al">Uiterlijk drie jaar na afgifte van de verleningsbeschikking dient het project fysiek te zijn voltooid en/of dienen alle projectactiviteiten volledig ten uitvoer te zijn gelegd.</text:p>
                  </text:list-item>
                  <text:list-item text:style-override="id1-3-2-2-9-2-3-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9-2-3-3">
                    <text:number>3.</text:number>
                    <text:p text:style-name="al">Alleen projectkosten die rechtstreeks zijn toe te rekenen aan en noodzakelijk zijn voor de uitvoering van het project zijn subsidiabel.</text:p>
                  </text:list-item>
                  <text:list-item text:style-override="id1-3-2-2-9-2-3-4">
                    <text:number>4.</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text:p>
                    <text:p text:style-name="al">Verlenging kan meermaals plaatsvinden, met dien verstande dat de einddatum van de projectperiode in geen geval later kan liggen dan 1 juli 2023. </text:p>
                  </text:list-item>
                </text:list>
                <text:list text:style-name="id1-3-2-2-9-2-4">
                  <text:list-item text:style-override="id1-3-2-2-9-2-4-1">
                    <text:number>5.</text:number>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9-2-4-2">
                    <text:number>6.</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5 lid 4 de subsidie lager worden vastgesteld.</text:p>
                  </text:list-item>
                  <text:list-item text:style-override="id1-3-2-2-9-2-4-3">
                    <text:number>7.</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5 lid 5 de subsidie lager worden vastgesteld.</text:p>
                  </text:list-item>
                </text:list>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vijf beoordelingscriteria met de daarbij behorende puntenverdeling:</text:p>
                <text:list text:style-name="id1-3-2-2-10-2-1-3">
                  <text:list-item text:style-override="id1-3-2-2-10-2-1-3-1">
                    <text:number>a.</text:number>
                    <text:p text:style-name="al">bijdrage aan de specifieke doelstelling A van het Operationeel Programma 2014-2020 Noord-Nederland: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text:p>
                  </text:list-item>
                </text:list>
              </text:list-item>
            </text:list>
            <text:p text:style-name="al">Hierbij wordt met name gelet op de elementen:</text:p>
            <text:list text:style-name="id1-3-2-2-10-4">
              <text:list-item text:style-override="id1-3-2-2-10-4-1">
                <text:number>-</text:number>
                <text:p text:style-name="al">in hoeverre het project bijdraagt aan:</text:p>
                <text:list text:style-name="id1-3-2-2-10-4-1-3">
                  <text:list-item text:style-override="id1-3-2-2-10-4-1-3-1">
                    <text:number>o</text:number>
                    <text:p text:style-name="al">het beter én structureel boven tafel krijgen van de toekomstige arbeidsmarktvraag; of</text:p>
                  </text:list-item>
                  <text:list-item text:style-override="id1-3-2-2-10-4-1-3-2">
                    <text:number>o</text:number>
                    <text:p text:style-name="al">het beter op elkaar afstemmen van de vraag vanuit het (mkb-) bedrijfsleven en het aanbod van hoogopgeleid personeel; of</text:p>
                  </text:list-item>
                  <text:list-item text:style-override="id1-3-2-2-10-4-1-3-3">
                    <text:number>o</text:number>
                    <text:p text:style-name="al">het toekomstbestendig maken van de kwaliteit van het arbeidsmarktaanbod.</text:p>
                  </text:list-item>
                </text:list>
              </text:list-item>
              <text:list-item text:style-override="id1-3-2-2-10-4-2">
                <text:number>-</text:number>
                <text:p text:style-name="al">in hoeverre er sprake is van structurele samenwerking; </text:p>
              </text:list-item>
              <text:list-item text:style-override="id1-3-2-2-10-4-3">
                <text:number>-</text:number>
                <text:p text:style-name="al">de mate waarin de projectactiviteiten tot uiting komen in de relevante output-indicatoren zoals opgenomen in bijlage II. </text:p>
                <text:list text:style-name="id1-3-2-2-10-4-3-3">
                  <text:list-item text:style-override="id1-3-2-2-10-4-3-3-1">
                    <text:number>b.</text:number>
                    <text:p text:style-name="al">de mate van innovatie </text:p>
                  </text:list-item>
                </text:list>
              </text:list-item>
            </text:list>
            <text:p text:style-name="al">Hierbij wordt met name gelet op de volgende elementen:</text:p>
            <text:list text:style-name="id1-3-2-2-10-6">
              <text:list-item text:style-override="id1-3-2-2-10-6-1">
                <text:number>-</text:number>
                <text:p text:style-name="al">hoe vernieuwend is het project en hoe is dit onderbouwd? </text:p>
              </text:list-item>
              <text:list-item text:style-override="id1-3-2-2-10-6-2">
                <text:number>-</text:number>
                <text:p text:style-name="al">gaat het om een nieuw samenwerkingsverband? </text:p>
              </text:list-item>
              <text:list-item text:style-override="id1-3-2-2-10-6-3">
                <text:number>-</text:number>
                <text:p text:style-name="al">hoe vernieuwend is de verbinding die wordt gemaakt tussen vraag en aanbod op de arbeidsmarkt?</text:p>
              </text:list-item>
              <text:list-item text:style-override="id1-3-2-2-10-6-4">
                <text:number>-</text:number>
                <text:p text:style-name="al">hoe draagt het project bij aan het versterken van het Noord-Nederlandse innovatiesysteem? </text:p>
              </text:list-item>
              <text:list-item text:style-override="id1-3-2-2-10-6-5">
                <text:number>-</text:number>
                <text:p text:style-name="al">hoe draagt het project bij aan het innovatief vermogen van het Noord-Nederlandse mkb?</text:p>
              </text:list-item>
              <text:list-item text:style-override="id1-3-2-2-10-6-6">
                <text:number>c.</text:number>
                <text:p text:style-name="al">de kwaliteit van de business case</text:p>
              </text:list-item>
            </text:list>
            <text:p text:style-name="al">Hierbij wordt met name gelet op de volgende elementen:</text:p>
            <text:list text:style-name="id1-3-2-2-10-8">
              <text:list-item text:style-override="id1-3-2-2-10-8-1">
                <text:number>-</text:number>
                <text:p text:style-name="al">hoe haalbaar is de realisatie van het project? Wat zijn de risico’s? Welke strategie is gekozen om deze risico’s te beperken?</text:p>
              </text:list-item>
              <text:list-item text:style-override="id1-3-2-2-10-8-2">
                <text:number>-</text:number>
                <text:p text:style-name="al">hoe wordt de continuïteit van het project dan wel de feitelijke toepassing van het project gewaarborgd;</text:p>
              </text:list-item>
              <text:list-item text:style-override="id1-3-2-2-10-8-3">
                <text:number>-</text:number>
                <text:p text:style-name="al">hoe wordt het mkb, niet zijnde de partners van het project, bewust gemaakt en aangesloten bij vraagstukken en resultaten van het project;</text:p>
              </text:list-item>
              <text:list-item text:style-override="id1-3-2-2-10-8-4">
                <text:number>-</text:number>
                <text:p text:style-name="al">op welke wijze wordt er voor gezorgd dat de belanghebbenden bij het project betrokken zijn?</text:p>
              </text:list-item>
              <text:list-item text:style-override="id1-3-2-2-10-8-5">
                <text:number>-</text:number>
                <text:p text:style-name="al">in hoeverre is het mogelijk voor andere partijen om aan te sluiten bij het samenwerkingsverband? </text:p>
              </text:list-item>
              <text:list-item text:style-override="id1-3-2-2-10-8-6">
                <text:number>-</text:number>
                <text:p text:style-name="al">in hoeverre komen de resultaten ten goede aan het brede (mkb-) bedrijfsleven en overige organisaties in Noord-Nederland?</text:p>
              </text:list-item>
              <text:list-item text:style-override="id1-3-2-2-10-8-7">
                <text:number>-</text:number>
                <text:p text:style-name="al">hoe financiert iedere deelnemer zijn aandeel in de projectkosten?</text:p>
              </text:list-item>
              <text:list-item text:style-override="id1-3-2-2-10-8-8">
                <text:number>d.</text:number>
                <text:p text:style-name="al">de kwaliteit van de aanvraag</text:p>
              </text:list-item>
            </text:list>
            <text:p text:style-name="al">Hierbij wordt met name gelet op de volgende elementen:</text:p>
            <text:list text:style-name="id1-3-2-2-10-10">
              <text:list-item text:style-override="id1-3-2-2-10-10-1">
                <text:number>-</text:number>
                <text:p text:style-name="al">de helderheid en eenduidigheid van de aanvraag;</text:p>
              </text:list-item>
              <text:list-item text:style-override="id1-3-2-2-10-10-2">
                <text:number>-</text:number>
                <text:p text:style-name="al">de wijze waarop het project organisatorisch en subsidie technisch in elkaar steekt.</text:p>
              </text:list-item>
              <text:list-item text:style-override="id1-3-2-2-10-10-3">
                <text:number>e.</text:number>
                <text:p text:style-name="al">duurzaamheid</text:p>
              </text:list-item>
            </text:list>
            <text:p text:style-name="al">Hierbij wordt getoetst of het project voldoet aan de waarborging van gelijke kansen en voorkoming van discriminatie en of het project geen negatieve effecten op het milieu kent. Verder wordt gelet op de mate waarin het project een onderscheidende bijdrage levert op het gebied van duurzaamheid. Elementen die een project onderscheidend kunnen maken op het gebied van duurzaamheid kunnen zijn:</text:p>
            <text:p text:style-name="al"> Ten aanzien van het aspect ‘people’:</text:p>
            <text:list text:style-name="id1-3-2-2-10-13">
              <text:list-item text:style-override="id1-3-2-2-10-13-1">
                <text:number>-</text:number>
                <text:p text:style-name="al">de investering die wordt gedaan en de resultaten die worden beoogd in de opleiding en ontwikkeling van mensen;</text:p>
              </text:list-item>
              <text:list-item text:style-override="id1-3-2-2-10-13-2">
                <text:number>-</text:number>
                <text:p text:style-name="al">de werkgelegenheid die wordt gegenereerd voor hoger opgeleiden;</text:p>
              </text:list-item>
              <text:list-item text:style-override="id1-3-2-2-10-13-3">
                <text:number>-</text:number>
                <text:p text:style-name="al">de maatschappelijke impact van het project.</text:p>
              </text:list-item>
            </text:list>
            <text:p text:style-name="al"> Ten aanzien van het aspect ‘planet’:</text:p>
            <text:list text:style-name="id1-3-2-2-10-15">
              <text:list-item text:style-override="id1-3-2-2-10-15-1">
                <text:number>-</text:number>
                <text:p text:style-name="al">de bijdrage aan CO2-reductie en de reductie van de uitstoot van overige broeikasgassen;</text:p>
              </text:list-item>
              <text:list-item text:style-override="id1-3-2-2-10-15-2">
                <text:number>-</text:number>
                <text:p text:style-name="al">de bijdrage aan energiebesparing en/of de omschakeling naar schone energie; </text:p>
              </text:list-item>
              <text:list-item text:style-override="id1-3-2-2-10-15-3">
                <text:number>-</text:number>
                <text:p text:style-name="al">de bijdrage aan het verminderen van grondstofgebruik en watergebruik;</text:p>
              </text:list-item>
              <text:list-item text:style-override="id1-3-2-2-10-15-4">
                <text:number>-</text:number>
                <text:p text:style-name="al">de omgang met afval en restmaterialen;</text:p>
              </text:list-item>
              <text:list-item text:style-override="id1-3-2-2-10-15-5">
                <text:number>-</text:number>
                <text:p text:style-name="al">de impact op het omringende ecosysteem en de omringende ruimte en leefomgeving.</text:p>
              </text:list-item>
            </text:list>
            <text:p text:style-name="al"> Ten aanzien van het aspect ‘profit’:</text:p>
            <text:list text:style-name="id1-3-2-2-10-17">
              <text:list-item text:style-override="id1-3-2-2-10-17-1">
                <text:number>-</text:number>
                <text:p text:style-name="al">de bijdrage aan regionale bewustwording, over de noodzaak van en het streven naar een circulaire en inclusieve economie.</text:p>
              </text:list-item>
              <text:list-item text:style-override="id1-3-2-2-10-17-2">
                <text:number>2.</text:number>
                <text:p text:style-name="al">De criteria zoals genoemd onder lid 1 worden kwalitatief beoordeeld waarbij verschillende gradaties mogelijk zijn: “goed”, “ruim voldoende”, “voldoende”, “matig” of “onvoldoende”. Deze beoordeling wordt omgezet in een puntenbeoordeling zoals genoemd onder lid 3. </text:p>
              </text:list-item>
              <text:list-item text:style-override="id1-3-2-2-10-17-3">
                <text:number>3.</text:number>
                <text:p text:style-name="al">a. Voor criterium a zoals genoemd in lid 1 van dit artikel kunnen maximaal 35 punten worden</text:p>
              </text:list-item>
            </text:list>
            <text:p text:style-name="al"> behaald met de volgende verdeling:</text:p>
            <text:list text:style-name="id1-3-2-2-10-19">
              <text:list-item text:style-override="id1-3-2-2-10-19-1">
                <text:number>-</text:number>
                <text:p text:style-name="al">goed = 35 punten</text:p>
              </text:list-item>
              <text:list-item text:style-override="id1-3-2-2-10-19-2">
                <text:number>-</text:number>
                <text:p text:style-name="al">ruim voldoende = 30 punten </text:p>
              </text:list-item>
              <text:list-item text:style-override="id1-3-2-2-10-19-3">
                <text:number>-</text:number>
                <text:p text:style-name="al">voldoende = 25 punten</text:p>
              </text:list-item>
              <text:list-item text:style-override="id1-3-2-2-10-19-4">
                <text:number>-</text:number>
                <text:p text:style-name="al">matig = 10 punten</text:p>
              </text:list-item>
              <text:list-item text:style-override="id1-3-2-2-10-19-5">
                <text:number>-</text:number>
                <text:p text:style-name="al">onvoldoende = 0 punten</text:p>
              </text:list-item>
              <text:list-item text:style-override="id1-3-2-2-10-19-6">
                <text:number>b.</text:number>
                <text:p text:style-name="al">Voor criterium b zoals genoemd in lid 1 van dit artikel kunnen maximaal 15 punten worden behaald met de volgende verdeling:</text:p>
              </text:list-item>
              <text:list-item text:style-override="id1-3-2-2-10-19-7">
                <text:number>-</text:number>
                <text:p text:style-name="al">goed = 15 punten</text:p>
              </text:list-item>
              <text:list-item text:style-override="id1-3-2-2-10-19-8">
                <text:number>-</text:number>
                <text:p text:style-name="al">voldoende = 10 punten</text:p>
              </text:list-item>
              <text:list-item text:style-override="id1-3-2-2-10-19-9">
                <text:number>-</text:number>
                <text:p text:style-name="al">matig = 5 punten </text:p>
              </text:list-item>
              <text:list-item text:style-override="id1-3-2-2-10-19-10">
                <text:number>-</text:number>
                <text:p text:style-name="al">onvoldoende = 0 punten</text:p>
              </text:list-item>
              <text:list-item text:style-override="id1-3-2-2-10-19-11">
                <text:number>c.</text:number>
                <text:p text:style-name="al">Voor criterium c zoals genoemd in lid 1 van dit artikel kunnen maximaal 25 punten worden behaald met de volgende verdeling:</text:p>
              </text:list-item>
              <text:list-item text:style-override="id1-3-2-2-10-19-12">
                <text:number>-</text:number>
                <text:p text:style-name="al">goed = 25 punten</text:p>
              </text:list-item>
              <text:list-item text:style-override="id1-3-2-2-10-19-13">
                <text:number>-</text:number>
                <text:p text:style-name="al">voldoende = 20punten</text:p>
              </text:list-item>
              <text:list-item text:style-override="id1-3-2-2-10-19-14">
                <text:number>-</text:number>
                <text:p text:style-name="al">matig = 10 punten</text:p>
              </text:list-item>
              <text:list-item text:style-override="id1-3-2-2-10-19-15">
                <text:number>-</text:number>
                <text:p text:style-name="al">onvoldoende = 0 punten</text:p>
              </text:list-item>
              <text:list-item text:style-override="id1-3-2-2-10-19-16">
                <text:number>d.</text:number>
                <text:p text:style-name="al">Voor criterium d zoals genoemd in lid 1 van dit artikel kunnen maximaal 10 punten worden behaald met de volgende verdeling:</text:p>
              </text:list-item>
              <text:list-item text:style-override="id1-3-2-2-10-19-17">
                <text:number>-</text:number>
                <text:p text:style-name="al">goed = 10 punten</text:p>
              </text:list-item>
              <text:list-item text:style-override="id1-3-2-2-10-19-18">
                <text:number>-</text:number>
                <text:p text:style-name="al">voldoende = 5 punten</text:p>
              </text:list-item>
              <text:list-item text:style-override="id1-3-2-2-10-19-19">
                <text:number>-</text:number>
                <text:p text:style-name="al">onvoldoende = 0 punten</text:p>
              </text:list-item>
              <text:list-item text:style-override="id1-3-2-2-10-19-20">
                <text:number>e.</text:number>
                <text:p text:style-name="al">Voor criterium e zoals genoemd in lid 1 van dit artikel kunnen maximaal 5 punten worden behaald met de volgende verdeling:</text:p>
              </text:list-item>
              <text:list-item text:style-override="id1-3-2-2-10-19-21">
                <text:number>-</text:number>
                <text:p text:style-name="al">goed = 15 punten</text:p>
              </text:list-item>
              <text:list-item text:style-override="id1-3-2-2-10-19-22">
                <text:number>-</text:number>
                <text:p text:style-name="al">voldoende = 10 punten</text:p>
              </text:list-item>
              <text:list-item text:style-override="id1-3-2-2-10-19-23">
                <text:number>-</text:number>
                <text:p text:style-name="al">matig = 5 punten</text:p>
              </text:list-item>
              <text:list-item text:style-override="id1-3-2-2-10-19-24">
                <text:number>-</text:number>
                <text:p text:style-name="al">neutraal = 1 punt</text:p>
              </text:list-item>
              <text:list-item text:style-override="id1-3-2-2-10-19-25">
                <text:number>-</text:number>
                <text:p text:style-name="al">onvoldoende = 0 punten</text:p>
              </text:list-item>
            </text:list>
          </text:section>
          <text:section text:name="artikel_id1-3-2-2-11" text:style-name="artikel">
            <text:p text:style-name="artikel_kop_titel"><text:span text:style-name="artikel_kop_label">Artikel</text:span> <text:span text:style-name="artikel_kop_nr">11</text:span> Penvoerderschap en administratie</text:p>
            <text:list text:style-name="id1-3-2-2-11-2">
              <text:list-item text:style-override="id1-3-2-2-11-2">
                <text:number>1.</text:number>
                <text:p text:style-name="al">Het samenwerkingsverband benoemt een penvoerder. </text:p>
              </text:list-item>
              <text:list-item text:style-override="id1-3-2-2-11-3">
                <text:number>2.</text:number>
                <text:p text:style-name="al">Alle aanvragen, verzoeken en voortgangsrapportages in een project worden door de penvoerder gedaan.</text:p>
              </text:list-item>
              <text:list-item text:style-override="id1-3-2-2-11-4">
                <text:number>3.</text:number>
                <text:p text:style-name="al">Het SNN verricht betalingen enkel aan de penvoerder. </text:p>
              </text:list-item>
              <text:list-item text:style-override="id1-3-2-2-11-5">
                <text:number>4.</text:number>
                <text:p text:style-name="al">Indien binnen een project andere dan bovengenoemde samenwerkende partijen direct van de subsidie profiteren, dan is het de verantwoordelijkheid van de penvoerder om de namen van de betreffende partijen en de manier waarop deze profiteren vast te leggen.</text:p>
              </text:list-item>
            </text:list>
          </text:section>
          <text:section text:name="artikel_id1-3-2-2-12" text:style-name="artikel">
            <text:p text:style-name="artikel_kop_titel"><text:span text:style-name="artikel_kop_label">Artikel</text:span> <text:span text:style-name="artikel_kop_nr">12</text:span> Rapportage en bevoorschotting</text:p>
            <text:list text:style-name="id1-3-2-2-12-2">
              <text:list-item text:style-override="id1-3-2-2-12-2">
                <text:number>1.</text:number>
                <text:p text:style-name="al">De penvoerder dient twee keer per jaar een voortgangsrapportage in, met daarin de financiële en inhoudelijke voortgang in de realisatie van het project, over de voorafgaande periode en de realisatiewaarde van de outputindicatoren. Er wordt gerapporteerd volgens een daarvoor door het SNN verstrekt format.</text:p>
              </text:list-item>
              <text:list-item text:style-override="id1-3-2-2-12-3">
                <text:number>2.</text:number>
                <text:p text:style-name="al">Een verzoek tot voorschot kan worden ingediend indien gelijktijdig de voortgangsrapportage wordt ingediend en voor zover voldaan is aan de voorwaarden en regelgeving en onder voorbehoud van de beschikbaarheid van financiering door de Europese Commissie.</text:p>
              </text:list-item>
              <text:list-item text:style-override="id1-3-2-2-12-4">
                <text:number>3.</text:number>
                <text:p text:style-name="al">Het voorschot wordt evenredig bepaald op basis van de subsidiabel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text:p>
              </text:list-item>
              <text:list-item text:style-override="id1-3-2-2-12-5">
                <text:number>4.</text:number>
                <text:p text:style-name="al"> De subsidie kan worden ingetrokken of verlaagd indien:</text:p>
                <text:list text:style-name="id1-3-2-2-12-5-3">
                  <text:list-item text:style-override="id1-3-2-2-12-5-3-1">
                    <text:number>a.</text:number>
                    <text:p text:style-name="al">de subsidieaanvrager in gebreke blijft met het indienen van een deugdelijke voortgangsrapportage;</text:p>
                  </text:list-item>
                  <text:list-item text:style-override="id1-3-2-2-12-5-3-2">
                    <text:number>b.</text:number>
                    <text:p text:style-name="al">indien geen onderbouwde rapportage heeft plaatsgevonden ten aanzien van de mate van doelrealisatie en de behaalde outputindicatoren, zoals opgenomen in bijlage II.</text:p>
                  </text:list-item>
                </text:list>
              </text:list-item>
              <text:list-item text:style-override="id1-3-2-2-12-6">
                <text:number>5.</text:number>
                <text:p text:style-name="al">Indien er sprake is van drie partners of meer binnen het samenwerkingsverband wordt voor de urenregistratie een door SNN voorgeschreven format gebruikt. </text:p>
              </text:list-item>
            </text:list>
          </text:section>
          <text:section text:name="artikel_id1-3-2-2-13" text:style-name="artikel">
            <text:p text:style-name="artikel_kop_titel"><text:span text:style-name="artikel_kop_label">Artikel</text:span> <text:span text:style-name="artikel_kop_nr">13</text:span> Realisatie indicatoren</text:p>
            <text:list text:style-name="id1-3-2-2-13-2">
              <text:list-item text:style-override="id1-3-2-2-13-2">
                <text:number>1.</text:number>
                <text:p text:style-name="al">De aanvrager registreert tijdens de uitvoering van het project de realisatie van de outputindicatoren. Aan de realisatiewaarden liggen bewijsstukken ten grondslag, overeenkomstig de voorschriften in bijlage II bij deze uitvoeringsregeling.</text:p>
              </text:list-item>
              <text:list-item text:style-override="id1-3-2-2-13-3">
                <text:number>2.</text:number>
                <text:p text:style-name="al">De realisatiewaarden van de outputindicatoren rapporteert de aanvrager gedurende de uitvoering van het project in voortgangsrapportages en na afloop van het project in het eindverslag. Rapportage vindt plaats in een door het SNN beschikbaar gesteld format. De aanvrager zal op aanvraag bewijsstukken overleggen. </text:p>
              </text:list-item>
            </text:list>
          </text:section>
          <text:section text:name="artikel_id1-3-2-2-14" text:style-name="artikel">
            <text:p text:style-name="artikel_kop_titel"><text:span text:style-name="artikel_kop_label">Artikel</text:span> <text:span text:style-name="artikel_kop_nr">14</text:span> Realisatie van het project</text:p>
            <text:p text:style-name="al">Na afronding van de projectactiviteiten geeft de subsidieaanvrager een verklaring af dat het project is afgerond en dat alle projectactiviteiten volledig ten uitvoer zijn gelegd. De verklaring wordt afgegeven in een door het SNN verstrekt format. Deze verklaring wordt bij het verzoek tot vaststelling gevoegd of op verzoek van het SNN eerder overgelegd.</text:p>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
                <text:p text:style-name="al"/>
                <text:list text:style-name="id1-3-2-2-15-2-3">
                  <text:list-item text:style-override="id1-3-2-2-15-2-3-1">
                    <text:number>1.</text:number>
                    <text:p text:style-name="al">De subsidieaanvrager dient uiterlijk 13 weken na de einddatum van het project een verzoek om definitieve vaststelling van de subsidie in bij het SNN.</text:p>
                  </text:list-item>
                  <text:list-item text:style-override="id1-3-2-2-15-2-3-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5-2-3-3">
                    <text:number>3.</text:number>
                    <text:p text:style-name="al">Het SNN kan de betaling die volgt uit de vaststellingsbeschikking opschorten indien de financiering van de Europese Commissie niet beschikbaar is.</text:p>
                  </text:list-item>
                  <text:list-item text:style-override="id1-3-2-2-15-2-3-4">
                    <text:number>4.</text:number>
                    <text:p text:style-name="al">Indien de projectperiode is verlengd conform artikel 9 lid 6, de in dat artikellid genoemde voorwaarde is opgelegd en hieraan niet is voldaan, dan zal de subsidie in ieder geval 5% lager worden vastgesteld dan de subsidie anders zou worden vastgesteld.</text:p>
                  </text:list-item>
                  <text:list-item text:style-override="id1-3-2-2-15-2-3-5">
                    <text:number>5.</text:number>
                    <text:p text:style-name="al">Indien de projectperiode is verlengd conform artikel 9 lid 7, de in dat artikellid genoemde voorwaarde is opgelegd en hieraan niet is voldaan, dan zal de subsidie in ieder geval 5% lager worden vastgesteld dan de subsidie anders zou worden vastgesteld.</text:p>
                  </text:list-item>
                </text:list>
              </text:list-item>
            </text:list>
          </text:section>
          <text:section text:name="artikel_id1-3-2-2-16" text:style-name="artikel">
            <text:p text:style-name="artikel_kop_titel"><text:span text:style-name="artikel_kop_label">Artikel</text:span> <text:span text:style-name="artikel_kop_nr">16</text:span> Slotbepalingen</text:p>
            <text:p text:style-name="al">Deze beleidsregel wordt gepubliceerd en treedt in werking de dag na publicatie. </text:p>
          </text:section>
          <text:section text:name="artikel_id1-3-2-2-17" text:style-name="artikel">
            <text:p text:style-name="artikel_kop_titel"><text:span text:style-name="artikel_kop_label">Artikel</text:span> <text:span text:style-name="artikel_kop_nr">17</text:span> Citeertitel</text:p>
            <text:p text:style-name="al">Deze uitvoeringsregeling wordt aangehaald als OP EFRO Human Capital A 2017</text:p>
          </text:section>
        </text:section>
        <text:section text:name="bijlage_id1-3-2-3" text:style-name="bijlage">
          <text:p text:style-name="bijlage_top"/>
          <text:p text:style-name="hoofdstuk_kop">Bijlage I: Toelichting op de uitvoeringsregeling</text:p>
        </text:section>
        <text:section text:name="bijlage_id1-3-2-4" text:style-name="bijlage">
          <text:p text:style-name="bijlage_top"/>
          <text:p text:style-name="hoofdstuk_kop">Bijlage II: Outputindicatoren OP EFRO Human Capital A 2017</text:p>
        </text:section>
        <text:section text:name="bijlage_id1-3-2-5" text:style-name="bijlage">
          <text:p text:style-name="bijlage_top"/>
          <text:p text:style-name="hoofdstuk_kop">Bijlage I: Toelichting op de uitvoeringsregeling </text:p>
          <text:p text:style-name="tussenkopcur">Een algemene toelichting op deze uitvoeringsregeling is te vinden in het Spoorboekje Innovatie-instrumentarium Noord-Nederland. Dit document is te vinden op de SNN website.</text:p>
          <text:p text:style-name="tussenkopcur">Inleiding </text:p>
          <text:p text:style-name="al">We bespreken eerst de van toepassing zijnde regelgeving op Europees en nationaal niveau en de relatie met de uitvoeringsregeling OP EFRO Human Capital A 2017. Vervolgens wordt de specifieke doelstelling A van het OP EFRO 2014-2020 nader toegelicht en de algemene gang van zaken bij de beoordeling van aanvragen. Daarna volgt nog een toelichting bij de artikelen van de uitvoeringsregeling.</text:p>
          <text:p text:style-name="tussenkopcur">Wet en regelgeving op Europees niveau</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 verordening 1303/2013 geeft onder andere voorwaarden en bepalingen voor EFRO-subsidies. </text:p>
          <text:p text:style-name="al">Het OP EFRO richt zich op het stimuleren van innovatie binnen het innovatief midden- en kleinbedrijf in Noord-Nederland. Binnen het OP EFRO zijn vier zogeheten specifieke doelstellingen geformuleerd (A t/m D), waarvan deze uitvoeringsregeling zich richt op specifieke doelstelling A van het OP: het bevorderen van meer, betere en structurelere samenwerking tussen het bedrijfsleven en onderwijsinstellingen, teneinde de arbeidsvraag en het hoogopgeleide arbeidsaanbod (hbo en wo) permanent beter op elkaar af te stemmen. In het OP EFRO is er voor gekozen te werken met openstelling van verschillende subsidie-instrumenten in de vorm van tenders en calls. Projecten die een bepaalde minimumscore halen, krijgen subsidie, zolang er budget beschikbaar is. De voorliggende uitvoeringsregeling OP EFRO Human Capital A 2017 geeft invulling aan de bovengenoemde manier van uitvoering van het programma. Bij tenders staat het loket voor indienen van aanvragen een specifieke periode open en er is een vast sluitingsmoment. De aanvragen die binnen deze periode worden ingediend, worden beoordeeld én – als ze aan een aantal objectieve criteria voldoen- onderling vergeleken. De hoogst scorende projecten krijgen subsidie.</text:p>
          <text:p text:style-name="tussenkopcur">Wet- en regelgeving op nationaal niveau</text:p>
          <text:p text:style-name="al">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hier invulling aan in de vorm van een call waarvan de aanvragen worden beoordeeld op volgorde van binnenkomst. Om vast te kunnen stellen of een project voor subsidie in aanmerking komt, zijn al deze bepalingen van belang. </text:p>
          <text:p text:style-name="tussenkopcur">De gang van zaken met betrekking tot de beoordelingen van een aanvraag</text:p>
          <text:p text:style-name="al">In de uitvoeringsregeling OP EFRO Human Capital A 2017 kunnen aanvragen in de openstellingsperiode worden ingediend tot 15 september 2017 12.00 uur. </text:p>
          <text:p text:style-name="al">Aanvragen worden op volgorde van ontvangst beschikt totdat het plafond van de uitvoeringsregeling is bereikt. </text:p>
          <text:p text:style-name="al">De behandeling van uw aanvraag bestaat uit drie fasen. </text:p>
          <text:list text:style-name="id1-3-2-5-14">
            <text:list-item text:style-override="id1-3-2-5-14-1">
              <text:number>1.</text:number>
              <text:p text:style-name="al">De aanvraag wordt getoetst op compleetheid. Zijn alle benodigde stukken aanwezig?</text:p>
            </text:list-item>
            <text:list-item text:style-override="id1-3-2-5-14-2">
              <text:number>2.</text:number>
              <text:p text:style-name="al">In fase 2 wordt beoordeeld of het project voldoet aan de eisen om voor subsidie in aanmerking te komen. Er wordt gekeken of er sprake is van afwijzingsgronden. Zie ook artikel 7 van deze regeling. Denk verder ook aan staatssteunregelgeving, de maximaal gevraagde subsidie en de uitvoeringsperiode. In deze fase wordt ook getoetst of het project past binnen het opengestelde deel van het programma, dat wil zeggen voldoende bijdraagt aan specifieke doelstelling A van het OP EFRO.</text:p>
            </text:list-item>
            <text:list-item text:style-override="id1-3-2-5-14-3">
              <text:number>3.</text:number>
              <text:p text:style-name="al">Als het project aan bovengenoemde criteria voldoet, wordt het in de derde fase voorgelegd aan de deskundigencommissie. De deskundigencommissie beoordeelt het project inhoudelijk op kwaliteit en geeft advies. De deskundigencommissie drukt de beoordeling uit in kwalitatieve scores die verschillende gradaties kennen: zeer goed, goed, voldoende, onvoldoende. Uit toekenning van de kwalitatieve score volgt automatisch een kwantitatieve score, die maximaal 100 punten kan zijn (zie art. 10 lid 3). Op basis van de score van het project wordt een advies voorgelegd aan het Dagelijks Bestuur van het SNN (DB SNN) om te besluiten over subsidietoekenning of -afwijzing. De commissie bestaat uit externe deskundigen met expertise op het gebied van onder meer innovatie, business-cases, duurzaamheid, arbeidsmarkt en koolstofarme economie. De deskundigencommissie adviseert het DB SNN over de subsidietoekenningen, die vervolgens een besluit neemt. Het dagelijks bestuur heeft deze bevoegdheid gemandateerd aan de Bestuurscommissie Economische Zaken van het SNN (BC EZ). </text:p>
            </text:list-item>
          </text:list>
          <text:p text:style-name="tussenkopcur">artikel 1 algemeen</text:p>
          <text:p text:style-name="al">Dit artikel legt de definities vast voor zover daar in deze uitvoeringsregeling aan wordt gerefereerd. De herkomst van de definities is weergegeven waar dat van toepassing is. </text:p>
          <text:p text:style-name="tussenkopcur">artikel 1 onder g</text:p>
          <text:p text:style-name="al">Alleen samenwerkingsverbanden kunnen een aanvraag indienen. Het samenwerkingsverband benoemt een penvoerder die de contactpersoon is voor SNN. Door het ondertekenen van het aanvraagformulier door de penvoerder en partners van het samenwerkingsverband wordt automatisch een samenwerkingsovereenkomst gesloten ten behoeve van het project waarvoor subsidie wordt aangevraagd.</text:p>
          <text:p text:style-name="tussenkopcur">artikel 1 onder k</text:p>
          <text:p text:style-name="al">De associate degree, een tweejarig deelprogramma van de hbo bachelor opleiding wordt hier ook in meegenomen.</text:p>
          <text:p text:style-name="tussenkopcur">artikel 1 onder l </text:p>
          <text:p text:style-name="al">We denken bij eenheden die een economische activiteit uitoefenen primair aan bedrijven. Er kunnen echter ook andersoortige organisaties dan bedrijven zijn die zich bezighouden met innovatie en deel uitmaken van het Noordelijke innovatiesysteem en die een bijdrage kunnen leveren aan het oplossen van human capital vraagstukken bij het mkb in Noord-Nederland. We denken daarbij aan maatschappelijke organisaties (bijvoorbeeld ziekenhuizen of zorginstellingen), intermediaire organisaties en overheden. </text:p>
          <text:p text:style-name="tussenkopcur">artikel 3 lid 3</text:p>
          <text:p text:style-name="al">De beschikbaarheid van voldoende kundig en gespecialiseerd personeel vormt een belangrijke uitdaging voor het Noordelijk innovatiesysteem. Om het innovatiesysteem te versterken is van belang dat ondernemers beter inzicht krijgen in hun (toekomstige) vraag naar personeel met de juiste kwalificaties en vaardigheden. Op dit moment wordt die vraag niet systematisch gearticuleerd waardoor er moeilijk op in te spelen is door onderwijsinstellingen. Daarnaast en in vervolg hierop worden acties ondersteund die bijdragen aan het versterken van het systeem waarbinnen vraag en aanbod op elkaar worden afgestemd. Het OP EFRO voor Noord-Nederland ondersteunt daarmee acties die focussen op de (latente) arbeidsvraag vanuit het bedrijfsleven. Dit realiseert Noord-Nederland door het opzetten en versterken van structuren van permanente afstemming van vraag en aanbod op het gebied van human capital binnen de in de RIS3 geïdentificeerde maatschappelijke uitdaging in Noord-Nederland.</text:p>
          <text:p text:style-name="tussenkopcur">artikel 4 algemeen</text:p>
          <text:p text:style-name="al">Om het systeem duurzaam te versterken wordt ingezet op praktijkgerichte structuren die vanuit de vraag van het bedrijfsleven opereren. Bij het opzetten van nieuwe praktijkgerichte structuren is de behoefte van het mkb-bedrijfsleven leidend. Echter, een deel van het probleem ligt in het feit dat mkb’ers zich niet dagelijks met deze problematiek kunnen bezighouden. In eerste instantie wordt daarom gewerkt aan bewustwording van het mkb en het expliciteren van de behoeften en wensen voor de toekomst. Het verder concretiseren van de vraag maakt daarmee onderdeel uit van deze uitvoeringsregeling. De uitvoeringsregeling is bewust breed geformuleerd om zoveel mogelijk initiatieven op dit vlak een kans te geven.</text:p>
          <text:p text:style-name="tussenkopcur">Wat stel ik me voor bij mogelijke subsidieaanvragen?</text:p>
          <text:list text:style-name="id1-3-2-5-28">
            <text:list-item text:style-override="id1-3-2-5-28-1">
              <text:number>·</text:number>
              <text:p text:style-name="al">Projecten waarin clusters van bedrijven en onderwijsinstellingen vraag gestuurd samenwerken aan ontwikkeling van curricula ter bevordering van de aansluiting tussen vraag naar en aanbod van hoogopgeleide medewerkers (bijvoorbeeld in de vorm van bedrijfsscholen, werkstages voor docenten, etc.);</text:p>
            </text:list-item>
            <text:list-item text:style-override="id1-3-2-5-28-2">
              <text:number>·</text:number>
              <text:p text:style-name="al">Projecten waarin bedrijven gezamenlijk structuren opzetten om R&amp;D-faciliteiten van bedrijven te ontsluiten voor gebruik door onderwijsinstellingen; </text:p>
            </text:list-item>
            <text:list-item text:style-override="id1-3-2-5-28-3">
              <text:number>·</text:number>
              <text:p text:style-name="al">Het ontwikkelen van gerichte E-portfoliosystemen, die kennis en ervaring inzichtelijk en uitwisselbaar maken binnen en tussen clusters (digitaal curriculum vitae met aanvullende informatie over vaardigheden, referenties, feedback etc.); </text:p>
            </text:list-item>
            <text:list-item text:style-override="id1-3-2-5-28-4">
              <text:number>·</text:number>
              <text:p text:style-name="al">Projecten waarin structuren worden opgezet naar analogie van de Centres of Expertise, dan wel additionele activiteiten van bestaande Centres of Expertise en lectoraten (Centres of Expertise zijn publiek-private samenwerkingsverbanden, waarbinnen ondernemers, wetenschappers, docenten en studenten samen werken aan het bevorderen van de kwaliteit van het technisch hbo-onderwijs);</text:p>
            </text:list-item>
            <text:list-item text:style-override="id1-3-2-5-28-5">
              <text:number>·</text:number>
              <text:p text:style-name="al">Projecten ter bevordering van mobiliteit, zowel inter- als intrasectoraal op hbo/wo-niveau. </text:p>
            </text:list-item>
            <text:list-item text:style-override="id1-3-2-5-28-6">
              <text:number>·</text:number>
              <text:p text:style-name="al">Innovatieve opleidingsfaciliteiten (zoals hbo duaal); </text:p>
            </text:list-item>
            <text:list-item text:style-override="id1-3-2-5-28-7">
              <text:number>·</text:number>
              <text:p text:style-name="al">Structuren om werkzoekende hbo’ers en wo’ers aan het werk te helpen; </text:p>
            </text:list-item>
            <text:list-item text:style-override="id1-3-2-5-28-8">
              <text:number>·</text:number>
              <text:p text:style-name="al">Projecten die inzetten op een methode waarmee de arbeidsvraag structureel c.q. continu kan worden uitgevraagd bij het bedrijfsleven. </text:p>
            </text:list-item>
          </text:list>
          <text:p text:style-name="al">Let op: de hiervoor beschreven voorbeelden geven een denkrichting en zijn niet uitputtend. </text:p>
          <text:p text:style-name="tussenkopcur">artikel 4 lid 1 onder ii</text:p>
          <text:p text:style-name="al">Het onderdeel ontwikkeling van methodes en instrumenten die tot doel hebben de aansluiting tussen de arbeidsvraag en het hoogopgeleide arbeidsaanbod structureel te verbeteren kan mede betrekking hebben op het opzetten van een pilot waarmee de ontwikkelde methode of het instrument in een testomgeving wordt beproefd. Het daadwerkelijk invoeren van een nieuwe methode of instrument naar een reguliere activiteit is niet subsidiabel.</text:p>
          <text:p text:style-name="tussenkopcur">artikel 4 lid 2</text:p>
          <text:p text:style-name="al">De resultaten van het project dienen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e aanvrager legt dit uit in de aanvraag en geeft een onderbouwing. </text:p>
          <text:p text:style-name="tussenkopcur">Artikel 5 lid 1 </text:p>
          <text:p text:style-name="al">Uit de definitie van een samenwerkingsverband volgt dat dit in ieder geval bestaat uit een onderwijsinstelling en een eenheid die een economische activiteit uitoefent. Het samenwerkingsverband kan daarnaast bestaan uit: </text:p>
          <text:list text:style-name="id1-3-2-5-36">
            <text:list-item text:style-override="id1-3-2-5-36-1">
              <text:number>a.</text:number>
              <text:p text:style-name="al">meerdere hogere onderwijsinstellingen;</text:p>
            </text:list-item>
            <text:list-item text:style-override="id1-3-2-5-36-2">
              <text:number>b.</text:number>
              <text:p text:style-name="al">meerdere organisaties;</text:p>
            </text:list-item>
            <text:list-item text:style-override="id1-3-2-5-36-3">
              <text:number>d.</text:number>
              <text:p text:style-name="al">één of meer O&amp;O-fondsen, opgericht bij een bij de minister aangemelde collectieve overeenkomst;</text:p>
            </text:list-item>
            <text:list-item text:style-override="id1-3-2-5-36-4">
              <text:number>e.</text:number>
              <text:p text:style-name="al">één of meer regionale overheden;</text:p>
            </text:list-item>
            <text:list-item text:style-override="id1-3-2-5-36-5">
              <text:number>f.</text:number>
              <text:p text:style-name="al">overige partijen die bijdragen aan de verbetering van de afstemming tussen het hoger onderwijs en arbeidsmarkt.</text:p>
            </text:list-item>
          </text:list>
          <text:p text:style-name="al">Subsidie kan alleen aan rechtspersonen worden verstrekt. Daarmee zijn eenmanszaken, een vof en een maatschap uitgesloten, omdat ze niet als rechtspersoon worden aangemerkt. Natuurlijke personen kunnen geen aanvraag indienen.</text:p>
          <text:p text:style-name="tussenkopcur">artikel 5 lid 2</text:p>
          <text:p text:style-name="al">Lid 2 stelt dat er een vast subsidiepercentage geldt van 40%. </text:p>
          <text:p text:style-name="tussenkopcur">artikel 6</text:p>
          <text:p text:style-name="al">Outputindicatoren geven weer wat er (fysiek) binnen een project tot stand wordt gebracht. Outputindicatoren vormen feitelijk een weerspiegeling van de projectactiviteiten. Bij de aanvraag wordt de keuze van outputindicatoren gemotiveerd. Streefwaarden moeten aannemelijk worden gemaakt. Gedurende de uitvoering van het project worden realisatiewaarden van indicatoren met bewijsstukken gestaafd. </text:p>
          <text:p text:style-name="tussenkopcur">artikel 7</text:p>
          <text:p text:style-name="al">Samenloop van subsidie op grond van deze uitvoeringsregeling met ESF-subsidie is uitgesloten. </text:p>
          <text:p text:style-name="tussenkopcur">artikel 10 lid 1 onder a</text:p>
          <text:p text:style-name="tussenkopcur">RIS3 en NIA</text:p>
          <text:p text:style-name="al">De RIS3 is de ‘Research &amp; Innovation Strategy for Smart Specialization’, een overkoepelende innovatiestrategie, die Noord-Nederland voor de periode 2014-2020 heeft opgesteld. De RIS3 is nader uitgewerkt in een Noordelijke Innovatieagenda (NIA). Kenmerkend voor de RIS3 en de NIA is het uitgangspunt te werken aan grote maatschappelijke uitdagingen. De vier maatschappelijke uitdagingen uit de RIS3 waaraan het Noorden een bijdrage wil leveren zijn: </text:p>
          <text:list text:style-name="id1-3-2-5-47">
            <text:list-item text:style-override="id1-3-2-5-47-1">
              <text:number>·</text:number>
              <text:p text:style-name="al">gezondheid, demografie en welzijn; </text:p>
            </text:list-item>
            <text:list-item text:style-override="id1-3-2-5-47-2">
              <text:number>·</text:number>
              <text:p text:style-name="al">voedselzekerheid, duurzame landbouw en bio-economie; </text:p>
            </text:list-item>
            <text:list-item text:style-override="id1-3-2-5-47-3">
              <text:number>·</text:number>
              <text:p text:style-name="al">zekere, schone en efficiënte energie; en </text:p>
            </text:list-item>
            <text:list-item text:style-override="id1-3-2-5-47-4">
              <text:number>·</text:number>
              <text:p text:style-name="al">schone, veilige watervoorziening. </text:p>
            </text:list-item>
          </text:list>
          <text:p text:style-name="al">Deze domeinen moeten niet opgevat worden als een sectorale afbakening, ze zijn juist sectordoorsnijdend of cross sectoraal.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text:p>
          <text:p text:style-name="al">Bedrijven uit alle sectoren worden uitgenodigd te innoveren binnen deze vier domeinen. Gezocht wordt naar innovaties die (inter-)nationaal onderscheidend en vernieuwend zijn. Voor het betrokken bedrijf (of bedrijven) is de innovatie van strategisch belang en zorgt het project ervoor dat innovatie een structureler onderdeel wordt van de organisatie, wat tot uiting komt in de business case. </text:p>
          <text:p text:style-name="tussenkopcur">artikel 13</text:p>
          <text:p text:style-name="al">Zie toelichting artikel 6. </text:p>
        </text:section>
        <text:section text:name="bijlage_id1-3-2-6" text:style-name="bijlage">
          <text:p text:style-name="bijlage_top"/>
          <text:p text:style-name="hoofdstuk_kop">Bijlage II Outputindicatoren OP EFRO Human Capital A 2017</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Het aantal ondernemingen dat steun ontvangt vanuit het Operationeel Programma, in welke vorm dan</text:p>
                  <text:p text:style-name="table_al">ook en ongeacht of de steun staatssteun is of niet</text:p>
                </table:table-cell>
                <table:table-cell table:style-name="entry" table:number-rows-spanned="1" table:number-columns-spanned="1">
                  <text:p text:style-name="table_al">Een onderneming telt als “ondersteund” als deze actief en gericht iets uit het project ontvangt dat een substantiële waarde vertegenwoordigt (Euro’s, advies, begeleiding, matching etc.).</text:p>
                  <text:p text:style-name="table_al">Ondersteunde ondernemingen mogen maar één keer in de score van de indicator worden meegenomen.</text:p>
                  <text:p text:style-name="table_al">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 </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text:p>
                  <text:p text:style-name="table_al">CO02.</text:p>
                </table:table-cell>
              </table:table-row>
              <table:table-row table:style-name="row">
                <table:table-cell table:style-name="entry" table:number-rows-spanned="1" table:number-columns-spanned="1">
                  <text:p text:style-name="table_al">PS05</text:p>
                </table:table-cell>
                <table:table-cell table:style-name="entry" table:number-rows-spanned="1" table:number-columns-spanned="1">
                  <text:p text:style-name="table_al">Aantal voor gebruik door onderwijsinstellingen ontsloten O&amp;O-faciliteiten van bedrijven</text:p>
                </table:table-cell>
                <table:table-cell table:style-name="entry" table:number-rows-spanned="1" table:number-columns-spanned="1">
                  <text:p text:style-name="table_al">Aantal faciliteiten voor onderzoek en ontwikkeling bij bedrijven dat dankzij EFRO-projecten is ontsloten voor onderwijsinstellingen. Voor deze indicator mag per onderneming maximaal één O&amp;O-faciliteit worden geteld.</text:p>
                  <text:p text:style-name="table_al">Er dient een duidelijk verband te zijn tussen het uitgevoerde EFRO-project en de toegang die</text:p>
                  <text:p text:style-name="table_al">onderwijsinstellingen krijgen tot de faciliteiten.</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5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Human Capital A 2017</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50</meta:user-defined>
    <meta:user-defined meta:name="OVERHEIDop.BgrID/DC.identifier">bgr-2019-150</meta:user-defined>
    <meta:user-defined meta:name="OVERHEID.TaxonomieBeleidsagenda/OVERHEID.category">Economie | Organisatie en beleid</meta:user-defined>
    <meta:user-defined meta:name="OVERHEID.Provincie/DC.spatial">Drenthe</meta:user-defined>
    <meta:user-defined meta:name="OVERHEID.Provincie/DC.spatial">Groningen</meta:user-defined>
    <meta:user-defined meta:name="OVERHEID.Provincie/DC.spatial">Fryslân</meta:user-defined>
    <meta:user-defined meta:name="DC.source">;https://www.snn.nl</meta:user-defined>
    <meta:user-defined meta:name="DCTERMS.alternative">Uitvoeringsregeling OP EFRO Human Capital A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53883_2</meta:user-defined>
    <meta:user-defined meta:name="OVERHEIDop.versieInformatie"/>
  </office:meta>
</office:document-meta>
</file>