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style:style style:family="table-column" style:parent-style-name="colspec" style:name="id1-3-2-2-1-3-3-1-1">
      <style:table-column-properties style:rel-column-width="6*"/>
    </style:style>
    <style:style style:family="table-column" style:parent-style-name="colspec" style:name="id1-3-2-2-1-3-3-1-2">
      <style:table-column-properties style:rel-column-width="33*"/>
    </style:style>
    <style:style style:family="table-column" style:parent-style-name="colspec" style:name="id1-3-2-2-1-3-3-1-3">
      <style:table-column-properties style:rel-column-width="61*"/>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8-1-1">
      <style:table-column-properties style:rel-column-width="4*"/>
    </style:style>
    <style:style style:family="table-column" style:parent-style-name="colspec" style:name="id1-3-2-3-8-1-2">
      <style:table-column-properties style:rel-column-width="41*"/>
    </style:style>
    <style:style style:family="table-column" style:parent-style-name="colspec" style:name="id1-3-2-3-8-1-3">
      <style:table-column-properties style:rel-column-width="17*"/>
    </style:style>
    <style:style style:family="table-column" style:parent-style-name="colspec" style:name="id1-3-2-3-8-1-4">
      <style:table-column-properties style:rel-column-width="38*"/>
    </style:style>
  </office:automatic-styles>
  <office:body>
    <office:text>
      <text:p text:style-name="new_page_staatscourant"/>
      <text:p text:style-name="single-kop-titel">Ondermandaatregeling Veiligheidsregio Utrech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
              <text:span text:style-name="nadrukvet">Met bijbehorende </text:span>
              <text:span text:style-name="nadrukvet">Ondermandatenlijst</text:span>
              <text:span text:style-name="nadrukvet"> VRU 2015</text:span>
            </text:p>
              <text:p text:style-name="al"/>
              <text:p text:style-name="al">Vastgesteld door de algemeen directeur d.d. maart 2015. </text:p>
              <text:p text:style-name="al"/>
              <text:p text:style-name="al">Geconsolideerde tekst zoals geldend vanaf 6 februari 2017, op grond van het besluit van de algemeen directeur tot wijziging van de Ondermandatenlijst VRU 2015 d.d. 3 februari 2017 </text:p>
              <text:p text:style-name="al"/>
              <text:p text:style-name="al">De algemeen directeur van de Veiligheidsregio Utrecht;</text:p>
              <text:p text:style-name="al"/>
              <text:p text:style-name="al">
              <text:span text:style-name="nadrukvet">gelet op:</text:span>
            </text:p>
              <text:p text:style-name="al">afdeling 10.1.1 Algemene wet bestuursrecht;</text:p>
              <text:p text:style-name="al">artikel 33 tot en met artikel 33d Wet gemeenschappelijke regelingen;</text:p>
              <text:p text:style-name="al">de Gemeenschappelijke regeling Veiligheidsregio Utrecht;</text:p>
              <text:p text:style-name="al">de Mandaatregeling VRU 2015, en</text:p>
              <text:p text:style-name="al">de Organisatieverordening VRU 2015;</text:p>
              <text:p text:style-name="al"/>
              <text:p text:style-name="al">
              <text:span text:style-name="nadrukvet">overwegende:</text:span>
            </text:p>
              <text:list text:style-name="id1-3-2-2-1-2-17">
                <text:list-item text:style-override="id1-3-2-2-1-2-17-1">
                  <text:number>-</text:number>
                  <text:p text:style-name="al">dat het dagelijks bestuur en de voorzitter van de Veiligheidsregio Utrecht in de Mandaatregeling VRU 2015 de algemeen directeur van de Veiligheidsregio Utrecht hebben gemandateerd en dat deze op grond daarvan ondermandaat kan verlenen aan leidinggevenden en overige functionarissen;</text:p>
                </text:list-item>
                <text:list-item text:style-override="id1-3-2-2-1-2-17-2">
                  <text:number>-</text:number>
                  <text:p text:style-name="al">dat het voor het efficiënt functioneren van de organisatie van de Veiligheidsregio Utrecht wenselijk is dat leidinggevenden en overige functionarissen ondermandaat krijgen;</text:p>
                </text:list-item>
              </text:list>
              <text:p text:style-name="al">
              <text:span text:style-name="nadrukvet">besluit:</text:span>
            </text:p>
              <text:p text:style-name="al"/>
              <text:p text:style-name="al">vast te stellen de navolgende</text:p>
              <text:p text:style-name="al"/>
              <text:p text:style-name="al">
              <text:span text:style-name="nadrukvet">Ondermandaatregeling</text:span>
              <text:span text:style-name="nadrukvet"> Veiligheidsregio Utrecht 2015.</text:span>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ondermandaatregeling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e algemeen directeur, bedoeld in artikel 2.13, van de Gemeenschappelijke regeling Veiligheidsregio Utre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recteur publieke gezondheid:</text:p>
                    </table:table-cell>
                    <table:table-cell table:style-name="entry" table:number-rows-spanned="1" table:number-columns-spanned="1">
                      <text:p text:style-name="table_al">de directeur publieke gezondheid, bedoeld in artikel 14, van de Wet publieke gezondheid Jº artikel 32 Wet veiligheidsregio’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iligheidsregio </text:p>
                    </table:table-cell>
                    <table:table-cell table:style-name="entry" table:number-rows-spanned="1" table:number-columns-spanned="1">
                      <text:p text:style-name="table_al">de veiligheidsregio, bedoeld in artikel 1.3 van de Gemeenschappelijke regeling Veiligheidsregio Utre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ndaat:</text:p>
                    </table:table-cell>
                    <table:table-cell table:style-name="entry" table:number-rows-spanned="1" table:number-columns-spanned="1">
                      <text:p text:style-name="table_al">de bevoegdheid om in naam van een bestuursorgaan besluiten te nemen, bedoeld in afdeling 10.1.1 Algemene wet bestuursrech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voegdheid om namens een bestuursorgaan privaatrechtelijke rechtshandelingen te verricht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chtiging:</text:p>
                    </table:table-cell>
                    <table:table-cell table:style-name="entry" table:number-rows-spanned="1" table:number-columns-spanned="1">
                      <text:p text:style-name="table_al">de bevoegdheid om namens een bestuursorgaan handelingen te verrichten, geen besluiten of privaatrechtelijke rechtshandelingen zijnd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ndergemandateerde </text:p>
                    </table:table-cell>
                    <table:table-cell table:style-name="entry" table:number-rows-spanned="1" table:number-columns-spanned="1">
                      <text:p text:style-name="table_al">de functionaris van de veiligheidsregio, aan wie de algemeen directeur heeft opgedragen om namens een bestuursorgaan te besliss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ndermandatenlijst VRU 2015:</text:p>
                    </table:table-cell>
                    <table:table-cell table:style-name="entry" table:number-rows-spanned="1" table:number-columns-spanned="1">
                      <text:p text:style-name="table_al">het bij deze regeling horende overzicht van door de algemeen directeur opgedragen bevoegdheden, dat als bijlage bij deze regeling is gevoegd.</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Ondermandatering algemeen directeur</text:p>
              <text:list text:style-name="id1-3-2-2-1-4-2">
                <text:list-item text:style-override="id1-3-2-2-1-4-2">
                  <text:number>1.</text:number>
                  <text:p text:style-name="al">Aan de in de Ondermandatenlijst VRU 2015 genoemde functionarissen van de veiligheidsregio wordt opgedragen het krachtens ondermandaat nemen van beslissingen die daarin zijn vermeld.</text:p>
                </text:list-item>
                <text:list-item text:style-override="id1-3-2-2-1-4-3">
                  <text:number>2.</text:number>
                  <text:p text:style-name="al">Het verlenen van ondermandaat door ondergemandateerden is niet toegestaan.</text:p>
                </text:list-item>
              </text:list>
            </text:section>
            <text:section text:name="artikel_id1-3-2-2-1-5" text:style-name="artikel">
              <text:p text:style-name="artikel_kop_titel"><text:span text:style-name="artikel_kop_label">Artikel</text:span> <text:span text:style-name="artikel_kop_nr">3</text:span> Niveaus ondermandatering</text:p>
              <text:list text:style-name="id1-3-2-2-1-5-2">
                <text:list-item text:style-override="id1-3-2-2-1-5-2">
                  <text:number>1.</text:number>
                  <text:p text:style-name="al">Ondermandatering vindt in beginsel slechts plaats aan de in het derde lid onder a tot en met c vermelde functionarissen, en heeft slechts betrekking op aangelegenheden die hun organisatieonderdeel, bedoeld in de Organisatieverordening VRU 2015, betreffen, dan wel voor functionele taken die aan hen zijn toebedeeld.</text:p>
                </text:list-item>
                <text:list-item text:style-override="id1-3-2-2-1-5-3">
                  <text:number>2.</text:number>
                  <text:p text:style-name="al">Ten behoeve van de bijzondere gevallen kan tevens specifiek ondermandaat aan andere functionarissen worden verleend.</text:p>
                </text:list-item>
                <text:list-item text:style-override="id1-3-2-2-1-5-4">
                  <text:number>3.</text:number>
                  <text:p text:style-name="al">De volgende niveaus worden onderscheiden in het kader van de ondermandatering:</text:p>
                  <text:list text:style-name="id1-3-2-2-1-5-4-3">
                    <text:list-item text:style-override="id1-3-2-2-1-5-4-3-1">
                      <text:number>a.</text:number>
                      <text:p text:style-name="al">als mandaatniveau 2 wordt aangemerkt ondermandatering aan leidinggevenden op organisatieniveau 2, bedoeld in de Organisatieverordening VRU 2015;</text:p>
                    </text:list-item>
                    <text:list-item text:style-override="id1-3-2-2-1-5-4-3-2">
                      <text:number>b.</text:number>
                      <text:p text:style-name="al">als mandaatniveau 3 wordt aangemerkt ondermandatering aan leidinggevenden op organisatieniveau 3, programmamanagers en projectleiders, bedoeld in de Organisatieverordening VRU 2015;</text:p>
                    </text:list-item>
                    <text:list-item text:style-override="id1-3-2-2-1-5-4-3-3">
                      <text:number>c.</text:number>
                      <text:p text:style-name="al">als mandaatniveau 4 wordt aangemerkt ondermandatering aan leidinggevenden op organisatieniveau 4, bedoeld in de Organisatieverordening VRU 2015, en</text:p>
                    </text:list-item>
                    <text:list-item text:style-override="id1-3-2-2-1-5-4-3-4">
                      <text:number>d.</text:number>
                      <text:p text:style-name="al">als mandaatniveau 5 wordt aangemerkt ondermandatering aan overige functionarissen.</text:p>
                    </text:list-item>
                  </text:list>
                </text:list-item>
                <text:list-item text:style-override="id1-3-2-2-1-5-5">
                  <text:number>4.</text:number>
                  <text:p text:style-name="al">De aan programmamanagers en projectleiders, bedoeld in het derde lid onder b, verleende ondermandaten, mogen slechts worden uitgeoefend indien er een door de algemeen directeur vastgesteld programmaplan of projectplan is, op grond waarvan de programmamanager respectievelijk projectleider expliciet is ondergemandateerd.</text:p>
                </text:list-item>
                <text:list-item text:style-override="id1-3-2-2-1-5-6">
                  <text:number>5.</text:number>
                  <text:p text:style-name="al">Een ondergemandateerde op mandaatniveau 2 kan bepalen dat een ondergemandateerde op mandaatniveau 3 tot en met 6 bepaalde ondermandaten niet mag uitoefenen.</text:p>
                </text:list-item>
              </text:list>
            </text:section>
            <text:section text:name="artikel_id1-3-2-2-1-6" text:style-name="artikel">
              <text:p text:style-name="artikel_kop_titel"><text:span text:style-name="artikel_kop_label">Artikel</text:span> <text:span text:style-name="artikel_kop_nr">4</text:span> Reikwijdte van het mandaat</text:p>
              <text:p text:style-name="al">Het verleende mandaat omvat tevens de bevoegdheid tot ondertekening van de krachtens het mandaat genomen beslissingen, alsmede alle voorbereidingshandelingen, zoals inwinnen van advies en verzoeken om aanvullende informatie, maar ook bijvoorbeeld het buiten behandeling stellen of het verbinden van voorschriften aan een beslissing, intrekking en dergelijke, tenzij daarvoor een andere functionaris is aangewezen.</text:p>
            </text:section>
            <text:section text:name="artikel_id1-3-2-2-1-7" text:style-name="artikel">
              <text:p text:style-name="artikel_kop_titel"><text:span text:style-name="artikel_kop_label">Artikel</text:span> <text:span text:style-name="artikel_kop_nr">5</text:span> Algemene voorschriften ondermandaat</text:p>
              <text:list text:style-name="id1-3-2-2-1-7-2">
                <text:list-item text:style-override="id1-3-2-2-1-7-2">
                  <text:number>1.</text:number>
                  <text:p text:style-name="al">Voorwaarden die worden verbonden aan de ondermandatering worden neergelegd in de Ondermandatenlijst VRU 2015.</text:p>
                </text:list-item>
                <text:list-item text:style-override="id1-3-2-2-1-7-3">
                  <text:number>2.</text:number>
                  <text:p text:style-name="al">Nadere instructies voor het uitoefenen van specifieke ondergemandateerde bevoegdheden worden door de algemeen directeur gegeven.</text:p>
                </text:list-item>
              </text:list>
            </text:section>
            <text:section text:name="artikel_id1-3-2-2-1-8" text:style-name="artikel">
              <text:p text:style-name="artikel_kop_titel"><text:span text:style-name="artikel_kop_label">Artikel</text:span> <text:span text:style-name="artikel_kop_nr">6</text:span> Uitzonderingen</text:p>
              <text:p text:style-name="al">De bevoegdheid om beslissingen in ondermandaat te nemen omvat, onverminderd het gestelde in artikel 4 van de Mandaatregeling VRU 2015, niet beslissingen:</text:p>
              <text:list text:style-name="id1-3-2-2-1-8-3">
                <text:list-item text:style-override="id1-3-2-2-1-8-3-1">
                  <text:number>a.</text:number>
                  <text:p text:style-name="al">waarbij de uitoefening van de ondergemandateerde bevoegdheid de persoon, de functie of enig ander belang van de ondergemandateerde zelf betreft.</text:p>
                </text:list-item>
                <text:list-item text:style-override="id1-3-2-2-1-8-3-2">
                  <text:number>b.</text:number>
                  <text:p text:style-name="al">waaruit financiële verplichtingen voortvloeien waarvoor door de budgethouder geen deelbudget beschikbaar is gesteld aan de ondergemandateerde.</text:p>
                </text:list-item>
              </text:list>
            </text:section>
            <text:section text:name="artikel_id1-3-2-2-1-9" text:style-name="artikel">
              <text:p text:style-name="artikel_kop_titel"><text:span text:style-name="artikel_kop_label">Artikel</text:span> <text:span text:style-name="artikel_kop_nr">7</text:span> Plaatsvervanging</text:p>
              <text:p text:style-name="al">De plaatsvervanger op grond van de Organisatieverordening VRU 2015 beschikt over alle gemandateerde bevoegdheden van de ondergemandateerde.</text:p>
            </text:section>
            <text:section text:name="artikel_id1-3-2-2-1-10" text:style-name="artikel">
              <text:p text:style-name="artikel_kop_titel"><text:span text:style-name="artikel_kop_label">Artikel</text:span> <text:span text:style-name="artikel_kop_nr">8</text:span> Informatieverstrekking</text:p>
              <text:p text:style-name="al">Ondergemandateerde informeert de algemeen directeur wanneer noodzakelijk geacht over de krachtens ondermandaat genomen beslissingen en over de wijze waarop elk mandaat overigens wordt uitgeoefend, rekening houdend met de aard en betekenis van het verleende ondermandaat.</text:p>
            </text:section>
            <text:section text:name="artikel_id1-3-2-2-1-11" text:style-name="artikel">
              <text:p text:style-name="artikel_kop_titel"><text:span text:style-name="artikel_kop_label">Artikel</text:span> <text:span text:style-name="artikel_kop_nr">9</text:span> Beheer van mandaten</text:p>
              <text:list text:style-name="id1-3-2-2-1-11-2">
                <text:list-item text:style-override="id1-3-2-2-1-11-2">
                  <text:number>1.</text:number>
                  <text:p text:style-name="al">De krachtens mandaat genomen beslissingen worden geregistreerd en gearchiveerd in de daartoe beschikbare systemen en het archief van de VRU.</text:p>
                </text:list-item>
                <text:list-item text:style-override="id1-3-2-2-1-11-3">
                  <text:number>2.</text:number>
                  <text:p text:style-name="al">Het administratief beheer van deze regeling berust bij het hoofd van de stafafdeling Bestuurlijke en Juridische Zaken en Communicatie, bedoeld in de Organisatieverordening VRU 2015.</text:p>
                </text:list-item>
              </text:list>
            </text:section>
            <text:section text:name="artikel_id1-3-2-2-1-12" text:style-name="artikel">
              <text:p text:style-name="artikel_kop_titel"><text:span text:style-name="artikel_kop_label">Artikel</text:span> <text:span text:style-name="artikel_kop_nr">10</text:span> Ondertekening bij mandaat</text:p>
              <text:p text:style-name="al">Bij de uitoefening van een (onder)mandaat worden uitgaande stukken ondertekend namens het ter zake bevoegde bestuursorgaan, conform de door de algemeen directeur of het ter zake bevoegde bestuursorgaan gestelde regels ter zake van ondertekening.</text:p>
            </text:section>
            <text:section text:name="artikel_id1-3-2-2-1-13" text:style-name="artikel">
              <text:p text:style-name="artikel_kop_titel"><text:span text:style-name="artikel_kop_label">Artikel</text:span> <text:span text:style-name="artikel_kop_nr">11</text:span> Schakelbepaling volmachten en machtigingen</text:p>
              <text:p text:style-name="al">Voor de toepassing van dit besluit wordt met (onder)mandaat gelijkgesteld de verlening van volmacht of machtiging.</text:p>
            </text:section>
            <text:section text:name="artikel_id1-3-2-2-1-14" text:style-name="artikel">
              <text:p text:style-name="artikel_kop_titel"><text:span text:style-name="artikel_kop_label">Artikel</text:span> <text:span text:style-name="artikel_kop_nr">12</text:span> Intrekking en inwerkingtreding</text:p>
              <text:list text:style-name="id1-3-2-2-1-14-2">
                <text:list-item text:style-override="id1-3-2-2-1-14-2">
                  <text:number>1.</text:number>
                  <text:p text:style-name="al">Alle eerder verleende en nog geldende ondermandaten, waaronder in ieder geval begrepen de Ondermandaatregeling VRU, worden ingetrokken op 1 april 2015.</text:p>
                </text:list-item>
                <text:list-item text:style-override="id1-3-2-2-1-14-3">
                  <text:number>2.</text:number>
                  <text:p text:style-name="al">Dit besluit treedt in werking op 1 april 2015.</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regeling kan worden aangehaald onder de naam ‘Ondermandaatregeling VRU 2015’.</text:p>
              <text:p text:style-name="al"/>
              <text:p text:style-name="al">Aldus vastgesteld door de algemeen directeur,</text:p>
              <text:p text:style-name="al">Utrecht, 25 maart 2015,</text:p>
              <text:p text:style-name="al">dr. P.L.J. Bos MCDm</text:p>
            </text:section>
          </text:section>
        </text:section>
        <text:section text:name="bijlage_id1-3-2-3" text:style-name="bijlage">
          <text:p text:style-name="bijlage_top"/>
          <text:p text:style-name="hoofdstuk_kop">Bijlage: Ondermandatenlijst VRU 2015</text:p>
          <text:p text:style-name="al">Als bijlage behorende bij de Ondermandaatregeling VRU 2015</text:p>
          <text:p text:style-name="al"/>
          <text:p text:style-name="al">Vastgesteld door de algemeen directeur d.d. 25 maart 2015</text:p>
          <text:p text:style-name="al"/>
          <text:p text:style-name="al">Geconsolideerde tekst zoals geldend vanaf 6 februari 2017, op grond van het besluit van de algemeen directeur tot wijziging d.d. 3 februari 2017</text:p>
          <text:p text:style-name="al"/>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rganisatorische mand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den</text:p>
                </table:table-cell>
                <table:table-cell table:style-name="entry" table:number-rows-spanned="1" table:number-columns-spanned="1">
                  <text:p text:style-name="table_al">Mandaterend</text:p>
                  <text:p text:style-name="table_al">orgaan</text:p>
                </table:table-cell>
                <table:table-cell table:style-name="entry" table:number-rows-spanned="1" table:number-columns-spanned="1">
                  <text:p text:style-name="table_al">Ondermandaat verleend aan:</text:p>
                  <text:p text:style-name="table_al">(inclusief evt. voor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andelingen waaruit financiële verplichtingen voortvloeien. (algemene voorwaarde)</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ximaal verplichting aangaan tot:</text:p>
                  <text:p text:style-name="table_al">Mandaatniveau 2: € 100.000,-</text:p>
                  <text:p text:style-name="table_al">Mandaatniveau 3: € 25.000,-</text:p>
                  <text:p text:style-name="table_al">Mandaatniveau 4:</text:p>
                  <text:p text:style-name="table_al">Teamleiders: € 5.000,-</text:p>
                  <text:p text:style-name="table_al">Post- en ploegcommandanten: € 2.500,-</text:p>
                  <text:p text:style-name="table_al">Mandaatniveau 5: € 50,- slechts na schriftelijke opdracht van leidinggevende, per geval en eenmalig verstrekt.</text:p>
                  <text:p text:style-name="table_al">-Tenzij in specifieke ondermandaten andere financiële grenzen worden gest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van privaatrechtelijke rechtshandelinge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 3, en 4</text:p>
                  <text:p text:style-name="table_al">Mandaatniveau 5 slechts na schriftelijke opdracht van leidinggevende, per geval en eenmalig verstrekt.</text:p>
                  <text:p text:style-name="table_al">-Opdrachten aan marktpartijen waarop het aanbestedingsbeleid van toepassing is vallen worden zoveel mogelijk gebundeld en de verplichting wordt aangegaan voor de gebundelde opdra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vreemden van roerende zake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 tot opbrengst van maximaal € 100.000,-</text:p>
                  <text:p text:style-name="table_al">Mandaatniveau 3, slechts afdelingshoofden, tot opbrengst van maximaal € 25.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tot verwerven en vervreemden van onroerende zaken, alsmede het vestigen, wijzigen en beëindigen van beperkte zakelijke rechten, kwalitatieve verplichtingen, zowel ten behoeve van als ten laste van de VRU.</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 slechts directeur Bedrijfsvoering.</text:p>
                  <text:p text:style-name="table_al">-Maximaal tot opbrengst realiseren van </text:p>
                  <text:p text:style-name="table_al">€ 10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gaan van convenanten en andere vormen van samenwerkingsafspraken, waarmee verplichtingen voor de VRU worden aangegaa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text:p>
                  <text:p text:style-name="table_al">Mandaatniveau 3 en 4, slechts binnen de directie</text:p>
                  <text:p text:style-name="table_al">Risicobeheersing en slechts voor de Convenanten</text:p>
                  <text:p text:style-name="table_al">horend bij:</text:p>
                  <text:p text:style-name="table_al">-Keurmerk Veilig Ondernemen;</text:p>
                  <text:p text:style-name="table_al">-Convenant Veilig Uitgaan, en</text:p>
                  <text:p text:style-name="table_al">-Convenant Dementievriendelijke gemeent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palen of de VRU deelneemt aan PR activiteiten zoals open dagen et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programmanagers</text:p>
                  <text:p text:style-name="table_al">Mandaatniveau 4, slechts postcommanda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uridisch</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tegenwoordigen van de VRU in bezwaar- en beroepsprocedure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hoofden</text:p>
                  <text:p text:style-name="table_al">-Geen nieuwe standpunten innem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er zitting vertegenwoordigen van de VRU in bezwaar en beroepsprocedure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hoofden</text:p>
                  <text:p text:style-name="table_al">-Geen nieuwe standpunten innem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stellen van een termijn om de gronden van bezwaar aan te vullen en gegevens aan te vull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dagen van de afhandeling van bezwaarschrift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palen van dag, tijd en locatie van de hoorzitt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horen in het kader van klachten op grond van de Algemene wet bestuursrech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hoofden</text:p>
                  <text:p text:style-name="table_al">Mandaatniveau 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schriftelijk afdoen van klachten op grond van de Algemeen wet bestuursrecht Jº de klachtenregeling VRU.</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schriftelijk afdoen van klachten, niet zijnde klaagschriften of personele klachten, bedoeld in de Klachtenregeling VRU.</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hoofd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ken van bezwaar en beroep tegen beschikkingen die aan (het bestuur van) de VRU zijn gerich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ken van bezwaar en beroep in het kader van de ‘Wet Mulder’ tegen beschikkingen vanwege verkeersovertredingen die zijn begaan bij het rijden met dienstvoertuigen met prio 1.</text:p>
                </table:table-cell>
                <table:table-cell table:style-name="entry" table:number-rows-spanned="1" table:number-columns-spanned="1">
                  <text:p text:style-name="table_al">voorzitter</text:p>
                </table:table-cell>
                <table:table-cell table:style-name="entry" table:number-rows-spanned="1" table:number-columns-spanned="1">
                  <text:p text:style-name="table_al">Mandaatniveau 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le beslissingen in het kader van de uitvoering van de Wet bescherming persoonsgegevens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issen op aansprakelijkstellingen door derde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 , slechts directeur bedrijfsvoering, voor zover niet overgedragen aan verzekeraar op grond van contractuele afsprak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sprakelijkstellingen door derden ter afdoening behandeling doorzenden naar van toepassing zijnde verzekeraar van de VRU.</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 slechts directeur Bedrijfsvoering</text:p>
                  <text:p text:style-name="table_al">Mandaatniveau 3, slechts hoofd afdeling Financië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ansprakelijk stellen van derden voor schade aan de VRU.</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 slechts directeur Bedrijfsvoering</text:p>
                  <text:p text:style-name="table_al">Mandaatniveau 3, slechts hoofd afdeling Facilitair &amp; Inkoop</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haal van schade aan de VRU.</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 slechts directeur Bedrijfsvoer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anvragen van subsidie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Indien aan de subsidievoorwaarden kan worden voldaan binnen bestaand 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kopen en aanbest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oeren van meervoudige nationale en Europese aanbestedingsprocedures en het vaststellen van de opdracht.</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 slecht directeur bedrijfsvoering</text:p>
                  <text:p text:style-name="table_al">-Binnen de gestelde voorwaarden van een door directieteam of het bestuur genomen beslissing dat de opdracht wordt aanbestee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aanpassen van een overeenkomst na heronderhandeling, met uitzondering van overeenkomsten die tot stand zijn gekomen door middel van een meervoudige aanbestedingsprocedure.</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ximaal verplichting aangaan tot:</text:p>
                  <text:p text:style-name="table_al">Mandaatniveau 2 € 100.000,-</text:p>
                  <text:p text:style-name="table_al">Mandaatniveau 3, slechts afdelingshoofden, € 25.000,-</text:p>
                  <text:p text:style-name="table_al">-Naast hogere leidinggevende ten opzichte van de functionaris die de oorspronkelijke overeenkomst aangin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aanvragen en overschrijven van kentekens voor motorvoertuigen bij de Rijksdienst voor het wegverkeer.</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text:p>
                  <text:p text:style-name="table_al">Mandaatniveau 3, slechts afdelingshoofden.</text:p>
                  <text:p text:style-name="table_al">-Beslissing tot overdracht van voertuig bevoegd 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aangaan van de verplichting tot levering van diensten aan derde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openen, wijzigen en beëindigen van bankreken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 slechts directeur bedrijfsvoering</text:p>
                  <text:p text:style-name="table_al">Mandaatniveau 3, slechts hoofd afdeling Financië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versturen van betalingsopdrachten aan de bank.</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 slechts directeur bedrijfsvoering </text:p>
                  <text:p text:style-name="table_al">Mandaatniveau 3, slechts hoofd afdeling Financië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an- of afmelden van de namen van procuratiehouders bij bank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Mandaatniveau 2, slechts hoofd stafafdeling PCO</text:p>
                  <text:p text:style-name="table_al">Mandaatniveau 3, slechts hoofd afdeling Financië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bij de belastingdienst aanvragen van een vrijstelling op grond van de Wet op de belasting van personenauto’s en motorrijwielen, Wet op de motorijtuigenbelasting [alsmede de Wet op de omzetbelasting.]</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 slechts directeur Bedrijfsvoering</text:p>
                  <text:p text:style-name="table_al">Mandaatniveau 3, slechts hoofd afdeling Financië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van de belastingdienst terugontvangen van heffingen op grond van de Wet op de belasting van personenauto’s en motorrijwielen, Wet op de motorijtuigenbelasting alsmede de Wet op de omzetbelasting.</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 slechts directeur Bedrijfsvoering</text:p>
                  <text:p text:style-name="table_al">Mandaatniveau 3, slechts hoofd afdeling Financië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doen van belastingaangiftes.</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 slechts directeur bedrijfsvoering</text:p>
                  <text:p text:style-name="table_al">Mandaatniveau 3, slechts hoofd afdeling Financiën, met uitzondering van aangifte loonbelasting.</text:p>
                  <text:p text:style-name="table_al">Mandaatniveau 3, hoofd afdeling Human Resource Management, slechts aangifte loo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le mand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roepsmedewerker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Rechtspositionele beslissingen inclusief financiële verplichtingen die daaruit voortvloeien (Aanstelling en tewerkstelling medewerkers), met uitzondering van disciplinaire straffen en ordemaatregel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Indien formatie bestaat voor de omvang en duur, en binnen de begroting budget beschikbaar is voor de financiële gevolgen van de beslissin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vaststellen van de beoordeling van medewerkers.</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Mandaatniveau 2, </text:p>
                  <text:p text:style-name="table_al">Mandaatniveau 3, slechts afdelingshoofden</text:p>
                  <text:p text:style-name="table_al">Mandaatniveau 4, slechts teamleiders</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lle rechtshandelingen ter uitvoering van reeds genomen rechtspositionele besliss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hoofd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slissen op verzoeken voor bijzonder/ uitzonderlijk verlof.</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 </text:p>
                  <text:p text:style-name="table_al">Mandaatniveau 3, slechts afdelingshoofden</text:p>
                  <text:p text:style-name="table_al">Mandaatniveau 4, slechts teamleiders</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hoofd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ngevraagd ontslag in de volgende gevallen:</text:p>
                  <text:p text:style-name="table_al">Bij het einde van een tijdelijke aanstelling.</text:p>
                  <text:p text:style-name="table_al">Bereiken van pensioengerechtigde leeftijd of FPU gerechtigdhe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De grond voor ontslag moet objectief zijn vast te 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rijwilli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aanstellen, bevorderen en eervol ontslaan van vrijwilligers bij de brandweer.</text:p>
                  <text:p text:style-name="table_al">(19:1; 19:6 t/m 19:9; 19:41 CAR-UWO)</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hoofden</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Medewerkers opgeven voor opleidingen in het kader van verplichte scholing alsmede verplichte bij– en nascho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hoofd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anwijzen in specialismen (valt onder tewerkstel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hoofd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 </text:p>
                  <text:p text:style-name="table_al">Mandaatniveau 3, slechts afdelingshoofden</text:p>
                  <text:p text:style-name="table_al">Mandaatniveau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aanwijzen als chauffeur die met optische- en geluidssignalen mag rijden op grond van artikel 4 Regeling optische en geluidssignal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hoofden</text:p>
                  <text:p text:style-name="table_al">-Voldoen aan de eisen van de betreffende Brancherichtlij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fsluiten en verstrekken van voorschotte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text:p>
                  <text:p text:style-name="table_al">-Slechts aan medewerkers en vrijwilligers.</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uitzetten van vacatures voor beroeps-, vrijwillige en piketfunctie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 </text:p>
                  <text:p text:style-name="table_al">-Indien formatie bestaat voor de omvang en duur van de financiële gevolgen van de beslissing, volgens de vastgestelde programmabegroting.</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aanvragen van een koninklijke onderscheid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Mandaatniveau 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Inhuren van tijdelijk personeel.</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Intern detacheren van medewerker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aangaan van overeenkomsten van opdracht.</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aangaan van stage-overeenkomste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text:p>
                  <text:p text:style-name="table_al">Mandaatniveau 3, slechts afdelingshoofd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aangaan van zogenoemde ‘belasting-vrijwilligersovereenkomste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lissen op aansprakelijkstellingen van medewerkers, daaronder begrepen het bepalen of sprake is van een ongeval in en door de dienst.</text:p>
                  <text:p text:style-name="table_al">(7:1 lid 1 sub d CAR)</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brandwe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anmelden’ van led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hoofden</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issen op verzoek vergoeden declaratie.</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 </text:p>
                  <text:p text:style-name="table_al">-Tot een bedrag van € 500,-.</text:p>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
                    <text:span text:style-name="nadrukvet">mandaten voor wettelijke t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eventie &amp; Risicobeheer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adviseren van colleges van burgemeester en wethouders inzake brandveiligheidsaspecten en GHOR-aspecten ten aanzien van </text:p>
                  <text:p text:style-name="table_al">-Omgevingsvergunningen op grond van de Woningwet;</text:p>
                  <text:p text:style-name="table_al">-Evenementenvergunningen;</text:p>
                  <text:p text:style-name="table_al">-beslissingen op grond van het Besluit externe veiligheid inrichtingen;</text:p>
                  <text:p text:style-name="table_al">-beslissingen op grond van het Besluit externe veiligheid transport;</text:p>
                  <text:p text:style-name="table_al">-beslissingen op grond van het Besluit externe veiligheid buisleidingen;</text:p>
                  <text:p text:style-name="table_al">-en overige beslissingen op grond van gemeentelijke verordeningen,</text:p>
                  <text:p text:style-name="table_al">onder andere op grond van artikel 10 Wet veiligheidsregio’s Wet algemene bepalingen omgevingsrecht, brandbeveiligingsverordening, algemene plaatselijke verordening et cetera.</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hoofden</text:p>
                  <text:p text:style-name="table_al">Mandaatniveau 4, slechts binnen de directie Risicobeheersing.</text:p>
                  <text:p text:style-name="table_al">-Per trimester rapporteren aan de directeur Risicobeheersing.</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issingen met betrekking tot of verband houdend met bestuursdwang en dwangsom, ter handhaving van de informatieplicht zoals bedoeld in artikel 31 Wet veiligheidsregio’s Jº artikel 63 Wet Veiligheidsregio’s Jº artikelen 5:24 en 5:32 Algemene wet bestuursrech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hoofd Beleid &amp; Expertise in de directie Risicobeheersing</text:p>
                  <text:p text:style-name="table_al">-Vooraf informeren van burgemeester en wethouders van de gemeente waarin de inrichting is gelegen.</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adviseren van gedeputeerde staten inzake brandveiligheidsaspecten ten aanzien van vuurwerkontbrandingen en –opslag op grond van artikel 3B3a lid 7 onder c Vuurwerk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 </text:p>
                  <text:p text:style-name="table_al">Mandaatniveau 3, slechts voor afdelingshoofd Beleid &amp; Expertise in de directie Risicobeheersing</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beoordelen van veiligheidsrapporten die bij het coördinerend bevoegd gezag zijn binnengekomen en naar de VRU zijn doorgezond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voor Afdelingshoofd Beleid &amp; Expertise in de directie Risicobeheersing</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voorbereiden van beslissingen tot het aanwijzen van inrichtingen als bedrijfsbrandweerplichtig op grond van in Artikel 31 Wet veiligheidsregio’s Jº hoofdstuk 7 Besluit veiligheidsregio’s, daaronder in ieder geval begrepen:</text:p>
                  <text:p text:style-name="table_al">-Het opvragen van een bedrijfsbrandweerrapportage.</text:p>
                  <text:p text:style-name="table_al">-De handelingen zoals bedoeld in artikel 7.2 leden 3 en 4 alsmede 7.3 leden 2 en 4 Besluit veiligheidsregio’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voor Afdelingshoofd Beleid &amp; Expertise in de directie Risicobeheersing</text:p>
                  <text:p text:style-name="table_al">-Slechts voor brzo bedrijven.</text:p>
                  <text:p text:style-name="table_al">-Informeren van burgemeester en wethouders van de gemeente waarin de inrichting is geleg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regeling Veiligheidsregio Utrecht 2015</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02</meta:user-defined>
    <meta:user-defined meta:name="OVERHEIDop.publicationIssue">15</meta:user-defined>
    <meta:user-defined meta:name="OVERHEIDop.BgrID/DC.identifier">bgr-2019-15</meta:user-defined>
    <meta:user-defined meta:name="OVERHEID.TaxonomieBeleidsagenda/OVERHEID.category">Bestuur | Organisatie en beleid</meta:user-defined>
    <meta:user-defined meta:name="OVERHEID.Gemeente/DC.spatial">Baarn</meta:user-defined>
    <meta:user-defined meta:name="OVERHEID.Gemeente/DC.spatial">Amersfoort</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source">afdeling 10.1.1 van de Algemene wet bestuursrecht;1.0:c:BWBR0005537&amp;afdeling=10.1.1&amp;g=2018-11-09</meta:user-defined>
    <meta:user-defined meta:name="DC.source">artikel 33 van de Wet gemeenschappelijke regelingen;1.0:c:BWBR0003740&amp;artikel=33&amp;g=2018-06-13</meta:user-defined>
    <meta:user-defined meta:name="DCTERMS.alternative">Ondermandaatregeling Veiligheidsregio Utrecht 2015</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Utrecht</meta:user-defined>
    <dc:language>nl</dc:language>
    <meta:user-defined meta:name="OVERHEIDgvop.Informatietype/DC.type">Beleidsregels</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op.versieInformatie"/>
  </office:meta>
</office:document-meta>
</file>