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Handboek vervanging analoge archiefbescheiden inzake Decade, servicepunt71</text:p>
      <text:section text:name="regeling_id1-3-2" text:style-name="regeling">
        <text:section text:name="aanhef_id1-3-2-1" text:style-name="aanhef">
          <text:section text:name="preambule_id1-3-2-1-1" text:style-name="preambule">
            <text:p text:style-name="al">Het bestuur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Handboek vervanging analoge archiefbescheiden inzake Decade vast te stellen;</text:p>
              </text:list-item>
              <text:list-item text:style-override="id1-3-2-2-1-2-2">
                <text:number>2.</text:number>
                <text:p text:style-name="al">In te stemmen met het overgaan tot vervanging van de analoge archiefbescheiden door digitale reproducties, conform de kwaliteitseisen van het vervangingsproces zoals vastgelegd in het Handboek vervanging analoge archiefbescheiden inzake Decade. Na de digitalisering kunnen de betreffende analoge archiefbescheiden vernietigd worden;</text:p>
              </text:list-item>
            </text:list>
          </text:section>
        </text:section>
        <text:section text:name="regeling-sluiting_id1-3-2-3" text:style-name="regeling-sluiting">
          <text:section text:name="gegeven_id1-3-2-3-1" text:style-name="gegeven">
            <text:p text:style-name="dagtekening">
            <text:span text:style-name="plaats">Aldus besloten in de bestuursvergadering d.d. 17-1-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4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andboek vervanging analoge archiefbescheiden inzake Decade, servicepunt71</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1</meta:user-defined>
    <meta:user-defined meta:name="OVERHEIDop.BgrID/DC.identifier">bgr-2019-141</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externeBijlage">Bijlage 1 Handboek|exb-2019-6972</meta:user-defined>
    <meta:user-defined meta:name="OVERHEIDop.versieInformatie"/>
  </office:meta>
</office:document-meta>
</file>