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Car 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Zuid-Holland Zuid,</text:p>
            <text:p text:style-name="al">Gelet op vergaderstuk 2018/615 en 2018/615A, 2018/615B, 2018/615C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/>
            <text:p text:style-name="al">- in te stemmen met de technische wijzigingen van de CAR-UWO inzake:</text:p>
            <text:p text:style-name="al">1. loopbaanadvies;</text:p>
            <text:p text:style-name="al">2. derde jaar WW;</text:p>
            <text:p text:style-name="al">3. reparatie derde jaar WW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het Dagelijks Bestuur van de Veiligheidsregio Zuid-Holland Zuid van 22 maart 2018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secretaris, de voorzitter</text:span></text:p>
          </text:section>
          <text:section text:name="ondertekening_id1-3-2-3-5">
            <text:p><text:span text:style-name="functie">drs. C.H.W.M. Post MCM, mr. A.W. Kolf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12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2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2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 Uwo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2-05</meta:user-defined>
    <meta:user-defined meta:name="OVERHEIDop.publicationIssue">129</meta:user-defined>
    <meta:user-defined meta:name="OVERHEIDop.BgrID/DC.identifier">bgr-2019-129</meta:user-defined>
    <meta:user-defined meta:name="OVERHEID.TaxonomieBeleidsagenda/OVERHEID.category">Werk | Organisatie en beleid</meta:user-defined>
    <meta:user-defined meta:name="OVERHEID.Gemeente/DC.spatial">Dordrecht</meta:user-defined>
    <meta:user-defined meta:name="DC.source">Onbekend;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Zuid-Holland Zuid</meta:user-defined>
    <dc:language>nl</dc:language>
    <meta:user-defined meta:name="xs:date/OVERHEIDop.startdatum">2019-02-01</meta:user-defined>
    <meta:user-defined meta:name="OVERHEIDgvop.Informatietype/DC.type">Beleidsregels</meta:user-defined>
    <meta:user-defined meta:name="OVERHEID.RegionaalSamenwerkingsorgaan/DCTERMS.publisher">Veiligheidsregio Zuid-Holland Zuid</meta:user-defined>
    <meta:user-defined meta:name="OVERHEID.RegionaalSamenwerkingsorgaan/OVERHEID.authority">Veiligheidsregio Zuid-Holland Zuid</meta:user-defined>
    <meta:user-defined meta:name="OVERHEIDop.betreftRegeling">CVDR620987_1</meta:user-defined>
    <meta:user-defined meta:name="OVERHEIDop.versieInformatie"/>
  </office:meta>
</office:document-meta>
</file>