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text:list-style style:name="id1-3-2-4-7-1-9-6-2-2">
      <text:list-level-style-bullet text:bullet-char="-" text:level="1">
        <style:list-level-properties text:min-label-width="10mm"/>
      </text:list-level-style-bullet>
    </text:list-style>
    <text:list-style style:name="id1-3-2-4-7-1-9-6-2-2-1">
      <text:list-level-style-bullet text:bullet-char="-" text:level="1">
        <style:list-level-properties text:min-label-width="10mm"/>
      </text:list-level-style-bullet>
    </text:list-style>
    <text:list-style style:name="id1-3-2-4-7-1-9-6-2-2-2">
      <text:list-level-style-bullet text:bullet-char="-" text:level="1">
        <style:list-level-properties text:min-label-width="10mm"/>
      </text:list-level-style-bullet>
    </text:list-style>
    <text:list-style style:name="id1-3-2-4-7-1-9-6-2-2-3">
      <text:list-level-style-bullet text:bullet-char="-" text:level="1">
        <style:list-level-properties text:min-label-width="10mm"/>
      </text:list-level-style-bullet>
    </text:list-style>
    <text:list-style style:name="id1-3-2-4-7-1-9-17-2-2">
      <text:list-level-style-bullet text:bullet-char="-" text:level="1">
        <style:list-level-properties text:min-label-width="10mm"/>
      </text:list-level-style-bullet>
    </text:list-style>
    <text:list-style style:name="id1-3-2-4-7-1-9-17-2-2-1">
      <text:list-level-style-bullet text:bullet-char="-" text:level="1">
        <style:list-level-properties text:min-label-width="10mm"/>
      </text:list-level-style-bullet>
    </text:list-style>
    <text:list-style style:name="id1-3-2-4-7-1-9-17-2-2-2">
      <text:list-level-style-bullet text:bullet-char="-" text:level="1">
        <style:list-level-properties text:min-label-width="10mm"/>
      </text:list-level-style-bullet>
    </text:list-style>
    <text:list-style style:name="id1-3-2-4-7-1-9-17-2-2-3">
      <text:list-level-style-bullet text:bullet-char="-" text:level="1">
        <style:list-level-properties text:min-label-width="10mm"/>
      </text:list-level-style-bullet>
    </text:list-style>
    <text:list-style style:name="id1-3-2-4-7-1-9-17-2-2-4">
      <text:list-level-style-bullet text:bullet-char="-" text:level="1">
        <style:list-level-properties text:min-label-width="10mm"/>
      </text:list-level-style-bullet>
    </text:list-style>
    <text:list-style style:name="id1-3-2-4-7-1-9-17-2-2-5">
      <text:list-level-style-bullet text:bullet-char="-" text:level="1">
        <style:list-level-properties text:min-label-width="10mm"/>
      </text:list-level-style-bullet>
    </text:list-style>
    <text:list-style style:name="id1-3-2-4-7-1-9-17-2-2-6">
      <text:list-level-style-bullet text:bullet-char="-" text:level="1">
        <style:list-level-properties text:min-label-width="10mm"/>
      </text:list-level-style-bullet>
    </text:list-style>
    <text:list-style style:name="id1-3-2-4-7-1-9-17-2-2-7">
      <text:list-level-style-bullet text:bullet-char="-" text:level="1">
        <style:list-level-properties text:min-label-width="10mm"/>
      </text:list-level-style-bullet>
    </text:list-style>
    <text:list-style style:name="id1-3-2-4-7-1-9-17-2-2-8">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4-1-1">
      <text:list-level-style-bullet style:num-suffix="" text:bullet-char="​" text:level="1">
        <style:list-level-properties text:min-label-width="10mm"/>
      </text:list-level-style-bullet>
    </text:list-style>
    <text:list-style style:name="id1-3-2-4-13-1-6-4-1-1-1">
      <text:list-level-style-bullet style:num-suffix="" text:bullet-char="​" text:level="1">
        <style:list-level-properties text:min-label-width="10mm"/>
      </text:list-level-style-bullet>
    </text:list-style>
    <text:list-style style:name="id1-3-2-4-13-1-6-5-1-1">
      <text:list-level-style-bullet style:num-suffix="" text:bullet-char="​" text:level="1">
        <style:list-level-properties text:min-label-width="10mm"/>
      </text:list-level-style-bullet>
    </text:list-style>
    <text:list-style style:name="id1-3-2-4-13-1-6-5-1-1-1">
      <text:list-level-style-bullet style:num-suffix="" text:bullet-char="​" text:level="1">
        <style:list-level-properties text:min-label-width="10mm"/>
      </text:list-level-style-bullet>
    </text:list-style>
    <text:list-style style:name="id1-3-2-4-13-1-6-6-1-1">
      <text:list-level-style-bullet style:num-suffix="" text:bullet-char="​" text:level="1">
        <style:list-level-properties text:min-label-width="10mm"/>
      </text:list-level-style-bullet>
    </text:list-style>
    <text:list-style style:name="id1-3-2-4-13-1-6-6-1-1-1">
      <text:list-level-style-bullet style:num-suffix="" text:bullet-char="​" text:level="1">
        <style:list-level-properties text:min-label-width="10mm"/>
      </text:list-level-style-bullet>
    </text:list-style>
    <text:list-style style:name="id1-3-2-4-13-1-6-7-1-1">
      <text:list-level-style-bullet style:num-suffix="" text:bullet-char="​" text:level="1">
        <style:list-level-properties text:min-label-width="10mm"/>
      </text:list-level-style-bullet>
    </text:list-style>
    <text:list-style style:name="id1-3-2-4-13-1-6-7-1-1-1">
      <text:list-level-style-bullet style:num-suffix="" text:bullet-char="​" text:level="1">
        <style:list-level-properties text:min-label-width="10mm"/>
      </text:list-level-style-bullet>
    </text:list-style>
    <text:list-style style:name="id1-3-2-4-13-1-6-8-1-1">
      <text:list-level-style-bullet style:num-suffix="" text:bullet-char="​" text:level="1">
        <style:list-level-properties text:min-label-width="10mm"/>
      </text:list-level-style-bullet>
    </text:list-style>
    <text:list-style style:name="id1-3-2-4-13-1-6-8-1-1-1">
      <text:list-level-style-bullet style:num-suffix="" text:bullet-char="​" text:level="1">
        <style:list-level-properties text:min-label-width="10mm"/>
      </text:list-level-style-bullet>
    </text:list-style>
    <text:list-style style:name="id1-3-2-4-13-1-6-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6-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6-2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6-2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3-1-6-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6-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3-1-6-2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6-2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3-1-6-25-2-2">
      <text:list-level-style-bullet text:bullet-char="-" text:level="1">
        <style:list-level-properties text:min-label-width="10mm"/>
      </text:list-level-style-bullet>
    </text:list-style>
    <text:list-style style:name="id1-3-2-4-13-1-6-25-2-2-1">
      <text:list-level-style-bullet text:bullet-char="-" text:level="1">
        <style:list-level-properties text:min-label-width="10mm"/>
      </text:list-level-style-bullet>
    </text:list-style>
    <text:list-style style:name="id1-3-2-4-13-1-6-25-2-2-2">
      <text:list-level-style-bullet text:bullet-char="-" text:level="1">
        <style:list-level-properties text:min-label-width="10mm"/>
      </text:list-level-style-bullet>
    </text:list-style>
    <text:list-style style:name="id1-3-2-4-13-1-6-25-2-2-3">
      <text:list-level-style-bullet text:bullet-char="-" text:level="1">
        <style:list-level-properties text:min-label-width="10mm"/>
      </text:list-level-style-bullet>
    </text:list-style>
    <text:list-style style:name="id1-3-2-4-13-1-6-25-2-2-4">
      <text:list-level-style-bullet text:bullet-char="-" text:level="1">
        <style:list-level-properties text:min-label-width="10mm"/>
      </text:list-level-style-bullet>
    </text:list-style>
    <text:list-style style:name="id1-3-2-4-13-1-6-25-2-2-5">
      <text:list-level-style-bullet text:bullet-char="-" text:level="1">
        <style:list-level-properties text:min-label-width="10mm"/>
      </text:list-level-style-bullet>
    </text:list-style>
    <text:list-style style:name="id1-3-2-4-13-1-6-25-2-2-6">
      <text:list-level-style-bullet text:bullet-char="-" text:level="1">
        <style:list-level-properties text:min-label-width="10mm"/>
      </text:list-level-style-bullet>
    </text:list-style>
    <text:list-style style:name="id1-3-2-4-13-1-6-25-2-2-7">
      <text:list-level-style-bullet text:bullet-char="-" text:level="1">
        <style:list-level-properties text:min-label-width="10mm"/>
      </text:list-level-style-bullet>
    </text:list-style>
    <text:list-style style:name="id1-3-2-4-13-1-6-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6-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1-6-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6-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6-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6-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6-28-2-2">
      <text:list-level-style-bullet text:bullet-char="-" text:level="1">
        <style:list-level-properties text:min-label-width="10mm"/>
      </text:list-level-style-bullet>
    </text:list-style>
    <text:list-style style:name="id1-3-2-4-13-1-6-28-2-2-1">
      <text:list-level-style-bullet text:bullet-char="-" text:level="1">
        <style:list-level-properties text:min-label-width="10mm"/>
      </text:list-level-style-bullet>
    </text:list-style>
    <text:list-style style:name="id1-3-2-4-13-1-6-28-2-2-2">
      <text:list-level-style-bullet text:bullet-char="-" text:level="1">
        <style:list-level-properties text:min-label-width="10mm"/>
      </text:list-level-style-bullet>
    </text:list-style>
    <text:list-style style:name="id1-3-2-4-13-1-6-28-2-2-3">
      <text:list-level-style-bullet text:bullet-char="-" text:level="1">
        <style:list-level-properties text:min-label-width="10mm"/>
      </text:list-level-style-bullet>
    </text:list-style>
    <text:list-style style:name="id1-3-2-4-13-1-6-28-2-2-4">
      <text:list-level-style-bullet text:bullet-char="-" text:level="1">
        <style:list-level-properties text:min-label-width="10mm"/>
      </text:list-level-style-bullet>
    </text:list-style>
    <text:list-style style:name="id1-3-2-4-13-1-6-31-2-2">
      <text:list-level-style-bullet text:bullet-char="-" text:level="1">
        <style:list-level-properties text:min-label-width="10mm"/>
      </text:list-level-style-bullet>
    </text:list-style>
    <text:list-style style:name="id1-3-2-4-13-1-6-31-2-2-1">
      <text:list-level-style-bullet text:bullet-char="-" text:level="1">
        <style:list-level-properties text:min-label-width="10mm"/>
      </text:list-level-style-bullet>
    </text:list-style>
    <text:list-style style:name="id1-3-2-4-13-1-6-31-2-2-2">
      <text:list-level-style-bullet text:bullet-char="-" text:level="1">
        <style:list-level-properties text:min-label-width="10mm"/>
      </text:list-level-style-bullet>
    </text:list-style>
    <text:list-style style:name="id1-3-2-4-13-1-6-31-2-2-3">
      <text:list-level-style-bullet text:bullet-char="-" text:level="1">
        <style:list-level-properties text:min-label-width="10mm"/>
      </text:list-level-style-bullet>
    </text:list-style>
    <text:list-style style:name="id1-3-2-4-13-1-6-31-2-2-4">
      <text:list-level-style-bullet text:bullet-char="-" text:level="1">
        <style:list-level-properties text:min-label-width="10mm"/>
      </text:list-level-style-bullet>
    </text:list-style>
    <text:list-style style:name="id1-3-2-4-13-1-6-39-1-1">
      <text:list-level-style-bullet style:num-suffix="" text:bullet-char="​" text:level="1">
        <style:list-level-properties text:min-label-width="10mm"/>
      </text:list-level-style-bullet>
    </text:list-style>
    <text:list-style style:name="id1-3-2-4-13-1-6-39-1-1-1">
      <text:list-level-style-bullet style:num-suffix="" text:bullet-char="​" text:level="1">
        <style:list-level-properties text:min-label-width="10mm"/>
      </text:list-level-style-bullet>
    </text:list-style>
    <text:list-style style:name="id1-3-2-4-13-1-6-40-1-1">
      <text:list-level-style-bullet style:num-suffix="" text:bullet-char="​" text:level="1">
        <style:list-level-properties text:min-label-width="10mm"/>
      </text:list-level-style-bullet>
    </text:list-style>
    <text:list-style style:name="id1-3-2-4-13-1-6-40-1-1-1">
      <text:list-level-style-bullet style:num-suffix="" text:bullet-char="​" text:level="1">
        <style:list-level-properties text:min-label-width="10mm"/>
      </text:list-level-style-bullet>
    </text:list-style>
    <text:list-style style:name="id1-3-2-4-13-1-6-41-1-1">
      <text:list-level-style-bullet style:num-suffix="" text:bullet-char="​" text:level="1">
        <style:list-level-properties text:min-label-width="10mm"/>
      </text:list-level-style-bullet>
    </text:list-style>
    <text:list-style style:name="id1-3-2-4-13-1-6-41-1-1-1">
      <text:list-level-style-bullet style:num-suffix="" text:bullet-char="​" text:level="1">
        <style:list-level-properties text:min-label-width="10mm"/>
      </text:list-level-style-bullet>
    </text:list-style>
    <text:list-style style:name="id1-3-2-4-13-1-6-42-1-1">
      <text:list-level-style-bullet style:num-suffix="" text:bullet-char="​" text:level="1">
        <style:list-level-properties text:min-label-width="10mm"/>
      </text:list-level-style-bullet>
    </text:list-style>
    <text:list-style style:name="id1-3-2-4-13-1-6-42-1-1-1">
      <text:list-level-style-bullet style:num-suffix=""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text:list-style style:name="id1-3-2-4-15-1-8-29-2-2">
      <text:list-level-style-bullet text:bullet-char="•" text:level="1">
        <style:list-level-properties text:min-label-width="10mm"/>
      </text:list-level-style-bullet>
    </text:list-style>
    <text:list-style style:name="id1-3-2-4-15-1-8-29-2-2-1">
      <text:list-level-style-bullet text:bullet-char="•" text:level="1">
        <style:list-level-properties text:min-label-width="10mm"/>
      </text:list-level-style-bullet>
    </text:list-style>
    <text:list-style style:name="id1-3-2-4-15-1-8-29-2-2-2">
      <text:list-level-style-bullet text:bullet-char="•" text:level="1">
        <style:list-level-properties text:min-label-width="10mm"/>
      </text:list-level-style-bullet>
    </text:list-style>
    <text:list-style style:name="id1-3-2-4-15-1-8-29-2-2-3">
      <text:list-level-style-bullet text:bullet-char="•" text:level="1">
        <style:list-level-properties text:min-label-width="10mm"/>
      </text:list-level-style-bullet>
    </text:list-style>
    <text:list-style style:name="id1-3-2-4-15-1-8-29-2-2-4">
      <text:list-level-style-bullet text:bullet-char="•" text:level="1">
        <style:list-level-properties text:min-label-width="10mm"/>
      </text:list-level-style-bullet>
    </text:list-style>
    <text:list-style style:name="id1-3-2-4-15-1-8-29-2-2-5">
      <text:list-level-style-bullet text:bullet-char="•" text:level="1">
        <style:list-level-properties text:min-label-width="10mm"/>
      </text:list-level-style-bullet>
    </text:list-style>
    <text:list-style style:name="id1-3-2-4-15-1-8-29-2-2-6">
      <text:list-level-style-bullet text:bullet-char="•" text:level="1">
        <style:list-level-properties text:min-label-width="10mm"/>
      </text:list-level-style-bullet>
    </text:list-style>
    <text:list-style style:name="id1-3-2-4-15-1-8-29-2-2-7">
      <text:list-level-style-bullet text:bullet-char="•" text:level="1">
        <style:list-level-properties text:min-label-width="10mm"/>
      </text:list-level-style-bullet>
    </text:list-style>
    <text:list-style style:name="id1-3-2-4-15-1-8-31-2-2">
      <text:list-level-style-bullet text:bullet-char="-" text:level="1">
        <style:list-level-properties text:min-label-width="10mm"/>
      </text:list-level-style-bullet>
    </text:list-style>
    <text:list-style style:name="id1-3-2-4-15-1-8-31-2-2-1">
      <text:list-level-style-bullet text:bullet-char="-" text:level="1">
        <style:list-level-properties text:min-label-width="10mm"/>
      </text:list-level-style-bullet>
    </text:list-style>
    <text:list-style style:name="id1-3-2-4-15-1-8-31-2-2-2">
      <text:list-level-style-bullet text:bullet-char="-" text:level="1">
        <style:list-level-properties text:min-label-width="10mm"/>
      </text:list-level-style-bullet>
    </text:list-style>
    <text:list-style style:name="id1-3-2-4-15-1-8-31-2-2-3">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office:automatic-styles>
  <office:body>
    <office:text>
      <text:p text:style-name="new_page_staatscourant"/>
      <text:p text:style-name="single-kop-titel">Besluit van de directeur domein Bedrijfsvoering en de afdelingshoofden (afdelingsmanagers) domein Bedrijfsvoering van de bedrijfsvoeringsorganisatie Meerinzicht houdende regels omtrent mandaat Mandaatbesluit domein Bedrijfsvoering Meerinzicht 2018 </text:p>
      <text:section text:name="regeling_id1-3-2" text:style-name="regeling">
        <text:section text:name="aanhef_id1-3-2-1" text:style-name="aanhef">
          <text:section text:name="preambule_id1-3-2-1-1" text:style-name="preambule">
            <text:p text:style-name="al">De directeur domein Bedrijfsvoering en de afdelingshoofden (afdelingsmanagers) domein Bedrijfsvoering van Meerinzicht, voor zover het hun bevoegdheid betreft,</text:p>
            <text:p text:style-name="al"/>
            <text:p text:style-name="al">gelet op het Mandaatbesluit directieraad Meerinzicht 2018 van 23 april 2018,</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an hen toegekende bevoegdheden – met inachtneming van de gestelde kaders – door te mandateren overeenkomstig het (navolgende) bevoegdhedenregister domein Bedrijfsvoering Meerinzicht 2018.</text:p>
            <text:p text:style-name="al"/>
          </text:section>
        </text:section>
        <text:section text:name="regeling-sluiting_id1-3-2-3" text:style-name="regeling-sluiting">
          <text:section text:name="ondertekening_id1-3-2-3-1">
            <text:p><text:span text:style-name="functie">Aldus vastgesteld op 14 januari 2019, </text:span></text:p>
          </text:section>
          <text:section text:name="ondertekening_id1-3-2-3-2">
            <text:p><text:span text:style-name="functie"/></text:p>
            <text:p><text:span text:style-name="functie"/></text:p>
            <text:p><text:span text:style-name="functie"/></text:p>
            <text:p><text:span text:style-name="functie">De directeur domein Bedrijfsvoering, </text:span></text:p>
            <text:p><text:span text:style-name="functie">K.C. Hamstra</text:span></text:p>
          </text:section>
          <text:section text:name="ondertekening_id1-3-2-3-3">
            <text:p><text:span text:style-name="functie"/></text:p>
            <text:p><text:span text:style-name="functie"/></text:p>
            <text:p><text:span text:style-name="functie"/></text:p>
            <text:p><text:span text:style-name="functie">Afdelingsmanager Advies en Ondersteuning Afdelingsmanager Financiën </text:span></text:p>
            <text:p><text:span text:style-name="functie">R. Kraan </text:span></text:p>
          </text:section>
          <text:section text:name="ondertekening_id1-3-2-3-4">
            <text:p><text:span text:style-name="functie"/></text:p>
            <text:p><text:span text:style-name="functie">Afdelingsmanager Financiën </text:span></text:p>
            <text:p><text:span text:style-name="functie">R. Maanach </text:span></text:p>
          </text:section>
          <text:section text:name="ondertekening_id1-3-2-3-5">
            <text:p><text:span text:style-name="functie"/></text:p>
            <text:p><text:span text:style-name="functie"/></text:p>
            <text:p><text:span text:style-name="functie"/></text:p>
            <text:p><text:span text:style-name="functie">Afdelingsmanager Informatisering en </text:span></text:p>
            <text:p><text:span text:style-name="functie">Automatisering </text:span></text:p>
            <text:p><text:span text:style-name="functie">J. Kluijs </text:span></text:p>
          </text:section>
          <text:section text:name="ondertekening_id1-3-2-3-6">
            <text:p><text:span text:style-name="functie"/></text:p>
            <text:p><text:span text:style-name="functie">Afdelingsmanager Facilitaire Dienstverlening &amp; Gebouwen</text:span></text:p>
            <text:p><text:span text:style-name="functie">R. Broekman</text:span></text:p>
          </text:section>
          <text:section text:name="ondertekening_id1-3-2-3-7">
            <text:p><text:span text:style-name="functie"/></text:p>
            <text:p><text:span text:style-name="functie"/></text:p>
            <text:p><text:span text:style-name="functie">Afdelingsmanager Belastingen &amp; Gegevens</text:span></text:p>
            <text:p><text:span text:style-name="functie">B. van Dijk</text:span></text:p>
          </text:section>
        </text:section>
        <text:section text:name="bijlage_id1-3-2-4" text:style-name="bijlage">
          <text:p text:style-name="bijlage_top"/>
          <text:p text:style-name="hoofdstuk_kop"><text:span text:style-name="label">Bijlage</text:span> <text:span text:style-name="nr">1:</text:span> Bevoegdhedenregister (Mandaatlijst Meerinzicht 2018) behorend bij het Mandaatbesluit domein Bedrijfsvoering Meerinzicht 2018</text:p>
          <text:p text:style-name="al"/>
          <text:p text:style-name="al">
          <text:span text:style-name="nadrukvet">Inhoudsopgave</text:span>
        </text:p>
          <text:list text:style-name="id1-3-2-4-4">
            <text:list-item text:style-override="id1-3-2-4-4-1">
              <text:number>1.</text:number>
              <text:p text:style-name="al">
              <text:span text:style-name="nadrukvet">
                <text:span text:style-name="nadrukcur">Mandaatlijst Meerinzicht 2018, waarbij (eigen) bevoegdheden van het bestuur van Meerinzicht ondergemandateerd worden.</text:span>
              </text:span>
            </text:p>
            </text:list-item>
            <text:list-item text:style-override="id1-3-2-4-4-2">
              <text:number>2.</text:number>
              <text:p text:style-name="al">
              <text:span text:style-name="nadrukvet">
                <text:span text:style-name="nadrukcur">Mandaatlijst Meerinzicht 2018, waarbij bevoegdheden (bedrijfsvoering en algemeen) van het college van burgemeester en wethouders en de burgemeester van Ermelo ondergemandateerd worden.</text:span>
              </text:span>
            </text:p>
            </text:list-item>
            <text:list-item text:style-override="id1-3-2-4-4-3">
              <text:number>3.</text:number>
              <text:p text:style-name="al">
              <text:span text:style-name="nadrukvet">
                <text:span text:style-name="nadrukcur">Mandaatlijst Meerinzicht 2018, waarbij bevoegdheden (bedrijfsvoering en algemeen) van het college van burgemeester en wethouders en de burgemeester van Zeewolde ondergemandateerd worden.</text:span>
              </text:span>
            </text:p>
            </text:list-item>
            <text:list-item text:style-override="id1-3-2-4-4-4">
              <text:number>4.</text:number>
              <text:p text:style-name="al">
              <text:span text:style-name="nadrukvet">
                <text:span text:style-name="nadrukcur">Mandaatlijst Meerinzicht 2018, waarbij bevoegdheden (bedrijfsvoering en algemeen) van het college van burgemeester en wethouders en de burgemeester van Harderwijk ondergemandateerd worden.</text:span>
              </text:span>
            </text:p>
            </text:list-item>
            <text:list-item text:style-override="id1-3-2-4-4-5">
              <text:number>5.</text:number>
              <text:p text:style-name="al">
              <text:span text:style-name="nadrukvet">
                <text:span text:style-name="nadrukcur">Mandaatlijst Meerinzicht 2018, waarbij bevoegdheden op het gebied van het sociaal domein zijn gemandateerd door de colleges en de burgemeesters van Ermelo, Harderwijk en Zeewolde.</text:span>
              </text:span>
            </text:p>
            </text:list-item>
            <text:list-item text:style-override="id1-3-2-4-4-6">
              <text:number>6.</text:number>
              <text:p text:style-name="al">
              <text:span text:style-name="nadrukvet">
                <text:span text:style-name="nadrukcur">Mandaatlijst Meerinzicht 2018 op het gebied van Leerlingzaken, Bedrijfsbureau Jeugd en Beschermd Wonen.</text:span>
              </text:span>
            </text:p>
            </text:list-item>
          </text:list>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5">
                  <text:p text:style-name="table_al">
                    <text:span text:style-name="nadrukvet">
                      <text:span text:style-name="nadrukcur">1. Mandaatlijst Meerinzicht 2018, waarbij (eigen) bevoegdheden van het bestuur van Meerinzicht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Informatie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Domeindirecteuren</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list text:style-name="id1-3-2-4-7-1-9-6-2-2">
                    <text:list-item text:style-override="id1-3-2-4-7-1-9-6-2-2-1">
                      <text:number>-</text:number>
                      <text:p text:style-name="table_al">het voorbereiden, aangaan en ondertekenen, inclusief aanvullen, wijzigen, opzeggen, beëindigen, ontbinden, e.d. van overeenkomsten;</text:p>
                    </text:list-item>
                    <text:list-item text:style-override="id1-3-2-4-7-1-9-6-2-2-2">
                      <text:number>-</text:number>
                      <text:p text:style-name="table_al">het aangaan van financiële verplichtingen, niet zijnde geldleningen;</text:p>
                    </text:list-item>
                    <text:list-item text:style-override="id1-3-2-4-7-1-9-6-2-2-3">
                      <text:number>-</text:number>
                      <text:p text:style-name="table_al">het nemen van gunningsbesluiten, voor zover passend binnen de kaders van de Gemeenschappelijke Regeling Meerinzicht en passend binnen de begroting van Meerinzicht en de financiële regelingen.</text:p>
                    </text:list-item>
                  </text:list>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ext:p text:style-name="table_al">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fdelingshoofd Financiën, medewerker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ext:p text:style-name="table_al">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ext:p text:style-name="table_al">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Algemeen juridisch medewerker, </text:p>
                  <text:p text:style-name="table_al">medewerker HRM, medewerker ink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Algemeen juridisch medewerker,</text:p>
                  <text:p text:style-name="table_al">medewerker HRM, medewerker ink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omeindirecteuren</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list text:style-name="id1-3-2-4-7-1-9-17-2-2">
                    <text:list-item text:style-override="id1-3-2-4-7-1-9-17-2-2-1">
                      <text:number>-</text:number>
                      <text:p text:style-name="table_al">Melden van geheel of gedeeltelijk geautomatiseerde  verwerking van persoonsgegevens aan WBP-functionaris dan wel aan het CBP.</text:p>
                    </text:list-item>
                    <text:list-item text:style-override="id1-3-2-4-7-1-9-17-2-2-2">
                      <text:number>-</text:number>
                      <text:p text:style-name="table_al"> Melden van een niet geautomatiseerde verwerking van persoonsgegevens indien deze is onderworpen aan voorafgaand onderzoek aan WBP- functionaris dan wel  aan het CBP.</text:p>
                    </text:list-item>
                    <text:list-item text:style-override="id1-3-2-4-7-1-9-17-2-2-3">
                      <text:number>-</text:number>
                      <text:p text:style-name="table_al"> Aanstellen van een WBP-functionaris.</text:p>
                    </text:list-item>
                    <text:list-item text:style-override="id1-3-2-4-7-1-9-17-2-2-4">
                      <text:number>-</text:number>
                      <text:p text:style-name="table_al"> Het geven van inzage aan de betrokkene.</text:p>
                    </text:list-item>
                    <text:list-item text:style-override="id1-3-2-4-7-1-9-17-2-2-5">
                      <text:number>-</text:number>
                      <text:p text:style-name="table_al"> Correctie, verwijdering en afscherming van persoonsgegevens.</text:p>
                    </text:list-item>
                    <text:list-item text:style-override="id1-3-2-4-7-1-9-17-2-2-6">
                      <text:number>-</text:number>
                      <text:p text:style-name="table_al"> Vaststelling van de identiteit van de verzoeker.</text:p>
                    </text:list-item>
                    <text:list-item text:style-override="id1-3-2-4-7-1-9-17-2-2-7">
                      <text:number>-</text:number>
                      <text:p text:style-name="table_al"> Kennisgeven van de verbetering, aanvulling, verwijdering of afscherming aan derden aan wie gegevens waren verstrekt.</text:p>
                    </text:list-item>
                    <text:list-item text:style-override="id1-3-2-4-7-1-9-17-2-2-8">
                      <text:number>-</text:number>
                      <text:p text:style-name="table_al"> Verlangen van vergoeding van kosten voor een mededeling als bedoeld in art. 35, (met inachtneming van het Besluit kostenvergoeding rechten betrokkene Wbp.)</text:p>
                    </text:list-item>
                  </text:list>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Belastingen en Gegevensbeheer</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Record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HRM</text:spa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Domeindirecteuren</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Domeindirecteuren</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Domeindirecteuren; Afdelingshoofd Advies en Ondersteuning</text:p>
                </table:table-cell>
                <table:table-cell table:style-name="cell_frame_all" table:number-rows-spanned="1" table:number-columns-spanned="1">
                  <text:p text:style-name="table_al">Adviseur HRM, medewerker personeelsadministra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omeindirecteur; Afdelingshoofd Advies en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Medewerker salarisadministratie</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Medewerker salarisadministra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m</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5">
                  <text:p text:style-name="table_al">
                    <text:span text:style-name="nadrukvet">
                      <text:span text:style-name="nadrukcur">2. Mandaatlijst Meerinzicht 2018, waarbij bevoegdheden (bedrijfsvoering en algemeen) van het college van burgemeester en wethouders en de burgemeester van Ermelo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Medewerker administratieve ondersteuning</text:p>
                </table:table-cell>
                <table:table-cell table:style-name="cell_frame_all" table:number-rows-spanned="1" table:number-columns-spanned="1">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Medewerker administratieve ondersteuning</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dem ten aanzien van andere verzoeken, aan het gemeentebestuur gericht. </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Medewerker administratieve ondersteuning</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nd beheerder BA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finitieve geometrie van panden en verblijfsobjecten, zoals bedoeld in artikel 8 van de Wet BA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proces-verbaal van constatering, zoals bedoeld in artikel 10, eerste lid, onder b van de Wet BAG.</text:p>
                  <text:p text:style-name="table_al">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B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Wet en Verordening Openbaarheid van Bestuur.</text:p>
                  <text:p text:style-name="table_al">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erzoek betreffende art. 6 WOB.</text:p>
                  <text:p text:style-name="table_al">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fstemming met het werkveld Juridische Zaken</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
                      <text:span text:style-name="nadrukcur">Bedrijfsvoering</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één of meer langlopende </text:p>
                  <text:p text:style-name="table_al">geldleningen ten laste van de gemeente </text:p>
                  <text:p text:style-name="table_al">tot een bedrag van € 5.000.000,00 per transactie.</text:p>
                </table:table-cell>
                <table:table-cell table:style-name="cell_frame_all" table:number-rows-spanned="1" table:number-columns-spanned="1">
                  <text:p text:style-name="table_al">Domeindirecteur Bedrijfsvoering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van minimaal 1 jaar tot een bedrag van </text:p>
                  <text:p text:style-name="table_al">€ 10.000.000,00 per transactie.</text:p>
                </table:table-cell>
                <table:table-cell table:style-name="cell_frame_all" table:number-rows-spanned="1" table:number-columns-spanned="1">
                  <text:p text:style-name="table_al">Domeindirecteur Bedrijfsvoering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4">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kortlopende leningen voor een periode tot 1 jaar in de vorm van daggeldleningen, kasgeldleningen en rekening courant krediet tot een bedrag van € 5.000.000,00 per transactie.</text:p>
                </table:table-cell>
                <table:table-cell table:style-name="cell_frame_all" table:number-rows-spanned="1" table:number-columns-spanned="1">
                  <text:p text:style-name="table_al">Domeindirecteur Bedrijfsvoering </text:p>
                </table:table-cell>
                <table:table-cell table:style-name="cell_frame_all" table:number-rows-spanned="1" table:number-columns-spanned="1">
                  <text:p text:style-name="table_al">Afdelingshoofd Financië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tot 1 jaar in de vorm van daggeld, deposito’s en rekening courant tot een bedrag van</text:p>
                  <text:p text:style-name="table_al">€ 5.000.000,00 per transactie.</text:p>
                </table:table-cell>
                <table:table-cell table:style-name="cell_frame_all" table:number-rows-spanned="1" table:number-columns-spanned="1">
                  <text:p text:style-name="table_al">Domeindirecteur Bedrijfsvoering </text:p>
                </table:table-cell>
                <table:table-cell table:style-name="cell_frame_all" table:number-rows-spanned="1" table:number-columns-spanned="1">
                  <text:p text:style-name="table_al">Afdelingshoofd Financiën</text:p>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Team Facilitair</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1">
                  <text:p text:style-name="table_al">Domeindirecteur bedrijfsvoering; Afdelingshoofd Facilitaire Dienstverlening en Gebouwen</text:p>
                </table:table-cell>
                <table:table-cell table:style-name="cell_frame_all" table:number-rows-spanned="1" table:number-columns-spanned="1">
                  <text:p text:style-name="table_al">Bode</text:p>
                </table:table-cell>
              </table:table-row>
              <table:table-row table:style-name="row">
                <table:table-cell table:style-name="cell_frame_all" table:number-rows-spanned="1" table:number-columns-spanned="4">
                  <text:p text:style-name="table_al">
                    <text:span text:style-name="nadrukvet">
                      <text:span text:style-name="nadrukcur">Team Documentaire Informatievoorziening</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 sturen van bij het gemeentebestuur ingekomen brieven.</text:p>
                  <text:p text:style-name="table_al">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abonnementen op raadsstukken en het verzorgen van de correspondentie hieromtrent (verwerken opzeggingen e.d.).</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Team Informatie- en communicatietechnologie</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van overeenkomsten inzake de aanschaf van software en hardware, randapparatuur en daarmee verband houdende infrastructurele maatregelen tot een bedrag van max. </text:p>
                  <text:p text:style-name="table_al">€ 25.000,00.</text:p>
                </table:table-cell>
                <table:table-cell table:style-name="cell_frame_all" table:number-rows-spanned="1" table:number-columns-spanned="1">
                  <text:p text:style-name="table_al">Domeindirecteur Bedrijfsvoering; Afdelingshoofd Informatisering en Automatisering</text:p>
                </table:table-cell>
                <table:table-cell table:style-name="cell_frame_all" table:number-rows-spanned="1" table:number-columns-spanned="1">
                  <text:p text:style-name="table_al">Informatieadvise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fsluiten van onderhoudscontracten ten behoeve van automatiseringsapparatuur, </text:p>
                  <text:p text:style-name="table_al">-programmatuur e.d. tot een bedrag van max. € 25.000,00.</text:p>
                </table:table-cell>
                <table:table-cell table:style-name="cell_frame_all" table:number-rows-spanned="1" table:number-columns-spanned="1">
                  <text:p text:style-name="table_al">Domeindirecteur Bedrijfsvoering; Afdelingshoofd Informatisering en Automatisering</text:p>
                </table:table-cell>
                <table:table-cell table:style-name="cell_frame_all" table:number-rows-spanned="1" table:number-columns-spanned="1">
                  <text:p text:style-name="table_al">Informatieadviseur</text:p>
                </table:table-cell>
              </table:table-row>
              <table:table-row table:style-name="row">
                <table:table-cell table:style-name="cell_frame_all" table:number-rows-spanned="1" table:number-columns-spanned="4">
                  <text:p text:style-name="table_al">
                    <text:span text:style-name="nadrukvet">
                      <text:span text:style-name="nadrukcur">Team Human Resource Management</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ternatieve samenlevingsvormen: rechtspositionele erkenning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salarisadministra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derspensioenen: uitvoering abonnement met Deloitte.</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salarisadminis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renprocedure personeelsaangelegenheden: verdagen beslissing op bezwaar ex artikel 7:10 Awb.</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Secretaris bezwaarschriften-commiss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PU: uitvoering aanvulling FPU-uitkering.</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salarisadminis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itimatiebewijzen voor medewerkers: ondertekening en afgeven.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ings-ontwikkelingsgesprek/</text:p>
                  <text:p text:style-name="table_al">resultaatgesprek.</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tplacementtraject: toestemming verlenen.</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slag op eigen verzoek, arbeidsongeschiktheid, vervroegde uittreding en pensioen (overige ontslagbesluiten zijn niet gemandateerd).</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llicitaties: alle correspondentie.</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dviseur HRM, medewerker personeelsadminis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ge. Direct leidinggevende is gemachtigd voor ondertekenen overeenkomst.</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dviseur HRM,</text:p>
                  <text:p text:style-name="table_al">medewerker salarisadminis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zaken salarisadministratie (premieafdrachten e.d.).</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salarisadminis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loosheid: uitvoering bovenwettelijke werkloosheidsregeling.</text:p>
                  <text:p text:style-name="table_al">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salarisadministr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chtgeld-/uitkeringsregeling</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text:p>
                  <text:p text:style-name="table_al">salarisadministratie</text:p>
                </table:table-cell>
              </table:table-row>
              <table:table-row table:style-name="row">
                <table:table-cell table:style-name="cell_frame_all" table:number-rows-spanned="1" table:number-columns-spanned="4">
                  <text:p text:style-name="table_al">
                    <text:span text:style-name="nadrukvet">
                      <text:span text:style-name="nadrukcur">Team Communicatie</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erzoeken om informatie van publiek en pers.</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dviseur communi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en verstrekken opdrachten tot projecten in het kader van het communicatie- en pr beleid.</text:p>
                  <text:p text:style-name="table_al">Verzorging informatiepagina/</text:p>
                  <text:p text:style-name="table_al">gemeentepagina in huis-aan-huis blad, behoudens aangaan jaarcontract.</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dviseur communicatie</text:p>
                </table:table-cell>
              </table:table-row>
              <table:table-row table:style-name="row">
                <table:table-cell table:style-name="cell_frame_all" table:number-rows-spanned="1" table:number-columns-spanned="4">
                  <text:p text:style-name="table_al">
                    <text:span text:style-name="nadrukvet">
                      <text:span text:style-name="nadrukcur">Team Juridische Zak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en gericht op naleving van aan vergunningen en ontheffingen e.d. verbonden voorschriften in het kader van de uitvoering van wetten en verordeningen waarvan het primaat bij de afdeling AO berust.</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chorten effectuering bestuursdwang en opschorten verbeuren dwangsom.</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zendplicht artikel 6:15 Awb.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agen beslissing op bezwaar artikel 7:10 Awb.</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verweerschrift, repliek en dupliek.</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ellen hoger beroep, pro forma, later bekrachtigen door het B&amp;W.</text:p>
                  <text:p text:style-name="table_al">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erzetprocedure art. 5:26 Awb (invordering kosten bestuursdwang), pro forma, later laten bekrachtigen door het college.</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en van verzet art. 8:55 Awb, pro forma, later laten bekrachtigen door het college.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en accepteren van schikkingsvoorstellen in het kader van lopende procedures.</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rten en aanhangig maken van een kantongerechtprocedure.</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eren bij mediation en het aangaan van de mediation- en vaststellingsovereenkomst, zowel namens de gemeente als namens het college.</text:p>
                  <text:p text:style-name="table_al">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gemeen juridisch medewerker</text:p>
                </table:table-cell>
              </table:table-row>
              <table:table-row table:style-name="row">
                <table:table-cell table:style-name="cell_frame_all" table:number-rows-spanned="1" table:number-columns-spanned="4">
                  <text:p text:style-name="table_al">
                    <text:span text:style-name="nadrukvet">
                      <text:span text:style-name="nadrukcur">Inkoop</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ext:p text:style-name="table_al">Inkoopadviseur,</text:p>
                  <text:p text:style-name="table_al">adviseur IV en medewerker beleidsuitvoering II en III van afdeling Facilitaire Dienstverlening en Ge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an een levering en een dienst minder dan </text:p>
                  <text:p text:style-name="table_al">€ 10.000,00 voor de afdeling of het team waar de mandataris werkzaam is.</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ext:p text:style-name="table_al">inkoopadviseur,</text:p>
                  <text:p text:style-name="table_al">adviseur IV en medewerker beleidsuitvoering II en III van afdeling Facilitaire Dienstverlening en Ge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ext:p text:style-name="table_al">Inkoopadviseur,</text:p>
                  <text:p text:style-name="table_al">adviseur IV en medewerker beleidsuitvoering II en III van afdeling Facilitaire Dienstverlening en Ge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levering en een dienst van</text:p>
                  <text:p text:style-name="table_al">€ 10.000,00 tot &lt; € 25.000,00 voor de afdeling waarvan de mandataris afdelingshoofd is.</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ext:p text:style-name="table_al">inkoopadviseur,</text:p>
                  <text:p text:style-name="table_al">adviseur IV en medewerker beleidsuitvoering II en III van afdeling Facilitaire Dienstverlening en Ge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een levering en een dienst </text:p>
                  <text:p text:style-name="table_al">€ 25.000,00 voor de afdeling waarvan de mandataris afdelingshoofd is. </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ext:p text:style-name="table_al">Inkoopadviseur,</text:p>
                  <text:p text:style-name="table_al">adviseur IV en medewerker beleidsuitvoering II en III van afdeling Facilitaire Dienstverlening en Ge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oor werk van € 50.000,00 tot </text:p>
                  <text:p text:style-name="table_al">€ 1.000.000,00 voor de afdeling waarvan de mandataris afdelingshoofd is.</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ext:p text:style-name="table_al">inkoopadvise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an een levering en een dienst </text:p>
                  <text:p text:style-name="table_al">€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ext:p text:style-name="table_al">inkoopadviseur</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
                      <text:span text:style-name="nadrukcur">3. Mandaatlijst Meerinzicht 2018, waarbij bevoegdheden (bedrijfsvoering en algemeen) van het college van burgemeester en wethouders en de burgemeester van Zeewolde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4-1-1">
                    <text:list-item text:style-override="id1-3-2-4-13-1-6-4-1-1-1">
                      <text:number/>
                      <text:p text:style-name="table_al">1.</text:p>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et op de betreffende afdeling van de medewerker ziet</text:p>
                </table:table-cell>
              </table:table-row>
              <table:table-row table:style-name="row">
                <table:table-cell table:style-name="cell_frame_all" table:number-rows-spanned="1" table:number-columns-spanned="1">
                  <text:list text:style-name="id1-3-2-4-13-1-6-5-1-1">
                    <text:list-item text:style-override="id1-3-2-4-13-1-6-5-1-1-1">
                      <text:number/>
                      <text:p text:style-name="table_al">2.</text:p>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6-1-1">
                    <text:list-item text:style-override="id1-3-2-4-13-1-6-6-1-1-1">
                      <text:number/>
                      <text:p text:style-name="table_al">3.</text:p>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Algemeen juridisch medewerker,</text:p>
                  <text:p text:style-name="table_al">medewerker HRM, medewerker ink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7-1-1">
                    <text:list-item text:style-override="id1-3-2-4-13-1-6-7-1-1-1">
                      <text:number/>
                      <text:p text:style-name="table_al">4.</text:p>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Algemeen juridisch medewerker,</text:p>
                  <text:p text:style-name="table_al">medewerker HRM, medewerker ink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8-1-1">
                    <text:list-item text:style-override="id1-3-2-4-13-1-6-8-1-1-1">
                      <text:number/>
                      <text:p text:style-name="table_al">5.</text:p>
                    </text:list-item>
                  </text:list>
                </table:table-cell>
                <table:table-cell table:style-name="cell_frame_all" table:number-rows-spanned="1" table:number-columns-spanned="1">
                  <text:p text:style-name="table_al">Het verlengen van de beslistermijn van een aanvraag. </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Algemeen juridisch medewerker,</text:p>
                  <text:p text:style-name="table_al">medewerker HRM, medewerker ink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juridisch medewerker,</text:p>
                  <text:p text:style-name="table_al">medewerker HRM, medewerker ink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I. Meerinzicht (2018)</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Wijzigen A&amp;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Secretaris bezwaarschriften-commiss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Secretaris bezwaarschriften-commiss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Algemeen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Algemeen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Algemeen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et op de betreffende afdeling van de medewerker ziet</text:p>
                </table:table-cell>
              </table:table-row>
              <table:table-row table:style-name="row">
                <table:table-cell table:style-name="cell_frame_all" table:number-rows-spanned="1" table:number-columns-spanned="1">
                  <text:list text:style-name="id1-3-2-4-13-1-6-21-1-1">
                    <text:list-item text:style-override="id1-3-2-4-13-1-6-21-1-1-1">
                      <text:number>15.</text:number>
                      <text:p text:style-name="table_al"/>
                    </text:list-item>
                  </text:list>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22-1-1">
                    <text:list-item text:style-override="id1-3-2-4-13-1-6-22-1-1-1">
                      <text:number>16.</text:number>
                      <text:p text:style-name="table_al"/>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23-1-1">
                    <text:list-item text:style-override="id1-3-2-4-13-1-6-23-1-1-1">
                      <text:number>17.</text:number>
                      <text:p text:style-name="table_al"/>
                    </text:list-item>
                  </text:list>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Budgetverantwoordelijke, budgetbeheerder</text:p>
                </table:table-cell>
                <table:table-cell table:style-name="cell_frame_all" table:number-rows-spanned="1" table:number-columns-spanned="1">
                  <text:p text:style-name="table_al">Voor zover behorend bij eigen organisatieonderdeel en conform Regeling budget- en kredietbeheer</text:p>
                </table:table-cell>
              </table:table-row>
              <table:table-row table:style-name="row">
                <table:table-cell table:style-name="cell_frame_all" table:number-rows-spanned="1" table:number-columns-spanned="1">
                  <text:list text:style-name="id1-3-2-4-13-1-6-24-1-1">
                    <text:list-item text:style-override="id1-3-2-4-13-1-6-24-1-1-1">
                      <text:number>18.</text:number>
                      <text:p text:style-name="table_al"/>
                    </text:list-item>
                  </text:list>
                </table:table-cell>
                <table:table-cell table:style-name="cell_frame_all" table:number-rows-spanned="1" table:number-columns-spanned="1">
                  <text:p text:style-name="table_al">Het beantwoorden van klachten voor zover betrekking hebbend op de taakuitoefening door Meerinzicht .</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ortefeuillehouder wordt geïnformeerd over de wijze van afdoening.</text:p>
                </table:table-cell>
              </table:table-row>
              <table:table-row table:style-name="row">
                <table:table-cell table:style-name="cell_frame_all" table:number-rows-spanned="1" table:number-columns-spanned="1">
                  <text:list text:style-name="id1-3-2-4-13-1-6-25-1-1">
                    <text:list-item text:style-override="id1-3-2-4-13-1-6-25-1-1-1">
                      <text:number>19.</text:number>
                      <text:p text:style-name="table_al"/>
                    </text:list-item>
                  </text:list>
                </table:table-cell>
                <table:table-cell table:style-name="cell_frame_all" table:number-rows-spanned="1" table:number-columns-spanned="1">
                  <text:p text:style-name="table_al">Het nemen van beslissingen in het kader van de Wet bescherming persoonsgegevens (Wbp), voor zover het de taakuitoefening van Meerinzicht betreft:</text:p>
                  <text:list text:style-name="id1-3-2-4-13-1-6-25-2-2">
                    <text:list-item text:style-override="id1-3-2-4-13-1-6-25-2-2-1">
                      <text:number>-</text:number>
                      <text:p text:style-name="table_al"> melden van geautomatiseerde verwerkingen aan CBP;</text:p>
                    </text:list-item>
                    <text:list-item text:style-override="id1-3-2-4-13-1-6-25-2-2-2">
                      <text:number>-</text:number>
                      <text:p text:style-name="table_al"> het geven van inzage aan betrokkenen;</text:p>
                    </text:list-item>
                    <text:list-item text:style-override="id1-3-2-4-13-1-6-25-2-2-3">
                      <text:number>-</text:number>
                      <text:p text:style-name="table_al"> correctie, verwijdering en afscherming van persoonsgegevens;</text:p>
                    </text:list-item>
                    <text:list-item text:style-override="id1-3-2-4-13-1-6-25-2-2-4">
                      <text:number>-</text:number>
                      <text:p text:style-name="table_al"> vaststelling van de identiteit van de verzoeker;</text:p>
                    </text:list-item>
                    <text:list-item text:style-override="id1-3-2-4-13-1-6-25-2-2-5">
                      <text:number>-</text:number>
                      <text:p text:style-name="table_al"> kennisgeven van de verbetering, aanvulling, verwijdering of afscherming aan derden aan wie gegevens waren verstrekt;</text:p>
                    </text:list-item>
                    <text:list-item text:style-override="id1-3-2-4-13-1-6-25-2-2-6">
                      <text:number>-</text:number>
                      <text:p text:style-name="table_al"> verlangen van kosten voor een bericht als bedoeld in artikel 35 Wbp;</text:p>
                    </text:list-item>
                    <text:list-item text:style-override="id1-3-2-4-13-1-6-25-2-2-7">
                      <text:number>-</text:number>
                      <text:p text:style-name="table_al">afhandelen van verzoeken.</text:p>
                    </text:list-item>
                  </text:list>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26-1-1">
                    <text:list-item text:style-override="id1-3-2-4-13-1-6-26-1-1-1">
                      <text:number>20.</text:number>
                      <text:p text:style-name="table_al"/>
                    </text:list-item>
                  </text:list>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et op de betreffende afdeling van de medewerker ziet</text:p>
                </table:table-cell>
              </table:table-row>
              <table:table-row table:style-name="row">
                <table:table-cell table:style-name="cell_frame_all" table:number-rows-spanned="1" table:number-columns-spanned="1">
                  <text:list text:style-name="id1-3-2-4-13-1-6-27-1-1">
                    <text:list-item text:style-override="id1-3-2-4-13-1-6-27-1-1-1">
                      <text:number>21.</text:number>
                      <text:p text:style-name="table_al"/>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28-1-1">
                    <text:list-item text:style-override="id1-3-2-4-13-1-6-28-1-1-1">
                      <text:number>22.</text:number>
                      <text:p text:style-name="table_al"/>
                    </text:list-item>
                  </text:list>
                </table:table-cell>
                <table:table-cell table:style-name="cell_frame_all" table:number-rows-spanned="1" table:number-columns-spanned="1">
                  <text:p text:style-name="table_al">Het beheer over de e-Herkenningsmiddelen te voeren:</text:p>
                  <text:list text:style-name="id1-3-2-4-13-1-6-28-2-2">
                    <text:list-item text:style-override="id1-3-2-4-13-1-6-28-2-2-1">
                      <text:number>-</text:number>
                      <text:p text:style-name="table_al"> de aanschaf van e-Herkenningsmiddelen voor medewerkers van de gemeente Zeewolde dan wel voor de medewerkers van Meerinzicht; </text:p>
                    </text:list-item>
                    <text:list-item text:style-override="id1-3-2-4-13-1-6-28-2-2-2">
                      <text:number>-</text:number>
                      <text:p text:style-name="table_al">de registratie per e-Herkenningsmiddel van de bijbehorende medewerker en de diensten waartoe deze persoon is gemachtigd;</text:p>
                    </text:list-item>
                    <text:list-item text:style-override="id1-3-2-4-13-1-6-28-2-2-3">
                      <text:number>-</text:number>
                      <text:p text:style-name="table_al">het beheer van de machtigingen voor e-Herkenningsmiddelen, zoals het intrekken, tijdelijk opschorten en uitbreiden; </text:p>
                    </text:list-item>
                    <text:list-item text:style-override="id1-3-2-4-13-1-6-28-2-2-4">
                      <text:number>-</text:number>
                      <text:p text:style-name="table_al">het zijn van contactpersoon voor e-Herkenningsleverancier en het doorgeven welke medewerkers gemachtigd zijn voor de e-Herkenningsmiddelen.</text:p>
                    </text:list-item>
                  </text:list>
                </table:table-cell>
                <table:table-cell table:style-name="cell_frame_all" table:number-rows-spanned="1" table:number-columns-spanned="1">
                  <text:p text:style-name="table_al">Domeindirecteur;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 </text:span>
                    </text:span>
                  </text:p>
                </table:table-cell>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dministratieve afhandeling voor zover het gemeentepersoneel betreft van:</text:p>
                  <text:list text:style-name="id1-3-2-4-13-1-6-31-2-2">
                    <text:list-item text:style-override="id1-3-2-4-13-1-6-31-2-2-1">
                      <text:number>-</text:number>
                      <text:p text:style-name="table_al">declaraties ter zake van werkgelegenheidsprojecten;</text:p>
                    </text:list-item>
                    <text:list-item text:style-override="id1-3-2-4-13-1-6-31-2-2-2">
                      <text:number>-</text:number>
                      <text:p text:style-name="table_al"> werkgeversverklaringen (onder meer ten behoeve van hypothecaire geldleningen werknemers);</text:p>
                    </text:list-item>
                    <text:list-item text:style-override="id1-3-2-4-13-1-6-31-2-2-3">
                      <text:number>-</text:number>
                      <text:p text:style-name="table_al"> opgaven sociale verzekeringswetten;</text:p>
                    </text:list-item>
                    <text:list-item text:style-override="id1-3-2-4-13-1-6-31-2-2-4">
                      <text:number>-</text:number>
                      <text:p text:style-name="table_al"> statistiekopgaven.</text:p>
                    </text:list-item>
                  </text:list>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C. </text:span>
                    </text:span>
                  </text:p>
                </table:table-cell>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39-1-1">
                    <text:list-item text:style-override="id1-3-2-4-13-1-6-39-1-1-1">
                      <text:number/>
                      <text:p text:style-name="table_al">1.</text:p>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40-1-1">
                    <text:list-item text:style-override="id1-3-2-4-13-1-6-40-1-1-1">
                      <text:number/>
                      <text:p text:style-name="table_al">2.</text:p>
                    </text:list-item>
                  </text:list>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Domeindirecteur Bedrijfsvoering; Afdelingshoofd Belastingen en Gegevens </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41-1-1">
                    <text:list-item text:style-override="id1-3-2-4-13-1-6-41-1-1-1">
                      <text:number/>
                      <text:p text:style-name="table_al">3.</text:p>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 Archiefverordenin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6-42-1-1">
                    <text:list-item text:style-override="id1-3-2-4-13-1-6-42-1-1-1">
                      <text:number/>
                      <text:p text:style-name="table_al">4.</text:p>
                    </text:list-item>
                  </text:list>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D. </text:span>
                    </text:span>
                  </text:p>
                </table:table-cell>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 Afdelingshoofd Advies en Ondersteuning; Afdelingshoofd financiën</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E. </text:span>
                    </text:span>
                  </text:p>
                </table:table-cell>
                <table:table-cell table:style-name="cell_frame_all" table:number-rows-spanned="1" table:number-columns-spanned="1">
                  <text:p text:style-name="table_al">
                    <text:span text:style-name="nadrukvet">
                      <text:span text:style-name="nadrukcur">Gegevensinform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kpb, art. 7.</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kpb, art. 10.</text:p>
                  <text:p text:style-name="table_al">Het beschikbaar houden van de registratie voor de Landelijke Voorzienin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kpb, art. 11.</text:p>
                  <text:p text:style-name="table_al">Het op verzoek van belanghebbenden of ambtshalve herstellen van fout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kpb, art. 12.</text:p>
                  <text:p text:style-name="table_al">Het op verzoek van belanghebbenden afschermen van persoonsgegevens.</text:p>
                  <text:p text:style-name="table_al">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 adressenregistratie houd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G art. 2.b. </text:p>
                  <text:p text:style-name="table_al">Een basisregistratie gebouwen, bestaande uit een gebouwenregister en een geautomatiseerde gebouwenregistratie houd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G art. 11. Het toetsen van (overige) brondocumenten aan de vereisten voor inschrijvin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AG art. 14.1.</text:p>
                  <text:p text:style-name="table_al">Zorgdragen voor een goede beschikbaarheid en beveiliging van de adressenregistratie respectievelijk de gebouwenregistratie.</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AG art. 31, 37, 38, 39, 40 en 41.</text:p>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G art. 32.</text:p>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G art. 38.</text:p>
                  <text:p text:style-name="table_al">Opstellen van ambtelijke schriftelijke verklaringen strekkende tot het signaleren van wijzigingen in de 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 </text:span>
                    </text:span>
                  </text:p>
                </table:table-cell>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sluiten/wijzigen.</text:p>
                  <text:p text:style-name="table_al">    </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Na voorafgaande toestemming van de directie van de gemeente Zeewolde (de burgemeester tek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Na voorafgaande toestemming van de directie van de gemeente Zeewolde.</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5">
                  <text:p text:style-name="table_al">
                    <text:span text:style-name="nadrukvet">
                      <text:span text:style-name="nadrukcur">4. Mandaatlijst Meerinzicht 2018, waarbij bevoegdheden (bedrijfsvoering en algemeen) van het college van burgemeester en wethouders en de burgemeester van Harderwijk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Mandaat aan</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HRM</text:span>
                    </text:span>
                  </text:p>
                </table:table-cell>
              </table:table-row>
              <table:table-row table:style-name="row">
                <table:table-cell table:style-name="cell_frame_all" table:number-rows-spanned="1" table:number-columns-spanned="1">
                  <text:p text:style-name="table_al">B0001</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2</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3</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Afdelingshoofd Advies en Ondersteuning 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5</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 Afdelingshoofd Advies en Ondersteuning</text:p>
                </table:table-cell>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Informatie en Automatisering</text:span>
                    </text:span>
                  </text:p>
                </table:table-cell>
              </table:table-row>
              <table:table-row table:style-name="row">
                <table:table-cell table:style-name="cell_frame_all" table:number-rows-spanned="1" table:number-columns-spanned="1">
                  <text:p text:style-name="table_al">B01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Informatisering en Automatisering</text:p>
                </table:table-cell>
                <table:table-cell table:style-name="cell_frame_all" table:number-rows-spanned="1" table:number-columns-spanned="1">
                  <text:p text:style-name="table_al">Informatie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Facilitair, Gebouwen en Inkoop</text:span>
                    </text:span>
                  </text:p>
                </table:table-cell>
              </table:table-row>
              <table:table-row table:style-name="row">
                <table:table-cell table:style-name="cell_frame_all" table:number-rows-spanned="1" table:number-columns-spanned="1">
                  <text:p text:style-name="table_al">B02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Facilitaire Dienstverlening en Gebouwen</text:p>
                </table:table-cell>
                <table:table-cell table:style-name="cell_frame_all" table:number-rows-spanned="1" table:number-columns-spanned="1">
                  <text:p text:style-name="table_al">Adviseur IV,</text:p>
                  <text:p text:style-name="table_al">medewerker beleidsuitvoering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Post en archiefzaken</text:span>
                    </text:span>
                  </text:p>
                </table:table-cell>
              </table:table-row>
              <table:table-row table:style-name="row">
                <table:table-cell table:style-name="cell_frame_all" table:number-rows-spanned="1" table:number-columns-spanned="1">
                  <text:p text:style-name="table_al">B0301</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02</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text:p>
                  <text:p text:style-name="table_al">lijsten vermelde termijn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B0401</text:p>
                </table:table-cell>
                <table:table-cell table:style-name="cell_frame_all" table:number-rows-spanned="1" table:number-columns-spanned="1">
                  <text:p text:style-name="table_al">Het innen van geldvorderingen.</text:p>
                  <text:p text:style-name="table_al">  </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2</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3</text:p>
                </table:table-cell>
                <table:table-cell table:style-name="cell_frame_all" table:number-rows-spanned="1" table:number-columns-spanned="1">
                  <text:p text:style-name="table_al">Doen van aangifte BTW en aangifte vennootschapsbelasting.</text:p>
                  <text:p text:style-name="table_al">  </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Financieel adviseur,</text:p>
                  <text:p text:style-name="table_al">medewerker financieel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4</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Financieel adviseur,</text:p>
                  <text:p text:style-name="table_al">medewerker financieel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Verzekeringen</text:span>
                    </text:span>
                  </text:p>
                </table:table-cell>
              </table:table-row>
              <table:table-row table:style-name="row">
                <table:table-cell table:style-name="cell_frame_all" table:number-rows-spanned="1" table:number-columns-spanned="1">
                  <text:p text:style-name="table_al">B0501</text:p>
                </table:table-cell>
                <table:table-cell table:style-name="cell_frame_all" table:number-rows-spanned="1" table:number-columns-spanned="1">
                  <text:p text:style-name="table_al">Behandelen aansprakelijkstellingen van derden, correspondentie e.d. (in overleg met verzekeraar).</text:p>
                </table:table-cell>
                <table:table-cell table:style-name="cell_frame_all" table:number-rows-spanned="1" table:number-columns-spanned="1">
                  <text:p text:style-name="table_al">Domeindirecteur Bedrijfsvoering; Afdelingshoofd Financiën; Afdelingshoofd Advies en Ondersteuning</text:p>
                </table:table-cell>
                <table:table-cell table:style-name="cell_frame_all" table:number-rows-spanned="1" table:number-columns-spanned="1">
                  <text:p text:style-name="table_al">Medewerker verzekeringen</text:p>
                  <text:p text:style-name="table_al">  </text:p>
                </table:table-cell>
                <table:table-cell table:style-name="cell_frame_all" table:number-rows-spanned="1" table:number-columns-spanned="1">
                  <text:p text:style-name="table_al">Mandaat geldt niet voor de afhandeling van schaden die niet onder de polisdekking vallen. </text:p>
                </table:table-cell>
              </table:table-row>
              <table:table-row table:style-name="row">
                <table:table-cell table:style-name="cell_frame_all" table:number-rows-spanned="1" table:number-columns-spanned="1">
                  <text:p text:style-name="table_al">B0502</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 Afdelingshoofd Financiën; Afdelingshoofd Advies en Ondersteuning</text:p>
                </table:table-cell>
                <table:table-cell table:style-name="cell_frame_all" table:number-rows-spanned="1" table:number-columns-spanned="1">
                  <text:p text:style-name="table_al">Medewerker verzekeringen</text:p>
                  <text:p text:style-name="table_al">  </text:p>
                </table:table-cell>
                <table:table-cell table:style-name="cell_frame_all" table:number-rows-spanned="1" table:number-columns-spanned="1">
                  <text:p text:style-name="table_al">Mandaat geldt niet voor de afhandeling van schaden die niet onder de polisdekking vallen.</text:p>
                </table:table-cell>
              </table:table-row>
              <table:table-row table:style-name="row">
                <table:table-cell table:style-name="cell_frame_all" table:number-rows-spanned="1" table:number-columns-spanned="1">
                  <text:p text:style-name="table_al">B050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Medewerker verzekerin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4</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Medewerker verzekerin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5</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Financiën;</text:p>
                </table:table-cell>
                <table:table-cell table:style-name="cell_frame_all" table:number-rows-spanned="1" table:number-columns-spanned="1">
                  <text:p text:style-name="table_al">Medewerker verzekerin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Wet kenbaarheid publiekrechtelijke beperkingen onroerende zaken (Wkpb)</text:span>
                    </text:span>
                  </text:p>
                </table:table-cell>
              </table:table-row>
              <table:table-row table:style-name="row">
                <table:table-cell table:style-name="cell_frame_all" table:number-rows-spanned="1" table:number-columns-spanned="1">
                  <text:p text:style-name="table_al">B0601</text:p>
                </table:table-cell>
                <table:table-cell table:style-name="cell_frame_all" table:number-rows-spanned="1" table:number-columns-spanned="1">
                  <text:p text:style-name="table_al">Het aanwijzen van Wkpb beheerder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02</text:p>
                </table:table-cell>
                <table:table-cell table:style-name="cell_frame_all" table:number-rows-spanned="1" table:number-columns-spanned="1">
                  <text:p text:style-name="table_al">Het uitvoeren van de bevoegdheden zoals omschreven in de artikelen 7 tot en met 12 van de Wkpb, hierna kort samengevat:</text:p>
                  <text:list text:style-name="id1-3-2-4-15-1-8-29-2-2">
                    <text:list-item text:style-override="id1-3-2-4-15-1-8-29-2-2-1">
                      <text:number>•</text:number>
                      <text:p text:style-name="table_al">Het inschrijven in het gemeentelijke beperkingenregister van een beperkingenbesluit, een daarop betrekking hebbende beslissing in administratief beroep of rechterlijke uitspraak, of van het onherroepelijk vervallen van een beperkingenbesluit</text:p>
                    </text:list-item>
                    <text:list-item text:style-override="id1-3-2-4-15-1-8-29-2-2-2">
                      <text:number>•</text:number>
                      <text:p text:style-name="table_al">Het bijhouden van de gemeentelijke beperkingenregistratie.</text:p>
                    </text:list-item>
                    <text:list-item text:style-override="id1-3-2-4-15-1-8-29-2-2-3">
                      <text:number>•</text:number>
                      <text:p text:style-name="table_al">Het op verzoek aan een ieder kosteloos inzage verlenen in de beperkingenregistratie en het beperkingenregister.</text:p>
                    </text:list-item>
                    <text:list-item text:style-override="id1-3-2-4-15-1-8-29-2-2-4">
                      <text:number>•</text:number>
                      <text:p text:style-name="table_al">Het op verzoek verstrekken van gewaarmerkte afschriften en uittreksels en van verklaringen dat geen publiekrechtelijke beperking van toepassing is.</text:p>
                    </text:list-item>
                    <text:list-item text:style-override="id1-3-2-4-15-1-8-29-2-2-5">
                      <text:number>•</text:number>
                      <text:p text:style-name="table_al">Het beschikbaar houden van de registratie voor de Landelijke Voorziening.</text:p>
                    </text:list-item>
                    <text:list-item text:style-override="id1-3-2-4-15-1-8-29-2-2-6">
                      <text:number>•</text:number>
                      <text:p text:style-name="table_al">Het op verzoek van belanghebbenden of ambtshalve herstellen van fouten.</text:p>
                    </text:list-item>
                    <text:list-item text:style-override="id1-3-2-4-15-1-8-29-2-2-7">
                      <text:number>•</text:number>
                      <text:p text:style-name="table_al">Het op verzoek van belanghebbenden afschermen van persoonsgegevens.</text:p>
                    </text:list-item>
                  </text:list>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Wet basisregistraties adressen en gebouwen (Wet bag)</text:span>
                    </text:span>
                  </text:p>
                </table:table-cell>
              </table:table-row>
              <table:table-row table:style-name="row">
                <table:table-cell table:style-name="cell_frame_all" table:number-rows-spanned="1" table:number-columns-spanned="1">
                  <text:p text:style-name="table_al">B0701</text:p>
                </table:table-cell>
                <table:table-cell table:style-name="cell_frame_all" table:number-rows-spanned="1" table:number-columns-spanned="1">
                  <text:p text:style-name="table_al">Het aanwijzen van ambtenaren die belast zijn met:</text:p>
                  <text:list text:style-name="id1-3-2-4-15-1-8-31-2-2">
                    <text:list-item text:style-override="id1-3-2-4-15-1-8-31-2-2-1">
                      <text:number>-</text:number>
                      <text:p text:style-name="table_al">de vaststelling van de geometrie (art. 7 en 8 Wet bag);</text:p>
                    </text:list-item>
                    <text:list-item text:style-override="id1-3-2-4-15-1-8-31-2-2-2">
                      <text:number>-</text:number>
                      <text:p text:style-name="table_al">het opmaken van een proces verbaal van constatering (art. 10 Wet BAG);</text:p>
                    </text:list-item>
                    <text:list-item text:style-override="id1-3-2-4-15-1-8-31-2-2-3">
                      <text:number>-</text:number>
                      <text:p text:style-name="table_al">het opmaken van schriftelijke verklaringen (art. 7 en 8 Besluit BAG).</text:p>
                    </text:list-item>
                  </text:list>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2</text:p>
                </table:table-cell>
                <table:table-cell table:style-name="cell_frame_all" table:number-rows-spanned="1" table:number-columns-spanned="1">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3</text:p>
                </table:table-cell>
                <table:table-cell table:style-name="cell_frame_all" table:number-rows-spanned="1" table:number-columns-spanned="1">
                  <text:p text:style-name="table_al">Tijdige opname van de definitieve geometrie van panden en verblijfsobjecten in de gebouwenregistratie.</text:p>
                </table:table-cell>
                <table:table-cell table:style-name="cell_frame_all" table:number-rows-spanned="1" table:number-columns-spanned="1">
                  <text:p text:style-name="table_al">Domeindirecteur Bedrijfsvoering; BAG-beheerder</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Ja, aan de aangewezen c.q. aan te wijzen ambtenaren ex artikel 8 Wet BAG, zijnde de BAG-beheerders.</text:p>
                </table:table-cell>
              </table:table-row>
              <table:table-row table:style-name="row">
                <table:table-cell table:style-name="cell_frame_all" table:number-rows-spanned="1" table:number-columns-spanned="1">
                  <text:p text:style-name="table_al">B0704</text:p>
                </table:table-cell>
                <table:table-cell table:style-name="cell_frame_all" table:number-rows-spanned="1" table:number-columns-spanned="1">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5</text:p>
                </table:table-cell>
                <table:table-cell table:style-name="cell_frame_all" table:number-rows-spanned="1" table:number-columns-spanned="1">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6</text:p>
                </table:table-cell>
                <table:table-cell table:style-name="cell_frame_all" table:number-rows-spanned="1" table:number-columns-spanned="1">
                  <text:p text:style-name="table_al">Zorgdragen voor een goede beschikbaarheid en beveiliging van de adressenregistratie respectievelijk de gebouwenregistratie.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7</text:p>
                </table:table-cell>
                <table:table-cell table:style-name="cell_frame_all" table:number-rows-spanned="1" table:number-columns-spanned="1">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9</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10</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Wet basisregistratie grootschalige topografie (Wet bgt)</text:span>
                    </text:span>
                  </text:p>
                </table:table-cell>
              </table:table-row>
              <table:table-row table:style-name="row">
                <table:table-cell table:style-name="cell_frame_all" table:number-rows-spanned="1" table:number-columns-spanned="1">
                  <text:p text:style-name="table_al">B0801</text:p>
                </table:table-cell>
                <table:table-cell table:style-name="cell_frame_all" table:number-rows-spanned="1" table:number-columns-spanned="1">
                  <text:p text:style-name="table_al">Het aanwijzen van Bgt beheerders.</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2</text:p>
                </table:table-cell>
                <table:table-cell table:style-name="cell_frame_all" table:number-rows-spanned="1" table:number-columns-spanned="1">
                  <text:p text:style-name="table_al">Het uitvoeren van de bevoegdheden op grond van de Wet bgt.</text:p>
                </table:table-cell>
                <table:table-cell table:style-name="cell_frame_all" table:number-rows-spanned="1" table:number-columns-spanned="1">
                  <text:p text:style-name="table_al">Domeindirecteur Bedrijfsvoering; Afdelingshoofd Belastingen en Gegevens</text:p>
                </table:table-cell>
                <table:table-cell table:style-name="cell_frame_all" table:number-rows-spanned="1" table:number-columns-spanned="1">
                  <text:p text:style-name="table_al">Medewerker GE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0001</text:p>
                </table:table-cell>
                <table:table-cell table:style-name="cell_frame_all" table:number-rows-spanned="1" table:number-columns-spanned="1">
                  <text:p text:style-name="table_al">Het beslissen op verzoeken op grond van de Wet openbaarheid van bestuur (Wob), voor zover het betreft de taakuitoefening door Meerinzicht.</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2</text:p>
                  <text:p text:style-name="table_al">  </text:p>
                </table:table-cell>
                <table:table-cell table:style-name="cell_frame_all" table:number-rows-spanned="1" table:number-columns-spanned="1">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3</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4</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1">
                  <text:p text:style-name="table_al">Domeindirecteur ; Afdelings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5</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
                      <text:span text:style-name="nadrukcur">5. Mandaatlijst Meerinzicht 2018, waarbij bevoegdheden op het gebied van het sociaal domein zijn gemandateerd door de colleges en de burgemeesters van Ermelo, Harderwijk en Zeewolde. </text:span>
                    </text:span>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Domein Sociaal</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17-1-6-4-2-2">
                    <text:list-item text:style-override="id1-3-2-4-17-1-6-4-2-2-1">
                      <text:number>a.</text:number>
                      <text:p text:style-name="table_al"> de bevoegdheid te beslissen op bezwaarschriften tegen besluiten als hiervoor bedoeld, alsmede tegen een beslissing als bedoeld in artikel 6:3 van de Awb;</text:p>
                    </text:list-item>
                    <text:list-item text:style-override="id1-3-2-4-17-1-6-4-2-2-2">
                      <text:number>b.</text:number>
                      <text:p text:style-name="table_al"> de bevoegdheid besluiten te nemen die eerst aan de raad van de gemeente moeten worden voorgelegd;</text:p>
                    </text:list-item>
                    <text:list-item text:style-override="id1-3-2-4-17-1-6-4-2-2-3">
                      <text:number>c.</text:number>
                      <text:p text:style-name="table_al"> de bevoegdheid tot het vaststellen van beleidsregels en algemeen verbindende voorschrif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 dit mandaat valt niet:</text:p>
                  <text:list text:style-name="id1-3-2-4-17-1-6-4-5-2">
                    <text:list-item text:style-override="id1-3-2-4-17-1-6-4-5-2-1">
                      <text:number>a.</text:number>
                      <text:p text:style-name="table_al">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17-1-6-4-5-2-2">
                      <text:number>b.</text:number>
                      <text:p text:style-name="table_al">het bedrijfsbureau Jeugd (waarvoor een apart mandaat geld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6. <text:span text:style-name="nadrukvet"><text:span text:style-name="nadrukcur">Mandaatlijst Meerinzicht 2018 op het gebied van Leerlingzaken, Bedrijfsbureau Jeugd en Beschermd Wonen. </text:span></text:span></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Leerlingzaken en RMC</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Bedrijfsbureau Jeugd</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verrichten van privaatrechtelijke rechtshandelingen dan wel feitelijke handelingen ten behoeve van het bedrijfsbureau Jeugd in de breedste zin van het woord.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5">
                  <text:p text:style-name="table_al">
                    <text:span text:style-name="nadrukvet">
                      <text:span text:style-name="nadrukcur">Beschermd Wonen</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t geldt niet voor Zeewol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2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2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2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domein Bedrijfsvoering en de afdelingshoofden (afdelingsmanagers) domein Bedrijfsvoering van de bedrijfsvoeringsorganisatie Meerinzicht houdende regels omtrent mandaat Mandaatbesluit domein Bedrijfsvoering Meerinzicht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4</meta:user-defined>
    <meta:user-defined meta:name="OVERHEIDop.publicationIssue">128</meta:user-defined>
    <meta:user-defined meta:name="OVERHEIDop.BgrID/DC.identifier">bgr-2019-128</meta:user-defined>
    <meta:user-defined meta:name="OVERHEID.TaxonomieBeleidsagenda/OVERHEID.category">Bestuur | Organisatie en beleid</meta:user-defined>
    <meta:user-defined meta:name="OVERHEID.Gemeente/DC.spatial">Zeewolde</meta:user-defined>
    <meta:user-defined meta:name="OVERHEID.Gemeente/DC.spatial">Harderwijk</meta:user-defined>
    <meta:user-defined meta:name="OVERHEID.Gemeente/DC.spatial">Ermelo</meta:user-defined>
    <meta:user-defined meta:name="DC.source">;https://zoek.officielebekendmakingen.nl/gmb-2018-90091.html</meta:user-defined>
    <meta:user-defined meta:name="DCTERMS.alternative">Mandaatbesluit domein Bedrijfsvoering Meerinzicht 2018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erinzicht</meta:user-defined>
    <dc:language>nl</dc:language>
    <meta:user-defined meta:name="xs:date/OVERHEIDop.startdatum">2019-02-05</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op.betreftRegeling">CVDR620957_1</meta:user-defined>
    <meta:user-defined meta:name="OVERHEIDop.versieInformatie"/>
  </office:meta>
</office:document-meta>
</file>