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op de Mandaatregeling Werk en Inkomen Lekstroom i.v.m. inwerkingtreding Wnr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de Gemeenschappelijke regeling Werk en Inkomen Lekstroom,</text:p>
            <text:p text:style-name="al"/>
            <text:p text:style-name="al">gelet op de inwerkingtreding per 1 januari 2020 van de Wet normalisering rechtspositie ambtenaren</text:p>
            <text:p text:style-name="al"/>
            <text:p text:style-name="al">b e s l u i t </text:p>
            <text:p text:style-name="al"/>
            <text:p text:style-name="al">vast te stellen het navolgende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jzigingsbesluit op de Mandaatregeling Gemeenschappelijke regeling Werk en Inkomen Lekstroom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Het overzicht behorende bij de Mandaatregeling Werk en Inkomen Lekstroom wordt met ingang van 1 januari 2020 aangevuld met de bijgevoegde tabel met daarin de bevoegdhedenverdeling H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 huidige mandaten, volmachten en machtigingen blijven van toepassing op alle besluiten die genomen zijn en nog genomen worden op grond van het oude ambtenarenrecht, de CAR-UWO en het (proces)recht van de Algemene wet bestuursrech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eze wijziging treedt in werking met ingang van 1 januar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 Aldus vastgesteld in de vergadering van het dagelijks bestuur van de Gemeenschappelijke regeling Werk en Inkomen Lekstroom van 16 december 2019.</text:span></text:p>
            <text:p><text:span text:style-name="functie"/></text:p>
            <text:p><text:span text:style-name="functie">de voorzitter, de secretaris,</text:span></text:p>
            <text:p><text:span text:style-name="functie">B.J.A. Roks R. Ess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 en Inkomen Lekstroom</text:p>
            </table:table-cell>
            <table:table-cell office:value-type="string" table:style-name="header.C">
              <text:p text:style-name="headerright"><text:span text:style-name="nr">Nr. 1074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07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07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RegionaalSamenwerkingsorgaan/DC.creator">Werk en Inkomen Lekstroom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Werk en Inkomen Lekstroom</meta:user-defined>
    <meta:user-defined meta:name="OVERHEID.RegionaalSamenwerkingsorgaan/DCTERMS.publisher">Werk en Inkomen Lekstroom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Gemeentewet, Algemene wet bestuursrecht, de regelgeving gemeentelijke sociale zekerheid en de Gemeenschappelijke Regeling Werk en Inkomen Lekstroom</meta:user-defined>
    <meta:user-defined meta:name="DCTERMS.abstract">Aanvulling Overzicht behorende bij de Mandaatregeling Werk en Inkomen Lekstroom t.b.v. HR  i.v.m. inwerkingtreding WNRA. </meta:user-defined>
    <meta:user-defined meta:name="DCTERMS.alternative">Mandaatregeling Werk en Inkomen Lekstroom</meta:user-defined>
    <dc:language>nl</dc:language>
    <meta:user-defined meta:name="OVERHEID.Gemeente/DC.spatial">Houten</meta:user-defined>
    <meta:user-defined meta:name="OVERHEID.Gemeente/DC.spatial">IJsselstein</meta:user-defined>
    <meta:user-defined meta:name="OVERHEID.Gemeente/DC.spatial">Lopik</meta:user-defined>
    <meta:user-defined meta:name="OVERHEID.Gemeente/DC.spatial">Nieuwegein</meta:user-defined>
    <meta:user-defined meta:name="DC.title">Mandaatregeling Gemeenschappelijke regeling Werk en Inkomen Lekstroom</meta:user-defined>
    <meta:user-defined meta:name="DCTERMS.W3CDTF/DCTERMS.available">2019-12-31</meta:user-defined>
    <meta:user-defined meta:name="DCTERMS.W3CDTF/OVERHEIDop.jaargang">2019</meta:user-defined>
    <meta:user-defined meta:name="OVERHEIDop.externeBijlage">Tabel bevoegdhedenverdeling HR|exb-2019-63489</meta:user-defined>
    <meta:user-defined meta:name="OVERHEIDop.publicationIssue">1074</meta:user-defined>
    <meta:user-defined meta:name="OVERHEIDop.betreftRegeling">CVDR310012_2</meta:user-defined>
    <meta:user-defined meta:name="xs:date/OVERHEIDop.startdatum">2020-01-01</meta:user-defined>
    <meta:user-defined meta:name="OVERHEIDop.BgrID/DC.identifier">bgr-2019-1074</meta:user-defined>
    <meta:user-defined meta:name="OVERHEIDop.versieInformatie"/>
  </office:meta>
</office:document-meta>
</file>