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5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1e WIJZIGING  FINANCIËLE VERORDENING Gemeenschappelijke regeling Werk en Inkomen Lekstroom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algemeen bestuur van de Gemeenschappelijke regeling Werk en Inkomen Lekstroom,</text:p>
            <text:p text:style-name="al"/>
            <text:p text:style-name="al">gelet op;</text:p>
            <text:p text:style-name="al"/>
            <text:p text:style-name="al">- het feit dat de Financiële verordening sinds haar inwerkingtreding in 2013 niet is aangepast aan veranderende omstandigheden, zoals het gegeven dat € 15.000,=  thans geen praktisch, bij de realiteit aansluitend, drempelbedrag meer vormt;</text:p>
            <text:p text:style-name="al">- het feit dat het in de besluitvormingscyclus van de bestuursorganen praktischer is als de tussenrapportage loopt tot en met de maand mei in plaats van juni; </text:p>
            <text:p text:style-name="al">- het feit dat artikel 33 van de Gemeenschappelijke regeling de basis vormt voor (onder meer) artikel 7 van de Financiële verordening en wijzigingen in eerstgenoemd artikel nog niet zijn verwerkt in laatstgenoemd artikel;</text:p>
            <text:p text:style-name="al">- de wijziging wordt gebruikt voor enkele kleine technische wijzigingen.</text:p>
            <text:p text:style-name="al"/>
            <text:p text:style-name="al">b e s l u i t </text:p>
            <text:p text:style-name="al"/>
            <text:p text:style-name="al">vast te stellen de navolgende </text:p>
            <text:p text:style-name="al">1e Wijziging  Financiële verordening Gemeenschappelijke regeling Werk en Inkomen Lekstroom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</text:p>
            <text:p text:style-name="al">In de aanhef wordt ‘Gemeenschappelijke Regeling’ vervangen door ‘Gemeenschappelijke regeling’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/> II </text:p>
            <text:p text:style-name="al">In de titel wordt ‘Gemeenschappelijke Regeling’ vervangen door ‘Gemeenschappelijke regeling’.</text:p>
          </text:section>
          <text:section text:name="artikel_id1-3-2-2-4" text:style-name="artikel">
            <text:p text:style-name="artikel_kop_titel"><text:span text:style-name="artikel_kop_label">Artikel</text:span> <text:span text:style-name="artikel_kop_nr"/> III </text:p>
            <text:p text:style-name="al">In artikel 3, tweede lid, wordt ‘Gemeenschappelijke Regeling’ gewijzigd naar ‘Gemeenschappelijke regeling’. </text:p>
          </text:section>
          <text:section text:name="artikel_id1-3-2-2-5" text:style-name="artikel">
            <text:p text:style-name="artikel_kop_titel"><text:span text:style-name="artikel_kop_label">Artikel</text:span> <text:span text:style-name="artikel_kop_nr"/> IV</text:p>
            <text:p text:style-name="al">In artikel 6 worden de volgende wijzigingen aangebracht:</text:p>
            <text:list text:style-name="id1-3-2-2-5-3">
              <text:list-item text:style-override="id1-3-2-2-5-3-1">
                <text:number>a.</text:number>
                <text:p text:style-name="al">in lid 1 wordt ‘de eerste zes maanden van het lopende boekjaar’ vervangen door ‘de eerste vijf maanden van het lopende boekjaar en een prognose over de resterende maanden’;</text:p>
              </text:list-item>
              <text:list-item text:style-override="id1-3-2-2-5-3-2">
                <text:number>b.</text:number>
                <text:p text:style-name="al">in lid 6, sub b, wijzigt ‘€ 15.000,=’ naar ‘€ 25.000,=’;       </text:p>
              </text:list-item>
              <text:list-item text:style-override="id1-3-2-2-5-3-3">
                <text:number>c.</text:number>
                <text:p text:style-name="al">in lid 6, sub c, wordt ‘het verstrekken van leningen, waarborgen en garanties -anders dan ingevolge de Wet Werk en Bijstand, de IOAW, de IOAZ en het Bijstandsbesluit Zelfstandigen groter dan € 15.000,=;’ vervangen door ‘het verstrekken van leningen, waarborgen en garanties - anders dan ingevolge de Participatiewet, de IOAW, de IOAZ en het Bijstandsbesluit Zelfstandigen - groter dan € 25.000,=.’; </text:p>
              </text:list-item>
              <text:list-item text:style-override="id1-3-2-2-5-3-4">
                <text:number>d.</text:number>
                <text:p text:style-name="al">in lid 7 wordt ‘€ 15.000,=’ vervangen door ‘€ 25.000,=’.    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/> V</text:p>
            <text:p text:style-name="al">In artikel 7, tweede lid, aanhef, wordt de volgende wijziging aangebracht: ‘uiterlijk op 1 april volgend op het boekjaar’ wijzigt in ‘vóór 15 april, volgend op het boekjaar,’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/> VI</text:p>
            <text:p text:style-name="al">In artikel 11, eerste lid, wordt ‘Gemeenschappelijke Regeleing’ vervangen door ‘Gemeenschappelijke regeling’.  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/> VII</text:p>
            <text:p text:style-name="al">In artikel 14, tweede lid, wordt ‘geeft in’ gewijzigd naar ‘geeft aan in’.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/> VIII </text:p>
            <text:p text:style-name="al">In artikel 15, sub d, wordt ‘rentevisie en’ vervangen door ‘rentevisie;’.</text:p>
          </text:section>
          <text:section text:name="artikel_id1-3-2-2-10" text:style-name="artikel">
            <text:p text:style-name="artikel_kop_titel"><text:span text:style-name="artikel_kop_label">Artikel</text:span> <text:span text:style-name="artikel_kop_nr"/> IX</text:p>
            <text:p text:style-name="al">In artikel 22 wordt ‘Gemeenschappelijke Regeling’ gewijzigd naar ‘Gemeenschappelijke regeling’. </text:p>
          </text:section>
          <text:section text:name="artikel_id1-3-2-2-11" text:style-name="artikel">
            <text:p text:style-name="artikel_kop_titel"><text:span text:style-name="artikel_kop_label">Artikel</text:span> <text:span text:style-name="artikel_kop_nr"/> X</text:p>
            <text:p text:style-name="al">Deze wijziging treedt in werking op de dag na die van de dag van bekendmaking en werkt, indien nodig, terug tot 1 januari 2020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algemeen bestuur van de Gemeenschappelijke regeling Werk en Inkomen Lekstroom van 16 december 2019.</text:span></text:p>
            <text:p><text:span text:style-name="functie"/></text:p>
            <text:p><text:span text:style-name="functie"/></text:p>
            <text:p><text:span text:style-name="functie">de voorzitter,      de secretaris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B.J.A. Roks            R.H. Ess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Werk en Inkomen Lekstroom</text:p>
            </table:table-cell>
            <table:table-cell office:value-type="string" table:style-name="header.C">
              <text:p text:style-name="headerright"><text:span text:style-name="nr">Nr. 1072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1072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19  nr. 1072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7/xml/MC-DRP-Verordeningen-Web-CB.xml</meta:user-defined>
    <meta:user-defined meta:name="OVERHEID.RegionaalSamenwerkingsorgaan/DC.creator">Werk en Inkomen Lekstroom</meta:user-defined>
    <meta:user-defined meta:name="OVERHEID.Informatietype/DC.type">officiële publicatie</meta:user-defined>
    <meta:user-defined meta:name="OVERHEIDgvop.Informatietype/DC.type">Verordeningen</meta:user-defined>
    <meta:user-defined meta:name="OVERHEID.RegionaalSamenwerkingsorgaan/OVERHEID.authority">Werk en Inkomen Lekstroom</meta:user-defined>
    <meta:user-defined meta:name="OVERHEID.RegionaalSamenwerkingsorgaan/DCTERMS.publisher">Werk en Inkomen Lekstroom</meta:user-defined>
    <meta:user-defined meta:name="OVERHEID.TaxonomieBeleidsagenda/OVERHEID.category">Financiën | Organisatie en beleid</meta:user-defined>
    <meta:user-defined meta:name="DC.source">artikel 212 van de Gemeentewet]|[1.0:c:BWBR0005416&amp;artikel=212&amp;g=2019-01-01</meta:user-defined>
    <meta:user-defined meta:name="DC.source">Besluit accountantscontrole decentrale overheden]|[1.0:c:BWBR0015524&amp;g=2017-12-09</meta:user-defined>
    <meta:user-defined meta:name="DC.source">http://decentrale.regelgeving.overheid.nl/cvdr/XHTMLoutput/Historie/Nieuwegein/632182/CVDR632182_1.html</meta:user-defined>
    <meta:user-defined meta:name="DCTERMS.abstract">De Financiële verordening van de GR WIL is gewijzigd. Verhoging van de drempelbedragen m.b.t. financiële verplichtingen buiten de begroting om. Wijziging termijn voortgangsrapportage. </meta:user-defined>
    <meta:user-defined meta:name="DCTERMS.alternative">Financiële verordening Gemeenschappelijke Regeling Werk en Inkomen Lekstroom</meta:user-defined>
    <dc:language>nl</dc:language>
    <meta:user-defined meta:name="OVERHEID.Gemeente/DC.spatial">Houten</meta:user-defined>
    <meta:user-defined meta:name="OVERHEID.Gemeente/DC.spatial">IJsselstein</meta:user-defined>
    <meta:user-defined meta:name="OVERHEID.Gemeente/DC.spatial">Lopik</meta:user-defined>
    <meta:user-defined meta:name="OVERHEID.Gemeente/DC.spatial">Nieuwegein</meta:user-defined>
    <meta:user-defined meta:name="DC.title">Verordening op de uitgangspunten voor het financieel beleid, alsmede voor het financieel beheer en voor de inrichting van de financiële organisatie van de Gemeenschappelijke regeling Werk en Inkomen Lekstroom</meta:user-defined>
    <meta:user-defined meta:name="DCTERMS.W3CDTF/DCTERMS.available">2019-12-31</meta:user-defined>
    <meta:user-defined meta:name="DCTERMS.W3CDTF/OVERHEIDop.jaargang">2019</meta:user-defined>
    <meta:user-defined meta:name="OVERHEIDop.publicationIssue">1072</meta:user-defined>
    <meta:user-defined meta:name="OVERHEIDop.betreftRegeling">CVDR304750_2</meta:user-defined>
    <meta:user-defined meta:name="xs:date/OVERHEIDop.startdatum">2020-01-01</meta:user-defined>
    <meta:user-defined meta:name="OVERHEIDop.BgrID/DC.identifier">bgr-2019-1072</meta:user-defined>
    <meta:user-defined meta:name="OVERHEIDop.versieInformatie"/>
  </office:meta>
</office:document-meta>
</file>