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Veiligheidsregio Utrecht houdende wijzingen met betrekking tot de Uitvoeringsregeling Veiligheidsregio Utrecht 5.1 Wijzigingsbesluit UVRU 5.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gestelde in artikel 125 van de Ambtenarenwet;</text:p>
              </text:list-item>
              <text:list-item text:style-override="id1-3-2-1-1-4-2">
                <text:number>•</text:number>
                <text:p text:style-name="al">het gestelde in artikel 33b van de Wet gemeenschappelijke regelingen;</text:p>
              </text:list-item>
              <text:list-item text:style-override="id1-3-2-1-1-4-3">
                <text:number>•</text:number>
                <text:p text:style-name="al">de Gemeenschappelijke regeling VRU, in het bijzonder artikel 3.5;</text:p>
              </text:list-item>
              <text:list-item text:style-override="id1-3-2-1-1-4-4">
                <text:number>•</text:number>
                <text:p text:style-name="al">de overeenstemming met het Georganiseerd Overleg d.d. 9 oktober 2019;</text:p>
              </text:list-item>
            </text:list>
            <text:p text:style-name="al"/>
            <text:p text:style-name="al">besluit:</text:p>
            <text:p text:style-name="al">de Uitvoeringsregelingen Veiligheidsregio Utrecht (UVRU) 5.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Artikel II.3.4 wordt als volgt gewijzigd:</text:p>
            <text:p text:style-name="al">In het eerste lid wordt ‘2019’ vervangen door: 2020.</text:p>
            <text:p text:style-name="al"/>
            <text:p text:style-name="al">Artikel II.3.6 wordt al volgt gewijzigd:</text:p>
            <text:p text:style-name="al">In artikel 3.6 vervalt de bepaling onder b en worden de onderdelen c tot en met e vernummerd tot b tot en met d.</text:p>
            <text:p text:style-name="al">In het hernummerde onderdeel c wordt ‘2019’ vervangen door: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9 december 2019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H.C. van Zanen</text:span></text:p>
            <text:p><text:span text:style-name="functie">voorzitter</text:span></text:p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Bestuur | Organisatie en beleid</meta:user-defined>
    <meta:user-defined meta:name="DC.source">artikel 125 van de Ambtenarenwet]|[1.0:c:BWBR0001947&amp;artikel=125&amp;g=2018-07-28</meta:user-defined>
    <meta:user-defined meta:name="DC.source">artikel 33b van de Wet gemeenschappelijke regelingen]|[1.0:c:BWBR0003740&amp;artikel=33b&amp;g=2018-06-13</meta:user-defined>
    <meta:user-defined meta:name="DC.source">https://zoek.officielebekendmakingen.nl/stcrt-2018-72897.htm</meta:user-defined>
    <meta:user-defined meta:name="DCTERMS.alternative">Wijzigingsbesluit UVRU 5.1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De Bilt</meta:user-defined>
    <meta:user-defined meta:name="OVERHEID.Gemeente/DC.spatial">Bunnik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Besluit van het dagelijks bestuur van de Veiligheidsregio Utrecht houdende wijzingen met betrekking tot de Uitvoeringsregeling Veiligheidsregio Utrecht 5.1 Wijzigingsbesluit UVRU 5.1</meta:user-defined>
    <meta:user-defined meta:name="DCTERMS.W3CDTF/DCTERMS.available">2019-12-31</meta:user-defined>
    <meta:user-defined meta:name="DCTERMS.W3CDTF/OVERHEIDop.jaargang">2019</meta:user-defined>
    <meta:user-defined meta:name="OVERHEIDop.publicationIssue">1067</meta:user-defined>
    <meta:user-defined meta:name="OVERHEIDop.BgrID/DC.identifier">bgr-2019-1067</meta:user-defined>
    <meta:user-defined meta:name="OVERHEIDop.versieInformatie"/>
  </office:meta>
</office:document-meta>
</file>