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meedoen gemeente Oost Gelre 2020</text:p>
      <text:section text:name="regeling_id1-3-2" text:style-name="regeling">
        <text:section text:name="aanhef_id1-3-2-1" text:style-name="aanhef">
          <text:section text:name="preambule_id1-3-2-1-1" text:style-name="preambule">
            <text:p text:style-name="al">Het Dagelijks Bestuur van de Sociale Dienst Oost Achterhoek;</text:p>
            <text:p text:style-name="al">Gelet op het bepaalde in artikel 35 van de Participatiewet;</text:p>
            <text:p text:style-name="al"/>
            <text:p text:style-name="al">Besluit:</text:p>
            <text:p text:style-name="al"/>
            <text:p text:style-name="al">vast te stellen de</text:p>
          </text:section>
        </text:section>
        <text:section text:name="regeling-tekst_id1-3-2-2" text:style-name="regeling-tekst">
          <text:section text:name="paragraaf_id1-3-2-2-1" text:style-name="paragraaf">
            <text:p text:style-name="paragraaf_kop"><text:span text:style-name="label"/> <text:span text:style-name="nr"/> 
              <text:span text:style-name="nadrukcur">Beleidsregels meedoen gemeente </text:span>
              <text:span text:style-name="nadrukcur">Oost Gelre</text:span>
              <text:span text:style-name="nadrukcur"> 2020</text:span>
            </text:p>
            <text:section text:name="structuurtekst_id1-3-2-2-1-2" text:style-name="structuurtekst">
              <text:p text:style-name="al">
              <text:span text:style-name="nadrukvet">Artikel 1</text:span>
              <text:span text:style-name="nadrukvet">Begrippen</text:span>
            </text:p>
            </text:section>
          </text:section>
          <text:section text:name="artikel_id1-3-2-2-2" text:style-name="artikel">
            <text:p text:style-name="artikel_kop_titel"><text:span text:style-name="artikel_kop_label"/> <text:span text:style-name="artikel_kop_nr"/> 
              <text:span text:style-name="nadrukvet">Alle begrippen die in deze beleidsregels worden gebruikt en die niet nader worden omschreven hebben dezelfde betekenis als in de Participatiewet en de Algemene wet bestuursrecht.</text:span>
              <text:span text:style-name="nadrukvet">In deze beleidsregels wordt verstaan onder:</text:span>
              <text:span text:style-name="nadrukvet">Dagelijks Bestuur: het dagelijks bestuur van de Sociale Dienst Oost Achterhoek;</text:span>
              <text:span text:style-name="nadrukvet">Inkomen: het inkomen van aanvrager zoals bedoeld in artikel 32 van de Participatiewet;</text:span>
              <text:span text:style-name="nadrukvet">Vermogen: het vermogen van aanvrager zoals bedoeld in artikel 34 lid 1 van de Participatiewet; </text:span>
              <text:span text:style-name="nadrukvet">Vermogensgrens: de grens zoals bedoeld in artikel 34, lid 2 onder b van de Participatiewet</text:span>
              <text:span text:style-name="nadrukvet">Bijstandsnorm: de op de aanvrager van toepassing zijnde norm zoals bedoeld in artikel 5, onderdeel c van de Participatiewet;</text:span>
              <text:span text:style-name="nadrukvet">Aanvrager: de inwoner van 18 jaar of ouder die ten behoeve van zijn/haar eventuele ten laste komende kinderen een beroep doet op de in deze beleidsregels opgenomen faciliteiten en regelingen;</text:span>
              <text:span text:style-name="nadrukvet">Maatschappelijke participatie: deelname aan sociaal-culturele, educatieve, sportieve en maatschappelijke activiteiten;</text:span>
              <text:span text:style-name="nadrukvet">SDOA: Sociale Dienst Oost Achterhoek;</text:span>
              <text:span text:style-name="nadrukvet">Schooljaar: de periode van 1 augustus van een bepaald jaar tot 31 juli van het daaropvolgende jaar.</text:span> Artikel 2 Doelstelling beleidsregels</text:p>
            <text:p text:style-name="al">Het Dagelijks Bestuur beoogt met het aanbieden van faciliteiten en regelingen de leefbaarheid en maatschappelijke participatie en het welzijn van de inwoners die behoren tot de doelgroep te ondersteunen.</text:p>
          </text:section>
          <text:section text:name="artikel_id1-3-2-2-3" text:style-name="artikel">
            <text:p text:style-name="artikel_kop_titel"><text:span text:style-name="artikel_kop_label">Artikel</text:span> <text:span text:style-name="artikel_kop_nr">3</text:span> Algemene voorwaarden</text:p>
            <text:list text:style-name="id1-3-2-2-3-2">
              <text:list-item text:style-override="id1-3-2-2-3-2">
                <text:number>1.</text:number>
                <text:p text:style-name="al">Een aanvrager moet voldoen aan de volgende voorwaarden:</text:p>
                <text:list text:style-name="id1-3-2-2-3-2-3">
                  <text:list-item text:style-override="id1-3-2-2-3-2-3-1">
                    <text:number>a.</text:number>
                    <text:p text:style-name="al">Staat ingeschreven in de Basisregistratie Personen van de gemeente Oost Gelre;</text:p>
                  </text:list-item>
                  <text:list-item text:style-override="id1-3-2-2-3-2-3-2">
                    <text:number>b.</text:number>
                    <text:p text:style-name="al">Beschikte in de twee maanden voorafgaand aan de aanvraag en op het moment van aanvraag over een inkomen dat niet hoger was dan 120% van de op hem van toepassing zijnde bijstandsnorm en niet over vermogen boven de vermogensgrens.</text:p>
                  </text:list-item>
                </text:list>
              </text:list-item>
              <text:list-item text:style-override="id1-3-2-2-3-3">
                <text:number>2.</text:number>
                <text:p text:style-name="al">Als het inkomen van de aanvrager hoger is dan 120% van de voor hem van toepassing zijnde bijstandsnorm wordt met toepassing van artikel 13 de eigen draagkracht berekend. </text:p>
              </text:list-item>
              <text:list-item text:style-override="id1-3-2-2-3-4">
                <text:number>3.</text:number>
                <text:p text:style-name="al">De faciliteiten en regelingen worden telkens voor één kalenderjaar toegekend. Bij ongewijzigde omstandigheden volgt een automatische verlenging.</text:p>
              </text:list-item>
            </text:list>
          </text:section>
          <text:section text:name="artikel_id1-3-2-2-4" text:style-name="artikel">
            <text:p text:style-name="artikel_kop_titel"><text:span text:style-name="artikel_kop_label">Artikel</text:span> <text:span text:style-name="artikel_kop_nr">4</text:span> Aanvragen</text:p>
            <text:list text:style-name="id1-3-2-2-4-2">
              <text:list-item text:style-override="id1-3-2-2-4-2">
                <text:number>1.</text:number>
                <text:p text:style-name="al">Voor het aanvragen van de vergoedingen dient gebruik te worden gemaakt van een daartoe vastgesteld formulier onder overlegging van de benodigde bewijstukken.</text:p>
              </text:list-item>
              <text:list-item text:style-override="id1-3-2-2-4-3">
                <text:number>2.</text:number>
                <text:p text:style-name="al">Aanvragers met een uitkering op grond van de Participatiewet behoeven geen bewijsstukken omtrent inkomen en vermogen te overleggen.</text:p>
              </text:list-item>
              <text:list-item text:style-override="id1-3-2-2-4-4">
                <text:number>3.</text:number>
                <text:p text:style-name="al">De toekenning van de vergoedingen aan de aanvragers zoals bedoeld in lid 3 vindt automatisch plaats.</text:p>
              </text:list-item>
            </text:list>
          </text:section>
          <text:section text:name="artikel_id1-3-2-2-5" text:style-name="artikel">
            <text:p text:style-name="artikel_kop_titel"><text:span text:style-name="artikel_kop_label">Artikel</text:span> <text:span text:style-name="artikel_kop_nr">5</text:span> Bevoegdheid Dagelijks Bestuur van de Sociale Dienst Oost Achterhoek</text:p>
            <text:p text:style-name="al">Het Dagelijks Bestuur van de Sociale Dienst Oost Achterhoek is bevoegd de vorm van het aanbieden van de faciliteiten en regelingen op grond van deze beleidsregels aan te passen als zij daar op grond van efficiencyoverwegingen of om andere redenen toe over wil gaan.</text:p>
          </text:section>
          <text:section text:name="artikel_id1-3-2-2-6" text:style-name="artikel">
            <text:p text:style-name="artikel_kop_titel"><text:span text:style-name="artikel_kop_label">Artikel</text:span> <text:span text:style-name="artikel_kop_nr">6</text:span> Vergoeding zwemlessen</text:p>
            <text:list text:style-name="id1-3-2-2-6-2">
              <text:list-item text:style-override="id1-3-2-2-6-2">
                <text:number>1.</text:number>
                <text:p text:style-name="al">Het Dagelijks Bestuur van de Sociale Dienst Oost Achterhoek vergoedt zwemles ten behoeve van kinderen van aanvrager die nog niet over het zwemdiploma A beschikken;</text:p>
              </text:list-item>
              <text:list-item text:style-override="id1-3-2-2-6-3">
                <text:number>2.</text:number>
                <text:p text:style-name="al">De vergoeding stopt zodra:</text:p>
                <text:list text:style-name="id1-3-2-2-6-3-3">
                  <text:list-item text:style-override="id1-3-2-2-6-3-3-1">
                    <text:number>a.</text:number>
                    <text:p text:style-name="al">Het zwemdiploma A is behaald; of </text:p>
                  </text:list-item>
                  <text:list-item text:style-override="id1-3-2-2-6-3-3-2">
                    <text:number>b.</text:number>
                    <text:p text:style-name="al">De zwemles voortijdig om een andere reden wordt beëindigd.</text:p>
                  </text:list-item>
                </text:list>
              </text:list-item>
              <text:list-item text:style-override="id1-3-2-2-6-4">
                <text:number>3.</text:number>
                <text:p text:style-name="al">De vergoeding wordt rechtstreeks aan het zwembad betaald, nadat de inwoner de voucher aan het zwembad heeft aangeboden.</text:p>
              </text:list-item>
            </text:list>
          </text:section>
          <text:section text:name="artikel_id1-3-2-2-7" text:style-name="artikel">
            <text:p text:style-name="artikel_kop_titel"><text:span text:style-name="artikel_kop_label">Artikel</text:span> <text:span text:style-name="artikel_kop_nr">7</text:span> Participatieregeling voor kinderen van 0-18 jaar</text:p>
            <text:list text:style-name="id1-3-2-2-7-2">
              <text:list-item text:style-override="id1-3-2-2-7-2">
                <text:number>1.</text:number>
                <text:p text:style-name="al">Het Dagelijks Bestuur van de Sociale Dienst Oost Achterhoek verstrekt een vergoeding van </text:p>
                <text:p text:style-name="al">€ 350,- per kalenderjaar voor de bekostiging van activiteiten die betrekking hebben op educatie, sport, cultuur of participatie voor ieder kind binnen het gezin van aanvrager in de leeftijd van 0 tot 18 jaar.</text:p>
              </text:list-item>
              <text:list-item text:style-override="id1-3-2-2-7-3">
                <text:number>2.</text:number>
                <text:p text:style-name="al">Deze activiteiten kunnen worden uitgezocht in de meedoenapplicatie van de Sociale Dienst Oost Achterhoek. Nadat een activiteit of product is uitgezocht krijgt de inwoner een voucher die kan worden gescand bij betaling van de activiteit. De Sociale Dienst Oost Achterhoek betaalt de vergoeding hiermee rechtstreeks aan de organisatie of persoon die de activiteit aanbiedt. </text:p>
              </text:list-item>
            </text:list>
          </text:section>
          <text:section text:name="artikel_id1-3-2-2-8" text:style-name="artikel">
            <text:p text:style-name="artikel_kop_titel"><text:span text:style-name="artikel_kop_label">Artikel</text:span> <text:span text:style-name="artikel_kop_nr">8</text:span> Verstrekking van computer </text:p>
            <text:list text:style-name="id1-3-2-2-8-2">
              <text:list-item text:style-override="id1-3-2-2-8-2">
                <text:number>1.</text:number>
                <text:p text:style-name="al">Het Dagelijks Bestuur van de Sociale Dienst Oost Achterhoek verstrekt één computerconfiguratie  aan een gezin tot een maximum van € 500 ,- aan aanvrager ten behoeve van zijn kind(eren) tot 18 jaar in het voortgezet- of beroepsonderwijs.</text:p>
              </text:list-item>
              <text:list-item text:style-override="id1-3-2-2-8-3">
                <text:number>2.</text:number>
                <text:p text:style-name="al">Eenmaal per 5 jaar kan een computerconfiguratie worden aangeschaft bij een leverancier aangesloten bij de meedoenapplicatie van de Sociale Dienst Oost Achterhoek.   </text:p>
              </text:list-item>
            </text:list>
          </text:section>
          <text:section text:name="artikel_id1-3-2-2-9" text:style-name="artikel">
            <text:p text:style-name="artikel_kop_titel"><text:span text:style-name="artikel_kop_label">Artikel</text:span> <text:span text:style-name="artikel_kop_nr">9</text:span> Speelotheek</text:p>
            <text:p text:style-name="al">Voor kinderen van 0 tot 12 jaar wordt een vergoeding verstrekt voor het lidmaatschap van de speelotheek.</text:p>
          </text:section>
          <text:section text:name="artikel_id1-3-2-2-10" text:style-name="artikel">
            <text:p text:style-name="artikel_kop_titel"><text:span text:style-name="artikel_kop_label">Artikel</text:span> <text:span text:style-name="artikel_kop_nr">10</text:span> Vaststellen maandinkomen</text:p>
            <text:list text:style-name="id1-3-2-2-10-2">
              <text:list-item text:style-override="id1-3-2-2-10-2">
                <text:number>1.</text:number>
                <text:p text:style-name="al">Het inkomen wordt vastgesteld met toepassing van artikel 31 van de wet.</text:p>
              </text:list-item>
              <text:list-item text:style-override="id1-3-2-2-10-3">
                <text:number>2.</text:number>
                <text:p text:style-name="al">Als maandinkomen wordt in aanmerking genomen het inkomen over de maand waarin de kosten voor het eerst zijn gemaakt. </text:p>
              </text:list-item>
              <text:list-item text:style-override="id1-3-2-2-10-4">
                <text:number>3.</text:number>
                <text:p text:style-name="al">Bij wisselende inkomsten wordt voor het vaststellen van het maandinkomen het gemiddelde genomen van het inkomen over de maand waarin de kosten zijn gemaakt alsmede de onmiddellijk daaraan voorafgaande twee maanden.</text:p>
              </text:list-item>
              <text:list-item text:style-override="id1-3-2-2-10-5">
                <text:number>4.</text:number>
                <text:p text:style-name="al">De huurtoeslag wordt voor de draagkrachtberekening in aanmerking genomen.</text:p>
              </text:list-item>
              <text:list-item text:style-override="id1-3-2-2-10-6">
                <text:number>5.</text:number>
                <text:p text:style-name="al">Bij de berekening van de draagkracht worden noodzakelijke (wettelijke) betalingsverplichtingen zoals alimentatie, eigen bijdrage Wet langdurige zorg of andere noodzakelijke betalingsverplichtingen in de berekening van het inkomen meegenomen.</text:p>
              </text:list-item>
              <text:list-item text:style-override="id1-3-2-2-10-7">
                <text:number>6.</text:number>
                <text:p text:style-name="al">De terugbetalingsverplichtingen in verband met schulden worden niet als betalingsverplichting aangemerkt zoals bedoeld in het vorige lid.</text:p>
              </text:list-item>
            </text:list>
          </text:section>
          <text:section text:name="artikel_id1-3-2-2-11" text:style-name="artikel">
            <text:p text:style-name="artikel_kop_titel"><text:span text:style-name="artikel_kop_label">Artikel</text:span> <text:span text:style-name="artikel_kop_nr">11</text:span> Draagkracht</text:p>
            <text:list text:style-name="id1-3-2-2-11-2">
              <text:list-item text:style-override="id1-3-2-2-11-2">
                <text:number>1.</text:number>
                <text:p text:style-name="al">De draagkracht wordt vastgesteld met inachtneming van het inkomen en het vermogen.</text:p>
              </text:list-item>
              <text:list-item text:style-override="id1-3-2-2-11-3">
                <text:number>2.</text:number>
                <text:p text:style-name="al">Vermogen anders dan het vrij te laten vermogen als bedoeld in artikel 34, lid 2, sub a en b, van de wet wordt voor de vaststelling van de draagkracht volledig in aanmerking genomen.</text:p>
              </text:list-item>
              <text:list-item text:style-override="id1-3-2-2-11-4">
                <text:number>3.</text:number>
                <text:p text:style-name="al">De waarde van een in eigendom van belanghebbende zijnde auto en of ander motorvoertuig boven een gezamenlijke waarde van € 7.000, - wordt toegerekend aan het vermogen.</text:p>
              </text:list-item>
              <text:list-item text:style-override="id1-3-2-2-11-5">
                <text:number>4.</text:number>
                <text:p text:style-name="al">De individuele inkomenstoeslag en de individuele studietoeslag worden voor de vaststelling van de draagkracht niet in aanmerking genomen.</text:p>
              </text:list-item>
              <text:list-item text:style-override="id1-3-2-2-11-6">
                <text:number>5.</text:number>
                <text:p text:style-name="al">Gedurende de periode dat een uitkering op grond van de wet, de IOAW, de IOAZ of periodieke Bbz uitkering wordt ontvangen is er geen draagkracht, tenzij er een in aanmerking nemend vermogen is. </text:p>
              </text:list-item>
              <text:list-item text:style-override="id1-3-2-2-11-7">
                <text:number>6.</text:number>
                <text:p text:style-name="al">Indien belanghebbende zich in de voorbereidende fase bevindt of is toegelaten tot de Wet Schuldsanering Natuurlijke Personen (WSNP) of een minnelijk schuldregelingstraject volgt, wordt tijdens de fase van voorbereiding en gedurende een periode van 36 maanden vanaf de start van de toelating tot de WSNP of het schuldregelingstraject geen draagkracht aanwezig geacht.</text:p>
              </text:list-item>
            </text:list>
          </text:section>
          <text:section text:name="artikel_id1-3-2-2-12" text:style-name="artikel">
            <text:p text:style-name="artikel_kop_titel"><text:span text:style-name="artikel_kop_label">Artikel</text:span> <text:span text:style-name="artikel_kop_nr">12</text:span> Draagkrachtpercentages</text:p>
            <text:list text:style-name="id1-3-2-2-12-2">
              <text:list-item text:style-override="id1-3-2-2-12-2">
                <text:number>1.</text:number>
                <text:p text:style-name="al">Tot een inkomen van 110% van de geldende bijstandsnorm is er geen draagkracht. Voor het inkomen van € 125,- daarboven geldt een draagkracht van 20%. Voor inkomens meer dan 110% van de geldende bijstandsnorm + € 125,- geldt een draagkracht van 50% voor het netto meerinkomen (inkomen en bijstandsnorm inclusief vakantietoeslag). </text:p>
              </text:list-item>
              <text:list-item text:style-override="id1-3-2-2-12-3">
                <text:number>2.</text:number>
                <text:p text:style-name="al">De draagkracht wordt in één keer verrekend tenzij het gaat om periodieke kosten dan wordt de draagkracht per maand verrekend. </text:p>
              </text:list-item>
            </text:list>
          </text:section>
          <text:section text:name="artikel_id1-3-2-2-13" text:style-name="artikel">
            <text:p text:style-name="artikel_kop_titel"><text:span text:style-name="artikel_kop_label">Artikel</text:span> <text:span text:style-name="artikel_kop_nr">13</text:span> Draagkrachtperiode</text:p>
            <text:list text:style-name="id1-3-2-2-13-2">
              <text:list-item text:style-override="id1-3-2-2-13-2">
                <text:number>1.</text:number>
                <text:p text:style-name="al">Gedurende de periode dat een uitkering op grond van de Participatiewet, IOAW of IOAZ wordt ontvangen, heeft men geen draagkracht, op voorwaarde dat het vermogen dat toelaat. Dit geldt eveneens voor een uitkering op grond van het Bijstandsbesluit Zelfstandigen. </text:p>
              </text:list-item>
              <text:list-item text:style-override="id1-3-2-2-13-3">
                <text:number>2.</text:number>
                <text:p text:style-name="al">Voor pensioengerechtigden (Algemene Ouderdoms Wet (AOW-leeftijd), de Wet Werk en Inkomen naar Arbeidsvermogen (WIA) en Wet op de Arbeidsongeschiktheidsverzekering (WAO) en de Wet Werk en Arbeidsondersteuning Jonggehandicapten (Wajong), wordt de draagkracht eenmaal vastgesteld, tenzij dit in redelijkheid onbillijk blijkt te zijn. </text:p>
              </text:list-item>
              <text:list-item text:style-override="id1-3-2-2-13-4">
                <text:number>3.</text:number>
                <text:p text:style-name="al">De draagkracht in het inkomen wordt voor alle overigen vastgesteld voor een periode van drie jaar, aanvangende op de eerste dag van de maand waarin de bijstandsaanvraag wordt ingediend. </text:p>
              </text:list-item>
              <text:list-item text:style-override="id1-3-2-2-13-5">
                <text:number>4.</text:number>
                <text:p text:style-name="al">Indien binnen de vastgestelde periode van drie jaar een nieuwe bijstandsaanvraag wordt ingediend, blijft de al eerder vastgestelde draagkracht voor die periode gelden. </text:p>
              </text:list-item>
              <text:list-item text:style-override="id1-3-2-2-13-6">
                <text:number>5.</text:number>
                <text:p text:style-name="al">De draagkracht wordt telkens vastgesteld voor een periode van drie jaar op het tijdstip waarop de voorafgaande periode is verstreken.</text:p>
              </text:list-item>
            </text:list>
          </text:section>
          <text:section text:name="artikel_id1-3-2-2-14" text:style-name="artikel">
            <text:p text:style-name="artikel_kop_titel"><text:span text:style-name="artikel_kop_label">Artikel</text:span> <text:span text:style-name="artikel_kop_nr">14</text:span> Opnieuw vaststellen van de draagkracht</text:p>
            <text:list text:style-name="id1-3-2-2-14-2">
              <text:list-item text:style-override="id1-3-2-2-14-2">
                <text:number>1.</text:number>
                <text:p text:style-name="al">De draagkracht wordt binnen de vastgestelde periode herzien, indien wijziging van de omstandigheden (zoals gezinssamenstelling / inkomen) daartoe aanleiding geeft.</text:p>
              </text:list-item>
              <text:list-item text:style-override="id1-3-2-2-14-3">
                <text:number>2.</text:number>
                <text:p text:style-name="al">Rechthebbenden zijn verplicht, zoals beschreven in artikel 17 lid 1 van de Participatiewet, uit eigen beweging wijzigingen in het inkomen of vermogen door te geven. </text:p>
              </text:list-item>
            </text:list>
          </text:section>
          <text:section text:name="artikel_id1-3-2-2-15" text:style-name="artikel">
            <text:p text:style-name="artikel_kop_titel"><text:span text:style-name="artikel_kop_label">Artikel</text:span> <text:span text:style-name="artikel_kop_nr">15</text:span> Hardheidsclausule</text:p>
            <text:list text:style-name="id1-3-2-2-15-2">
              <text:list-item text:style-override="id1-3-2-2-15-2">
                <text:number>1.</text:number>
                <text:p text:style-name="al">In gevallen waarin deze beleidsregels niet voorzien beslist het Dagelijks Bestuur van de SDOA. </text:p>
              </text:list-item>
              <text:list-item text:style-override="id1-3-2-2-15-3">
                <text:number>2.</text:number>
                <text:p text:style-name="al">Het Dagelijks Bestuur van de SDOA kan in bijzondere gevallen afwijken van de bepalingen in deze beleidsregels, als toepassing daarvan tot ongewenste situaties leidt.</text:p>
              </text:list-item>
            </text:list>
          </text:section>
          <text:section text:name="artikel_id1-3-2-2-16" text:style-name="artikel">
            <text:p text:style-name="artikel_kop_titel"><text:span text:style-name="artikel_kop_label">Artikel</text:span> <text:span text:style-name="artikel_kop_nr">16</text:span> Citeertitel</text:p>
            <text:p text:style-name="al">Deze beleidsregels kunnen worden aangehaald als: ‘Beleidsregels meedoen gemeente Oost Gelre 2020.</text:p>
          </text:section>
          <text:section text:name="artikel_id1-3-2-2-17" text:style-name="artikel">
            <text:p text:style-name="artikel_kop_titel"><text:span text:style-name="artikel_kop_label">Artikel</text:span> <text:span text:style-name="artikel_kop_nr">17</text:span> Inwerkingtreding</text:p>
            <text:p text:style-name="al">Deze beleidsregels treden in werking op 1 januari 2020, onder gelijktijdige intrekking van de ‘Beleidsregels bijzondere bijstand en minimabeleid 2015 en volgende jaren’ per 1 januari 2020.</text:p>
          </text:section>
        </text:section>
        <text:section text:name="regeling-sluiting_id1-3-2-3" text:style-name="regeling-sluiting">
          <text:section text:name="ondertekening_id1-3-2-3-1">
            <text:p><text:span text:style-name="functie">Aldus besloten in de vergadering van het Dagelijks Bestuur van de Sociale Dienst Oost Achterhoek, gehouden op 19 december 2019,</text:span></text:p>
            <text:p><text:span text:style-name="functie">De voorzitter,</text:span></text:p>
            <text:p><text:span text:style-name="functie">J.B.M. Hoenderboom</text:span></text:p>
            <text:p><text:span text:style-name="functie"/></text:p>
            <text:p><text:span text:style-name="functie">De secretaris, </text:span></text:p>
            <text:p><text:span text:style-name="functie">T.A. Beij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ociale Dienst Oost Achterhoek</text:p>
            </table:table-cell>
            <table:table-cell office:value-type="string" table:style-name="header.C">
              <text:p text:style-name="headerright"><text:span text:style-name="nr">Nr. 106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9  nr. 106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RegionaalSamenwerkingsorgaan/DC.creator">Sociale Dienst Oost Achterhoek</meta:user-defined>
    <meta:user-defined meta:name="OVERHEID.Informatietype/DC.type">officiële publicatie</meta:user-defined>
    <meta:user-defined meta:name="OVERHEIDgvop.Informatietype/DC.type">Beleidsregels</meta:user-defined>
    <meta:user-defined meta:name="OVERHEID.RegionaalSamenwerkingsorgaan/DCTERMS.publisher">Sociale Dienst Oost Achterhoek</meta:user-defined>
    <meta:user-defined meta:name="OVERHEID.RegionaalSamenwerkingsorgaan/OVERHEID.authority">Sociale Dienst Oost Achterhoek</meta:user-defined>
    <meta:user-defined meta:name="OVERHEID.TaxonomieBeleidsagenda/OVERHEID.category">Sociale zekerheid | Organisatie en beleid</meta:user-defined>
    <meta:user-defined meta:name="DC.source">Participatiewet]|[1.0:c:BWBR0015703&amp;g=2019-12-18</meta:user-defined>
    <meta:user-defined meta:name="DCTERMS.alternative">Beleidsregels meedoen gemeente Oost Gelre 2020</meta:user-defined>
    <dc:language>nl</dc:language>
    <meta:user-defined meta:name="OVERHEID.Gemeente/DC.spatial">Oost Gelre</meta:user-defined>
    <meta:user-defined meta:name="DC.title">Beleidsregels meedoen gemeente Oost Gelre 2020</meta:user-defined>
    <meta:user-defined meta:name="DCTERMS.W3CDTF/DCTERMS.available">2019-12-31</meta:user-defined>
    <meta:user-defined meta:name="DCTERMS.W3CDTF/OVERHEIDop.jaargang">2019</meta:user-defined>
    <meta:user-defined meta:name="OVERHEIDop.publicationIssue">1064</meta:user-defined>
    <meta:user-defined meta:name="OVERHEIDop.betreftRegeling">CVDR635328_1</meta:user-defined>
    <meta:user-defined meta:name="xs:date/OVERHEIDop.startdatum">2020-01-01</meta:user-defined>
    <meta:user-defined meta:name="OVERHEIDop.BgrID/DC.identifier">bgr-2019-1064</meta:user-defined>
    <meta:user-defined meta:name="OVERHEIDop.versieInformatie"/>
  </office:meta>
</office:document-meta>
</file>