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0 gemeente Berkelland</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Gelet op het bepaalde in de Participatiewet en de Algemene wet bestuursrecht;</text:p>
            <text:p text:style-name="al"/>
            <text:p text:style-name="al">BESLUIT:</text:p>
            <text:p text:style-name="al">vast te stellen.</text:p>
          </text:section>
        </text:section>
        <text:section text:name="regeling-tekst_id1-3-2-2" text:style-name="regeling-tekst">
          <text:section text:name="paragraaf_id1-3-2-2-1" text:style-name="paragraaf">
            <text:p text:style-name="paragraaf_kop"><text:span text:style-name="label"/> <text:span text:style-name="nr"/> 
              <text:span text:style-name="nadrukcur">De Beleidsregels bijzondere bijstand 2020 gemeente Berkelland</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worden gebruikt en die niet nader worden omschreven hebben dezelfde betekenis als in de Participatiewet (Pw) en de Algemene wet bestuursrecht (Awb)</text:p>
              </text:list-item>
              <text:list-item text:style-override="id1-3-2-2-2-3">
                <text:number>2.</text:number>
                <text:p text:style-name="al">In deze beleidsregels wordt verstaan onder:</text:p>
                <text:list text:style-name="id1-3-2-2-2-3-3">
                  <text:list-item text:style-override="id1-3-2-2-2-3-3-1">
                    <text:number>a.</text:number>
                    <text:p text:style-name="al">De wet: Participatiewet;</text:p>
                  </text:list-item>
                  <text:list-item text:style-override="id1-3-2-2-2-3-3-2">
                    <text:number>b.</text:number>
                    <text:p text:style-name="al">Dagelijks Bestuur: het dagelijks bestuur van de Sociale Dienst Oost Achterhoek;</text:p>
                  </text:list-item>
                  <text:list-item text:style-override="id1-3-2-2-2-3-3-3">
                    <text:number>c.</text:number>
                    <text:p text:style-name="al">Inkomen: inkomen zoals bedoeld in artikel 32 van de wet;</text:p>
                  </text:list-item>
                  <text:list-item text:style-override="id1-3-2-2-2-3-3-4">
                    <text:number>d.</text:number>
                    <text:p text:style-name="al">Bijzonder inkomen zoals bedoeld in artikel 33 van de wet;</text:p>
                  </text:list-item>
                  <text:list-item text:style-override="id1-3-2-2-2-3-3-5">
                    <text:number>e.</text:number>
                    <text:p text:style-name="al">Vermogen: vermogen zoals bedoeld in artikel 34 van de wet;</text:p>
                  </text:list-item>
                  <text:list-item text:style-override="id1-3-2-2-2-3-3-6">
                    <text:number>f.</text:number>
                    <text:p text:style-name="al">Voorliggende voorziening: de voorziening als bedoeld in artikel 5 onder e en artikel 15 van de wet;</text:p>
                  </text:list-item>
                  <text:list-item text:style-override="id1-3-2-2-2-3-3-7">
                    <text:number>g.</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2-3-3-8">
                    <text:number>h.</text:number>
                    <text:p text:style-name="al">Bijstandsnorm: de norm zoals bedoeld in artikel 5 onder c van de wet;</text:p>
                  </text:list-item>
                  <text:list-item text:style-override="id1-3-2-2-2-3-3-9">
                    <text:number>i.</text:number>
                    <text:p text:style-name="al">Draagkracht: het gedeelte van het inkomen en vermogen dat door de belanghebbende aangewend dient te worden voor bijzondere kosten;</text:p>
                  </text:list-item>
                  <text:list-item text:style-override="id1-3-2-2-2-3-3-10">
                    <text:number>j.</text:number>
                    <text:p text:style-name="al">Draagkrachtperiode: de periode waarover de financiële draagkracht van een belanghebbende wordt vastgesteld;</text:p>
                  </text:list-item>
                  <text:list-item text:style-override="id1-3-2-2-2-3-3-11">
                    <text:number>k.</text:number>
                    <text:p text:style-name="al">SDOA: Sociale Dienst Oost Achterhoek;</text:p>
                  </text:list-item>
                  <text:list-item text:style-override="id1-3-2-2-2-3-3-12">
                    <text:number>l.</text:number>
                    <text:p text:style-name="al">IOAW: Wet inkomensvoorziening oudere en gedeeltelijk arbeidsongeschikte werkloze werknemers;</text:p>
                  </text:list-item>
                  <text:list-item text:style-override="id1-3-2-2-2-3-3-13">
                    <text:number>m.</text:number>
                    <text:p text:style-name="al">IOAZ: Wet inkomensvoorziening oudere en gedeeltelijk arbeidsongeschikte gewezen zelfstandigen;</text:p>
                  </text:list-item>
                  <text:list-item text:style-override="id1-3-2-2-2-3-3-14">
                    <text:number>n.</text:number>
                    <text:p text:style-name="al">Bbz: Besluit bijstandsverlening zelfstandigen 2004</text:p>
                  </text:list-item>
                </text:list>
              </text:list-item>
            </text:list>
          </text:section>
          <text:section text:name="artikel_id1-3-2-2-3" text:style-name="artikel">
            <text:p text:style-name="artikel_kop_titel"><text:span text:style-name="artikel_kop_label">Artikel</text:span> <text:span text:style-name="artikel_kop_nr">2</text:span> Afwegingskader</text:p>
            <text:list text:style-name="id1-3-2-2-3-2">
              <text:list-item text:style-override="id1-3-2-2-3-2">
                <text:number>1.</text:number>
                <text:p text:style-name="al">Bij het leveren van maatwerk is het de bedoeling om aan te sluiten bij wat de belanghebbende nodig heeft om verder te komen. Het is daarom van belang om te starten bij de belanghebbende en de wet te gebruiken als instrument bij het ondersteunen van de belanghebbende. De onderstaande stappen kunnen hierbij helpen:</text:p>
                <text:list text:style-name="id1-3-2-2-3-2-3">
                  <text:list-item text:style-override="id1-3-2-2-3-2-3-1">
                    <text:number>a.</text:number>
                    <text:p text:style-name="al">Situatieschets</text:p>
                  </text:list-item>
                  <text:list-item text:style-override="id1-3-2-2-3-2-3-2">
                    <text:number>b.</text:number>
                    <text:p text:style-name="al">Wat wil de belanghebbende bereiken? / Wat wil de medewerker met de belanghebbende bereiken? </text:p>
                  </text:list-item>
                  <text:list-item text:style-override="id1-3-2-2-3-2-3-3">
                    <text:number>c.</text:number>
                    <text:p text:style-name="al">Is de Participatiewet de juiste wet? </text:p>
                  </text:list-item>
                  <text:list-item text:style-override="id1-3-2-2-3-2-3-4">
                    <text:number>d.</text:number>
                    <text:p text:style-name="al">(On)mogelijkheden</text:p>
                  </text:list-item>
                  <text:list-item text:style-override="id1-3-2-2-3-2-3-5">
                    <text:number>e.</text:number>
                    <text:p text:style-name="al">Wettelijke regels</text:p>
                  </text:list-item>
                </text:list>
              </text:list-item>
              <text:list-item text:style-override="id1-3-2-2-3-3">
                <text:number>2.</text:number>
                <text:p text:style-name="al">De zeer dringende redenen zoals beschreven in artikel 16 van de wet kunnen ruimer worden geïnterpreteerd met behulp van het in artikel 10 lid 1 beschreven stappenplan voor maatwerk. </text:p>
              </text:list-item>
            </text:list>
          </text:section>
          <text:section text:name="artikel_id1-3-2-2-4" text:style-name="artikel">
            <text:p text:style-name="artikel_kop_titel"><text:span text:style-name="artikel_kop_label">Artikel</text:span> <text:span text:style-name="artikel_kop_nr">3</text:span> Aanvraag en recht op bijzondere bijstand</text:p>
            <text:list text:style-name="id1-3-2-2-4-2">
              <text:list-item text:style-override="id1-3-2-2-4-2-1">
                <text:number>1.</text:number>
                <text:p text:style-name="al">Belanghebbenden kunnen een aanvraag bijzondere bijstand bij SDOA indienen via een daartoe door het Dagelijks Bestuur vastgesteld aanvraagformulier. </text:p>
              </text:list-item>
              <text:list-item text:style-override="id1-3-2-2-4-2-2">
                <text:number>2.</text:number>
                <text:p text:style-name="al">Het Dagelijks Bestuur kan besluiten het recht op bijzondere bijstand in specifieke situaties ambtshalve vast te stellen.</text:p>
              </text:list-item>
              <text:list-item text:style-override="id1-3-2-2-4-2-3">
                <text:number>3.</text:number>
                <text:p text:style-name="al">Een inwoner behoort tot de kring der rechthebbenden van bijzondere bijstand wanneer hij woonachtig is in gemeente Berkelland, 21 jaar of ouder is en een inkomen heeft dat gelijk is aan of minder dan 110% van de voor hem geldende bijstandsnorm.</text:p>
              </text:list-item>
              <text:list-item text:style-override="id1-3-2-2-4-2-4">
                <text:number>4.</text:number>
                <text:p text:style-name="al">In afwijking van lid 3 wordt bij de kostendelersnorm uitgegaan van de geldende norm als ware het geen kostendeler betreft.</text:p>
              </text:list-item>
            </text:list>
          </text:section>
          <text:section text:name="artikel_id1-3-2-2-5" text:style-name="artikel">
            <text:p text:style-name="artikel_kop_titel"><text:span text:style-name="artikel_kop_label">Artikel</text:span> <text:span text:style-name="artikel_kop_nr">4</text:span> Tijdstip van aanvragen</text:p>
            <text:list text:style-name="id1-3-2-2-5-2">
              <text:list-item text:style-override="id1-3-2-2-5-2">
                <text:number>1.</text:number>
                <text:p text:style-name="al">Een aanvraag om bijzondere bijstand moet zijn ontvangen binnen een termijn van één maand gerekend vanaf de datum van de nota of een ander bewijsstuk waarmee de bijzondere kosten worden aangetoond.</text:p>
              </text:list-item>
              <text:list-item text:style-override="id1-3-2-2-5-3">
                <text:number>2.</text:number>
                <text:p text:style-name="al">Het vorige lid is niet van toepassing op de kosten genoemd in artikel 18 van deze beleidsregels. Aanvragen voor duurzame gebruiksgoederen moeten worden gedaan voordat de kosten worden gemaakt. </text:p>
              </text:list-item>
              <text:list-item text:style-override="id1-3-2-2-5-4">
                <text:number>3.</text:number>
                <text:p text:style-name="al">In afwijking van lid 1 wordt de bijzondere bijstand voor bewindvoeringskosten toegekend vanaf maximaal zes maanden vóór de datum van de nota voor de bewindvoeringskosten, aanvangende op de eerste dag van de maand. </text:p>
              </text:list-item>
            </text:list>
          </text:section>
          <text:section text:name="artikel_id1-3-2-2-6" text:style-name="artikel">
            <text:p text:style-name="artikel_kop_titel"><text:span text:style-name="artikel_kop_label">Artikel</text:span> <text:span text:style-name="artikel_kop_nr">5</text:span> Vaststellen maandinkomen</text:p>
            <text:list text:style-name="id1-3-2-2-6-2">
              <text:list-item text:style-override="id1-3-2-2-6-2">
                <text:number>1.</text:number>
                <text:p text:style-name="al">Het inkomen wordt vastgesteld met toepassing van artikel 31 van de wet.</text:p>
              </text:list-item>
              <text:list-item text:style-override="id1-3-2-2-6-3">
                <text:number>2.</text:number>
                <text:p text:style-name="al">Als maandinkomen wordt in aanmerking genomen het inkomen over de maand waarin de kosten voor het eerst zijn gemaakt. </text:p>
              </text:list-item>
              <text:list-item text:style-override="id1-3-2-2-6-4">
                <text:number>3.</text:number>
                <text:p text:style-name="al">Bij wisselende inkomsten wordt voor het vaststellen van het maandinkomen het gemiddelde genomen van het inkomen over de maand waarin de kosten zijn gemaakt alsmede de onmiddellijk daaraan voorafgaande twee maanden.</text:p>
              </text:list-item>
              <text:list-item text:style-override="id1-3-2-2-6-5">
                <text:number>4.</text:number>
                <text:p text:style-name="al">De huurtoeslag wordt voor de draagkrachtberekening in aanmerking genomen.</text:p>
              </text:list-item>
              <text:list-item text:style-override="id1-3-2-2-6-6">
                <text:number>5.</text:number>
                <text:p text:style-name="al">Bij de berekening van de draagkracht worden noodzakelijke (wettelijke) betalingsverplichtingen zoals alimentatie, eigen bijdrage Wet langdurige zorg of andere noodzakelijke betalingsverplichtingen in de berekening van het inkomen meegenomen.</text:p>
              </text:list-item>
              <text:list-item text:style-override="id1-3-2-2-6-7">
                <text:number>6.</text:number>
                <text:p text:style-name="al">De terugbetalingsverplichtingen in verband met schulden worden niet als betalingsverplichting aangemerkt zoals bedoeld in het vorige lid.</text:p>
              </text:list-item>
            </text:list>
          </text:section>
          <text:section text:name="artikel_id1-3-2-2-7" text:style-name="artikel">
            <text:p text:style-name="artikel_kop_titel"><text:span text:style-name="artikel_kop_label">Artikel</text:span> <text:span text:style-name="artikel_kop_nr">6</text:span> Draagkracht</text:p>
            <text:list text:style-name="id1-3-2-2-7-2">
              <text:list-item text:style-override="id1-3-2-2-7-2">
                <text:number>1.</text:number>
                <text:p text:style-name="al">De draagkracht wordt vastgesteld met inachtneming van het inkomen en het vermogen.</text:p>
              </text:list-item>
              <text:list-item text:style-override="id1-3-2-2-7-3">
                <text:number>2.</text:number>
                <text:p text:style-name="al">Vermogen anders dan het vrij te laten vermogen als bedoeld in artikel 34, lid 2, sub a en b, van de wet wordt voor de vaststelling van de draagkracht volledig in aanmerking genomen.</text:p>
              </text:list-item>
              <text:list-item text:style-override="id1-3-2-2-7-4">
                <text:number>3.</text:number>
                <text:p text:style-name="al">De waarde van een in eigendom van belanghebbende zijnde auto en of ander motorvoertuig boven een gezamenlijke waarde van € 7.000, - wordt toegerekend aan het vermogen.</text:p>
              </text:list-item>
              <text:list-item text:style-override="id1-3-2-2-7-5">
                <text:number>4.</text:number>
                <text:p text:style-name="al">De individuele inkomenstoeslag en de individuele studietoeslag worden voor de vaststelling van de draagkracht niet in aanmerking genomen.</text:p>
              </text:list-item>
              <text:list-item text:style-override="id1-3-2-2-7-6">
                <text:number>5.</text:number>
                <text:p text:style-name="al">Indien belanghebbende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geen draagkracht aanwezig geacht.</text:p>
              </text:list-item>
            </text:list>
          </text:section>
          <text:section text:name="artikel_id1-3-2-2-8" text:style-name="artikel">
            <text:p text:style-name="artikel_kop_titel"><text:span text:style-name="artikel_kop_label">Artikel</text:span> <text:span text:style-name="artikel_kop_nr">7</text:span> Draagkrachtpercentages</text:p>
            <text:list text:style-name="id1-3-2-2-8-2">
              <text:list-item text:style-override="id1-3-2-2-8-2">
                <text:number>1.</text:number>
                <text:p text:style-name="al">Tot een inkomen van 110% van de geldende bijstandsnorm is er geen draagkracht. Voor het inkomen van € 125,- daarboven geldt een draagkracht van 20%. Voor inkomens meer dan 110% van de geldende bijstandsnorm + € 125,- geldt een draagkracht van 50% voor het netto meerinkomen (inkomen en bijstandsnorm inclusief vakantietoeslag). </text:p>
              </text:list-item>
              <text:list-item text:style-override="id1-3-2-2-8-3">
                <text:number>2.</text:number>
                <text:p text:style-name="al">Bij de woonkostentoeslag wordt de draagkracht vastgesteld op 100% van het netto-inkomen boven de voor betrokkene geldende bijstandsnorm. </text:p>
              </text:list-item>
              <text:list-item text:style-override="id1-3-2-2-8-4">
                <text:number>3.</text:number>
                <text:p text:style-name="al">De draagkracht wordt in één keer verrekend tenzij het gaat om periodieke kosten. Dan wordt de draagkracht per maand verrekend. </text:p>
              </text:list-item>
            </text:list>
          </text:section>
          <text:section text:name="artikel_id1-3-2-2-9" text:style-name="artikel">
            <text:p text:style-name="artikel_kop_titel"><text:span text:style-name="artikel_kop_label">Artikel</text:span> <text:span text:style-name="artikel_kop_nr">8</text:span> Draagkrachtperiode</text:p>
            <text:list text:style-name="id1-3-2-2-9-2">
              <text:list-item text:style-override="id1-3-2-2-9-2">
                <text:number>1.</text:number>
                <text:p text:style-name="al">Gedurende de periode dat een uitkering op grond van de Participatiewet, IOAW of IOAZ wordt ontvangen, heeft men geen draagkracht, op voorwaarde dat het vermogen dat toelaat. Dit geldt eveneens voor een uitkering op grond van het Bijstandsbesluit Zelfstandigen. </text:p>
              </text:list-item>
              <text:list-item text:style-override="id1-3-2-2-9-3">
                <text:number>2.</text:number>
                <text:p text:style-name="al">Voor pensioengerechtigden (Algemene Ouderdoms Wet (AOW-leeftijd), de Wet Werk en Inkomen naar Arbeidsvermogen (WIA) en Wet op de Arbeidsongeschiktheidsverzekering (WAO) en de Wet Werk en Arbeidsondersteuning Jonggehandicapten (Wajong), wordt de draagkracht eenmaal vastgesteld, tenzij dit onbillijk blijkt te zijn. </text:p>
              </text:list-item>
              <text:list-item text:style-override="id1-3-2-2-9-4">
                <text:number>3.</text:number>
                <text:p text:style-name="al">De draagkracht in het inkomen wordt voor alle aanvragers met andere inkomsten vastgesteld voor een periode van drie jaar, aanvangende op de eerste dag van de maand waarin de bijstandsaanvraag wordt ingediend. </text:p>
              </text:list-item>
              <text:list-item text:style-override="id1-3-2-2-9-5">
                <text:number>4.</text:number>
                <text:p text:style-name="al">Indien binnen de vastgestelde periode van drie jaar een nieuwe bijstandsaanvraag wordt ingediend, blijft de al eerder vastgestelde draagkracht voor die periode gelden. </text:p>
              </text:list-item>
              <text:list-item text:style-override="id1-3-2-2-9-6">
                <text:number>5.</text:number>
                <text:p text:style-name="al">De draagkracht wordt telkens vastgesteld voor een periode van drie jaar op het tijdstip waarop de voorafgaande periode is verstreken.</text:p>
              </text:list-item>
            </text:list>
          </text:section>
          <text:section text:name="artikel_id1-3-2-2-10" text:style-name="artikel">
            <text:p text:style-name="artikel_kop_titel"><text:span text:style-name="artikel_kop_label">Artikel</text:span> <text:span text:style-name="artikel_kop_nr">9</text:span> Opnieuw vaststellen van de draagkracht</text:p>
            <text:list text:style-name="id1-3-2-2-10-2">
              <text:list-item text:style-override="id1-3-2-2-10-2">
                <text:number>1.</text:number>
                <text:p text:style-name="al">De draagkracht wordt binnen de vastgestelde periode herzien, indien wijziging van de omstandigheden (zoals gezinssamenstelling / inkomen) daartoe aanleiding geeft.</text:p>
              </text:list-item>
              <text:list-item text:style-override="id1-3-2-2-10-3">
                <text:number>2.</text:number>
                <text:p text:style-name="al">Rechthebbenden zijn verplicht, zoals beschreven in artikel 17 lid 1 van de Participatiewet, uit eigen beweging wijzigingen in het inkomen of vermogen door te geven. </text:p>
              </text:list-item>
            </text:list>
          </text:section>
          <text:section text:name="artikel_id1-3-2-2-11" text:style-name="artikel">
            <text:p text:style-name="artikel_kop_titel"><text:span text:style-name="artikel_kop_label">Artikel</text:span> <text:span text:style-name="artikel_kop_nr">10</text:span> Ingangsdatum periodieke bijzondere bijstand</text:p>
            <text:list text:style-name="id1-3-2-2-11-2">
              <text:list-item text:style-override="id1-3-2-2-11-2">
                <text:number>1.</text:number>
                <text:p text:style-name="al">De periodieke bijzondere bijstand gaat in per de 1e van de maand waarin de aanvraag is ontvangen.</text:p>
              </text:list-item>
              <text:list-item text:style-override="id1-3-2-2-11-3">
                <text:number>2.</text:number>
                <text:p text:style-name="al">Indien de kosten op dat moment nog niet verschuldigd zijn, gaat de bijstand in per de 1e van de maand waarin de kosten zich voordoen.</text:p>
              </text:list-item>
            </text:list>
          </text:section>
          <text:section text:name="artikel_id1-3-2-2-12" text:style-name="artikel">
            <text:p text:style-name="artikel_kop_titel"><text:span text:style-name="artikel_kop_label">Artikel</text:span> <text:span text:style-name="artikel_kop_nr">11</text:span> Kostensoorten</text:p>
            <text:p text:style-name="al">Er bestaat geen allesomvattende lijst van bijzondere kostensoorten. De bijzondere kosten vloeien voort uit de bijzondere omstandigheden. Er zijn enkele kostensoorten die nadere inkadering noodzakelijk maken.</text:p>
          </text:section>
          <text:section text:name="artikel_id1-3-2-2-13" text:style-name="artikel">
            <text:p text:style-name="artikel_kop_titel"><text:span text:style-name="artikel_kop_label">Artikel</text:span> <text:span text:style-name="artikel_kop_nr">12</text:span> Bijzondere bijstand aan jongeren van 18 tot en met 20 jaar voor levensonderhoud</text:p>
            <text:list text:style-name="id1-3-2-2-13-2">
              <text:list-item text:style-override="id1-3-2-2-13-2">
                <text:number>1.</text:number>
                <text:p text:style-name="al">Voor jongeren van 18, 19 of 20 jaar heeft de wetgever aparte bijstandsnormen in het leven geroepen. In sommige gevallen zijn deze bijstandsnormen voor deze personen niet toereikend om in de noodzakelijke kosten van het bestaan te voorzien. Het verstrekken van aanvullende bijzondere bijstand behoort dan tot de mogelijkheden.</text:p>
              </text:list-item>
              <text:list-item text:style-override="id1-3-2-2-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3-3-3">
                  <text:list-item text:style-override="id1-3-2-2-13-3-3-1">
                    <text:number>a.</text:number>
                    <text:p text:style-name="al">De middelen van de ouders daartoe niet toereikend zijn, of;</text:p>
                  </text:list-item>
                  <text:list-item text:style-override="id1-3-2-2-13-3-3-2">
                    <text:number>b.</text:number>
                    <text:p text:style-name="al">De ouders van de persoon redelijkerwijs hun onderhoudsplicht aan de persoon niet te gelde kan maken.</text:p>
                  </text:list-item>
                  <text:list-item text:style-override="id1-3-2-2-13-3-3-3">
                    <text:number>c.</text:number>
                    <text:p text:style-name="al">De toe te kennen bijzondere bijstand wordt beperkt tot een aanvulling tot de norm (exclusief vakantietoeslag die geldt voor een 21-jarige).</text:p>
                  </text:list-item>
                  <text:list-item text:style-override="id1-3-2-2-13-3-3-4">
                    <text:number>d.</text:number>
                    <text:p text:style-name="al">Indien een jongere in een instelling verblijft geldt voor hem de jongerennorm, exclusief vakantietoeslag.</text:p>
                  </text:list-item>
                  <text:list-item text:style-override="id1-3-2-2-13-3-3-5">
                    <text:number>e.</text:number>
                    <text:p text:style-name="al">Het gestelde in lid c en d gelden niet als de jongere aantoonbaar hogere kosten van bestaan heeft, waardoor aanvulling tot de uitkeringsnorm niet afdoende is om in de algemeen noodzakelijke kosten van bestaan te voorzien. </text:p>
                  </text:list-item>
                </text:list>
              </text:list-item>
            </text:list>
          </text:section>
          <text:section text:name="artikel_id1-3-2-2-14" text:style-name="artikel">
            <text:p text:style-name="artikel_kop_titel"><text:span text:style-name="artikel_kop_label">Artikel</text:span> <text:span text:style-name="artikel_kop_nr">13</text:span> Bijzondere bijstand voor woonkosten</text:p>
            <text:list text:style-name="id1-3-2-2-14-2">
              <text:list-item text:style-override="id1-3-2-2-14-2">
                <text:number>1.</text:number>
                <text:p text:style-name="al">Heeft men buiten eigen toedoen geen recht op (volledige) huurtoeslag en bewoont men een woning / woonwagen, waarop de Wet op de huurtoeslag en de ministeriële ‘regelingen huurtoeslaggrenzen’ van toepassing is, dan kan een woonkostentoeslag ter hoogte van de (theoretische) huurtoeslag worden toegekend voor maximaal 12 maanden. </text:p>
              </text:list-item>
              <text:list-item text:style-override="id1-3-2-2-14-3">
                <text:number>2.</text:number>
                <text:p text:style-name="al">Bij de vaststelling / berekening dient gebruik gemaakt te worden van de site www.toeslagen.nl. De op basis van lid 1 berekende toeslag geldt ook voor bewoners van een eigen huis, die in bijstand behoevende omstandigheden verkeren. Voor hen geldt dat de van toepassing zijnde belastingteruggave wordt gezien als een voorliggende voorziening. Deze wordt op de bijstand in de woonkosten in mindering gebracht. </text:p>
              </text:list-item>
              <text:list-item text:style-override="id1-3-2-2-14-4">
                <text:number>3.</text:number>
                <text:p text:style-name="al">Rechthebbenden met een eigen woning kunnen ook voor woonkostentoeslag in aanmerking komen. </text:p>
              </text:list-item>
            </text:list>
          </text:section>
          <text:section text:name="artikel_id1-3-2-2-15" text:style-name="artikel">
            <text:p text:style-name="artikel_kop_titel"><text:span text:style-name="artikel_kop_label">Artikel</text:span> <text:span text:style-name="artikel_kop_nr">14</text:span> Verhuisvoorwaarde </text:p>
            <text:list text:style-name="id1-3-2-2-15-2">
              <text:list-item text:style-override="id1-3-2-2-15-2">
                <text:number>1.</text:number>
                <text:p text:style-name="al">Binnen 12 maanden na aanvang van de woonkostentoeslag dient men passende woonruimte aanvaard te hebben (met een huur waarop de Wet op de huurtoeslag van toepassing is). Dit geldt zowel voor huizen met een huur boven de maximale huur als voor eigen woningen. </text:p>
              </text:list-item>
              <text:list-item text:style-override="id1-3-2-2-15-3">
                <text:number>2.</text:number>
                <text:p text:style-name="al">Zolang de woonkostentoeslag voldaan wordt uit de ruimte binnen de krediethypotheek wordt geen verhuisverplichting opgelegd. </text:p>
              </text:list-item>
              <text:list-item text:style-override="id1-3-2-2-15-4">
                <text:number>3.</text:number>
                <text:p text:style-name="al">Indien een verhuisvoorwaarde is opgelegd en men verhuist verwijtbaar niet, dan vervalt het recht op bijzondere bijstand in de woonkosten. </text:p>
              </text:list-item>
              <text:list-item text:style-override="id1-3-2-2-15-5">
                <text:number>4.</text:number>
                <text:p text:style-name="al">Heeft men ondanks aantoonbare serieuze pogingen, of op grond van dringende individuele omstandigheden niet aan de verhuisvoorwaarde kunnen voldoen, dan kan verlenging van de bijzondere bijstand met 1 x 12 maanden worden toegekend.</text:p>
              </text:list-item>
              <text:list-item text:style-override="id1-3-2-2-15-6">
                <text:number>5.</text:number>
                <text:p text:style-name="al">Indien de krediethypotheek volledig is benut en de woonlasten bevinden zich nog steeds boven de maximale huur, dan wordt alsnog een verhuisverplichting opgelegd. </text:p>
              </text:list-item>
              <text:list-item text:style-override="id1-3-2-2-15-7">
                <text:number>6.</text:number>
                <text:p text:style-name="al">Aan belanghebbend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5-8">
                <text:number>7.</text:number>
                <text:p text:style-name="al">De mogelijke vergoeding van de kosten van stoffering of herinrichting gelden alleen indien men in het werkgebied van de Sociale Dienst Oost Achterhoek blijft wonen.</text:p>
              </text:list-item>
              <text:list-item text:style-override="id1-3-2-2-15-9">
                <text:number>8.</text:number>
                <text:p text:style-name="al">Verhuist men naar een plaats buiten het werkgebied van de Sociale Dienst Oost Achterhoek dan is de gemeente waar men gaat wonen de aangewezen gemeente om een vergoeding aan te vragen. Dit geldt niet voor de transportkosten. Hiervoor kan ook bij vertrek buiten het werkgebied van de Sociale Dienst Oost Achterhoek bijzondere bijstand worden verstrekt.</text:p>
              </text:list-item>
            </text:list>
          </text:section>
          <text:section text:name="artikel_id1-3-2-2-16" text:style-name="artikel">
            <text:p text:style-name="artikel_kop_titel"><text:span text:style-name="artikel_kop_label">Artikel</text:span> <text:span text:style-name="artikel_kop_nr">15</text:span> Bijzondere bijstand voor rente- en aflossingsverplichtingen</text:p>
            <text:list text:style-name="id1-3-2-2-16-2">
              <text:list-item text:style-override="id1-3-2-2-16-2">
                <text:number>1.</text:number>
                <text:p text:style-name="al">Indien een belanghebbende een naar het oordeel van het Dagelijks Bestuur noodzakelijke lening heeft afgesloten en om redenen niet kan voldoen aan de rente- en aflossingsverplichtingen is bijzondere bijstand mogelijk in aanvulling op de aanwezige aflossingscapaciteit.</text:p>
              </text:list-item>
              <text:list-item text:style-override="id1-3-2-2-16-3">
                <text:number>2.</text:number>
                <text:p text:style-name="al">Het aflossingsbedrag voor het terugbetalen van een vordering, niet zijnde vorderingen ontstaan als gevolg van schending van de inlichtingenplicht, wordt bij uitkeringsgerechtigden en bij belanghebbenden die uitstromen naar werk, op 6%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6-4">
                <text:number>3.</text:number>
                <text:p text:style-name="al">De in lid 1 bedoelde bijzondere bijstand wordt verstrekt gedurende maximaal 36 maanden.</text:p>
              </text:list-item>
              <text:list-item text:style-override="id1-3-2-2-16-5">
                <text:number>4.</text:number>
                <text:p text:style-name="al">Voor noodzakelijke bijzondere kosten, die zich voordoen tijdens de periode waarin een lening wordt afgelost, wordt bijstand om niet verstrekt. </text:p>
              </text:list-item>
            </text:list>
          </text:section>
          <text:section text:name="artikel_id1-3-2-2-17" text:style-name="artikel">
            <text:p text:style-name="artikel_kop_titel"><text:span text:style-name="artikel_kop_label">Artikel</text:span> <text:span text:style-name="artikel_kop_nr">16</text:span> Bijzondere bijstand voor duurzame gebruiksgoederen </text:p>
            <text:list text:style-name="id1-3-2-2-17-2">
              <text:list-item text:style-override="id1-3-2-2-17-2">
                <text:number>1.</text:number>
                <text:p text:style-name="al">Duurzame gebruiksgoederen behoren tot de algemene kosten van levensonderhoud en dienen uit het inkomen te worden bekostigd. Daarvoor dient te worden gereserveerd of geleend.</text:p>
              </text:list-item>
              <text:list-item text:style-override="id1-3-2-2-17-3">
                <text:number>2.</text:number>
                <text:p text:style-name="al">Indien een belanghebbende niet in staat is geweest te reserveren wegens bijzondere omstandigheden zoals opgenomen in artikel 35, lid 1 van de wet, het om noodzakelijke gebruiksgoederen gaat en er geen sprake is van verwijtbaarheid, kan bijzondere bijstand worden verstrekt in de vorm van borgstelling, lening bij de Stadsbank en in uitzonderlijke gevallen bijstand om niet of een combinatie van deze vormen van verstrekking.</text:p>
              </text:list-item>
              <text:list-item text:style-override="id1-3-2-2-17-4">
                <text:number>3.</text:number>
                <text:p text:style-name="al">Als uitzondering op artikel 18 lid 2 geldt dat de Stadsbank niet als een voorliggende voorziening geldt wanneer de aanvrager langer dan 3 jaar een inkomen geniet dat niet hoger is dan 110% van de voor hem geldende bijstandsnorm. </text:p>
              </text:list-item>
              <text:list-item text:style-override="id1-3-2-2-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7-6">
                <text:number>5.</text:number>
                <text:p text:style-name="al">Bij de uitvoering van lid 3 van dit artikel worden ook gebruikte goederen met een garantiebepaling als een adequate oplossing gezien. </text:p>
              </text:list-item>
              <text:list-item text:style-override="id1-3-2-2-17-7">
                <text:number>6.</text:number>
                <text:p text:style-name="al">De bepaling van de noodzaak en het voorzien in een oplossing gebeurt met toepassing van artikel 10 van deze beleidsregels.</text:p>
              </text:list-item>
            </text:list>
          </text:section>
          <text:section text:name="artikel_id1-3-2-2-18" text:style-name="artikel">
            <text:p text:style-name="artikel_kop_titel"><text:span text:style-name="artikel_kop_label">Artikel</text:span> <text:span text:style-name="artikel_kop_nr">17</text:span> Duurzame gebruiksgoederen </text:p>
            <text:list text:style-name="id1-3-2-2-18-2">
              <text:list-item text:style-override="id1-3-2-2-18-2">
                <text:number>1.</text:number>
                <text:p text:style-name="al">Bijzondere bijstand voor duurzame gebruiksgoederen wordt verstrekt voor de noodzakelijke vervanging van de navolgende goederen:</text:p>
                <text:list text:style-name="id1-3-2-2-18-2-3">
                  <text:list-item text:style-override="id1-3-2-2-18-2-3-1">
                    <text:number>•</text:number>
                    <text:p text:style-name="al">Wasmachine;</text:p>
                  </text:list-item>
                  <text:list-item text:style-override="id1-3-2-2-18-2-3-2">
                    <text:number>•</text:number>
                    <text:p text:style-name="al">Diepvries;</text:p>
                  </text:list-item>
                  <text:list-item text:style-override="id1-3-2-2-18-2-3-3">
                    <text:number>•</text:number>
                    <text:p text:style-name="al">Magnetron;</text:p>
                  </text:list-item>
                  <text:list-item text:style-override="id1-3-2-2-18-2-3-4">
                    <text:number>•</text:number>
                    <text:p text:style-name="al">Koelkast;</text:p>
                  </text:list-item>
                  <text:list-item text:style-override="id1-3-2-2-18-2-3-5">
                    <text:number>•</text:number>
                    <text:p text:style-name="al">Kooktoestel of gasfornuis;</text:p>
                  </text:list-item>
                  <text:list-item text:style-override="id1-3-2-2-18-2-3-6">
                    <text:number>•</text:number>
                    <text:p text:style-name="al">Bed matras (1- of 2-persoons);</text:p>
                  </text:list-item>
                  <text:list-item text:style-override="id1-3-2-2-18-2-3-7">
                    <text:number>•</text:number>
                    <text:p text:style-name="al">Stofzuiger.</text:p>
                  </text:list-item>
                </text:list>
              </text:list-item>
              <text:list-item text:style-override="id1-3-2-2-18-3">
                <text:number>2.</text:number>
                <text:p text:style-name="al">Is vervanging niet noodzakelijk dan kan bijzondere bijstand worden verstrekt voor de kosten van reparatie. De reparatiekosten dienen in verhouding te staan tot de waarde van het duurzame gebruiksgoed. </text:p>
              </text:list-item>
              <text:list-item text:style-override="id1-3-2-2-18-4">
                <text:number>3.</text:number>
                <text:p text:style-name="al">Niet genoemde duurzame gebruiksgoederen komen in het algemeen niet voor bijzondere bijstandsverlening in aanmerking. </text:p>
              </text:list-item>
            </text:list>
          </text:section>
          <text:section text:name="artikel_id1-3-2-2-19" text:style-name="artikel">
            <text:p text:style-name="artikel_kop_titel"><text:span text:style-name="artikel_kop_label">Artikel</text:span> <text:span text:style-name="artikel_kop_nr">18</text:span> Woninginrichting</text:p>
            <text:list text:style-name="id1-3-2-2-19-2">
              <text:list-item text:style-override="id1-3-2-2-19-2">
                <text:number>1.</text:number>
                <text:p text:style-name="al">Kosten verbonden aan het inrichten van een woning vallen onder de algemeen noodzakelijke kosten van het bestaan en komen in de regel niet in aanmerking voor bijstand. Deze dient de inwoner te bekostigen door reservering dan wel gespreide betaling achteraf. Wordt er bijstand verstrekt voor woninginrichting dan dienen de duurzame gebruiksgoederen te worden verstrekt in de vorm van een leenbijstand. </text:p>
              </text:list-item>
              <text:list-item text:style-override="id1-3-2-2-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9-4">
                <text:number>3.</text:number>
                <text:p text:style-name="al">Aan het verstrekken van leenbijstand zijn de volgende voorwaarden verbonden:</text:p>
                <text:list text:style-name="id1-3-2-2-19-4-3">
                  <text:list-item text:style-override="id1-3-2-2-19-4-3-1">
                    <text:number>i.</text:number>
                    <text:p text:style-name="al">De noodzaak wordt individueel beoordeeld en getoetst;</text:p>
                  </text:list-item>
                  <text:list-item text:style-override="id1-3-2-2-19-4-3-2">
                    <text:number>ii.</text:number>
                    <text:p text:style-name="al">Per huishouden wordt eenmalig tot een maximumbedrag leenbijstand verstrekt, hiertoe behoort ook de bijstand die door een andere gemeente is verstrekt.</text:p>
                  </text:list-item>
                </text:list>
              </text:list-item>
              <text:list-item text:style-override="id1-3-2-2-19-5">
                <text:number>4.</text:number>
                <text:p text:style-name="al">De kosten van verf en behang worden tot de inrichtingskosten gerekend.</text:p>
              </text:list-item>
              <text:list-item text:style-override="id1-3-2-2-19-6">
                <text:number>5.</text:number>
                <text:p text:style-name="al">Of de aanvrager het betreffende bedrag daadwerkelijk besteedt aan de voor de inrichting noodzakelijke kosten wordt geverifieerd aan de hand van nota’s. </text:p>
              </text:list-item>
              <text:list-item text:style-override="id1-3-2-2-19-7">
                <text:number>6.</text:number>
                <text:p text:style-name="al">Om de woninginrichting te kunnen betalen, kan de bijstand in de vorm van voorschotten worden verstrekt. </text:p>
              </text:list-item>
            </text:list>
          </text:section>
          <text:section text:name="artikel_id1-3-2-2-20" text:style-name="artikel">
            <text:p text:style-name="artikel_kop_titel"><text:span text:style-name="artikel_kop_label">Artikel</text:span> <text:span text:style-name="artikel_kop_nr">19</text:span> Vergoeding voor maaltijdvoorziening</text:p>
            <text:list text:style-name="id1-3-2-2-20-2">
              <text:list-item text:style-override="id1-3-2-2-20-2">
                <text:number>1.</text:number>
                <text:p text:style-name="al">De belanghebbende die aangewezen is op een (warme) maaltijdvoorziening omdat hij/zij daar zelf om redenen niet in kan voorzien, komt in aanmerking voor een tegemoetkoming in de kosten van één warme maaltijd per dag.</text:p>
              </text:list-item>
              <text:list-item text:style-override="id1-3-2-2-20-3">
                <text:number>2.</text:number>
                <text:p text:style-name="al">De hoogte van de bijzondere bijstand wordt als volgt bepaald: de prijs van de (warme) maaltijdvoorziening onder aftrek van de gemiddelde kosten per dag van een warme maaltijd volgens de van toepassing zijnde Nibud-prijzengids. De uitkomst is het bedrag van de vergoeding per dag.</text:p>
              </text:list-item>
              <text:list-item text:style-override="id1-3-2-2-20-4">
                <text:number>3.</text:number>
                <text:p text:style-name="al">De vergoeding van de maaltijd bedoeld in lid 2 bedraagt na aftrek van de jaarlijks te actualiseren eigen bijdrage maximaal € 6,- per persoon per dag. </text:p>
              </text:list-item>
              <text:list-item text:style-override="id1-3-2-2-20-5">
                <text:number>4.</text:number>
                <text:p text:style-name="al">De eigen bijdrage zoals bedoeld in lid 3 wordt ieder kalenderjaar geactualiseerd op basis van de NIBUD-prijzengids.</text:p>
              </text:list-item>
              <text:list-item text:style-override="id1-3-2-2-20-6">
                <text:number>5.</text:number>
                <text:p text:style-name="al">Bezorgkosten en fooien worden niet vergoed. </text:p>
              </text:list-item>
              <text:list-item text:style-override="id1-3-2-2-20-7">
                <text:number>6.</text:number>
                <text:p text:style-name="al">De bepaling van de noodzaak en het voorzien in een oplossing gebeurt met toepassing van artikel 10 van deze beleidsregels. </text:p>
              </text:list-item>
              <text:list-item text:style-override="id1-3-2-2-20-8">
                <text:number>7.</text:number>
                <text:p text:style-name="al">Een aan de aanvrager toegekende individuele inkomenstoeslag wordt daarbij niet aangemerkt als een voorliggende voorziening.</text:p>
              </text:list-item>
            </text:list>
          </text:section>
          <text:section text:name="artikel_id1-3-2-2-21" text:style-name="artikel">
            <text:p text:style-name="artikel_kop_titel"><text:span text:style-name="artikel_kop_label">Artikel</text:span> <text:span text:style-name="artikel_kop_nr">20</text:span> Taxipas Zoov</text:p>
            <text:list text:style-name="id1-3-2-2-21-2">
              <text:list-item text:style-override="id1-3-2-2-21-2">
                <text:number>1.</text:number>
                <text:p text:style-name="al">De belanghebbende die een Wmo-indicatie heeft, krijgt de mogelijkheid om een vergoeding voor de taxipas van Zoov aan te vragen. </text:p>
              </text:list-item>
              <text:list-item text:style-override="id1-3-2-2-21-3">
                <text:number>2.</text:number>
                <text:p text:style-name="al">Vanuit de bijzondere bijstand wordt een vergoeding verstrekt voor de kosten van de Zoov-pas die bij belanghebbende in rekening worden gebracht. </text:p>
              </text:list-item>
            </text:list>
          </text:section>
          <text:section text:name="artikel_id1-3-2-2-22" text:style-name="artikel">
            <text:p text:style-name="artikel_kop_titel"><text:span text:style-name="artikel_kop_label">Artikel</text:span> <text:span text:style-name="artikel_kop_nr">21</text:span> Hardheidsclausule</text:p>
            <text:list text:style-name="id1-3-2-2-22-2">
              <text:list-item text:style-override="id1-3-2-2-22-2">
                <text:number>1.</text:number>
                <text:p text:style-name="al">In gevallen waarin deze beleidsregels niet voorzien beslist het Dagelijks Bestuur van de SDOA.</text:p>
              </text:list-item>
              <text:list-item text:style-override="id1-3-2-2-22-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23" text:style-name="artikel">
            <text:p text:style-name="artikel_kop_titel"><text:span text:style-name="artikel_kop_label">Artikel</text:span> <text:span text:style-name="artikel_kop_nr">22</text:span> Overgangsrecht</text:p>
            <text:list text:style-name="id1-3-2-2-23-2">
              <text:list-item text:style-override="id1-3-2-2-23-2">
                <text:number>1.</text:number>
                <text:p text:style-name="al">De ‘Beleidsregels Bijzondere bijstand en minimabeleid in 2015 en volgende jaren’ worden ingetrokken gelijktijdig met de inwerkingtreding van deze beleidsregels 2020, maar blijven van toepassing op aanvragen die voor de datum van inwerkingtreding zijn ingediend en waarbij toepassing van die beleidsregels voor de belanghebbende gunstiger is dan toepassing van de beleidsregels 2020. </text:p>
              </text:list-item>
              <text:list-item text:style-override="id1-3-2-2-23-3">
                <text:number>2.</text:number>
                <text:p text:style-name="al">Mocht toepassing van de ingetrokken beleidsregels zoals bedoeld in lid 1 niet gunstiger zijn, dan worden deze beleidsregels 2020 toegepast.</text:p>
              </text:list-item>
            </text:list>
          </text:section>
          <text:section text:name="artikel_id1-3-2-2-24" text:style-name="artikel">
            <text:p text:style-name="artikel_kop_titel"><text:span text:style-name="artikel_kop_label">Artikel</text:span> <text:span text:style-name="artikel_kop_nr">23</text:span> Inwerkingtreding en citeerartikel</text:p>
            <text:list text:style-name="id1-3-2-2-24-2">
              <text:list-item text:style-override="id1-3-2-2-24-2">
                <text:number>1.</text:number>
                <text:p text:style-name="al">De Beleidsregels bijzondere bijstand 2020 gemeente Berkelland treden in werking met ingang van 1 januari 2020, onder gelijktijdige intrekking van de beleidsregels Bijzondere bijstand en minimabeleid in 2015 en volgende jaren. </text:p>
              </text:list-item>
              <text:list-item text:style-override="id1-3-2-2-24-3">
                <text:number>2.</text:number>
                <text:p text:style-name="al">Deze beleidsregels kunnen worden aangehaald als: ‘Beleidsregels bijzondere bijstand 2020 gemeente Berkelland’.</text:p>
              </text:list-item>
            </text:list>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9 december 2019,</text:span></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05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2 van de Wet werk en bijstand]|[1.0:c:BWBR0015703&amp;artikel=32&amp;g=2019-12-18</meta:user-defined>
    <meta:user-defined meta:name="DC.source">artikel 33 van de Participatiewet]|[1.0:c:BWBR0015703&amp;artikel=33&amp;g=2019-12-18</meta:user-defined>
    <meta:user-defined meta:name="DC.source">artikel 34 van de Participatiewet]|[1.0:c:BWBR0015703&amp;artikel=34&amp;g=2019-12-18</meta:user-defined>
    <meta:user-defined meta:name="DCTERMS.alternative">Beleidsregels bijzondere bijstand 2020 gemeente Berkelland</meta:user-defined>
    <dc:language>nl</dc:language>
    <meta:user-defined meta:name="OVERHEID.Gemeente/DC.spatial">Berkelland</meta:user-defined>
    <meta:user-defined meta:name="DC.title">Beleidsregels bijzondere bijstand 2020 gemeente Berkelland</meta:user-defined>
    <meta:user-defined meta:name="DCTERMS.W3CDTF/DCTERMS.available">2019-12-31</meta:user-defined>
    <meta:user-defined meta:name="DCTERMS.W3CDTF/OVERHEIDop.jaargang">2019</meta:user-defined>
    <meta:user-defined meta:name="OVERHEIDop.publicationIssue">1058</meta:user-defined>
    <meta:user-defined meta:name="OVERHEIDop.betreftRegeling">CVDR635308_1</meta:user-defined>
    <meta:user-defined meta:name="xs:date/OVERHEIDop.startdatum">2020-01-01</meta:user-defined>
    <meta:user-defined meta:name="OVERHEIDop.BgrID/DC.identifier">bgr-2019-1058</meta:user-defined>
    <meta:user-defined meta:name="OVERHEIDop.versieInformatie"/>
  </office:meta>
</office:document-meta>
</file>