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1-3-4">
      <text:list-level-style-bullet text:bullet-char="•" text:level="1">
        <style:list-level-properties text:min-label-width="10mm"/>
      </text:list-level-style-bullet>
    </text:list-style>
    <text:list-style style:name="id1-3-2-2-1-37-1-3-5">
      <text:list-level-style-bullet text:bullet-char="•" text:level="1">
        <style:list-level-properties text:min-label-width="10mm"/>
      </text:list-level-style-bullet>
    </text:list-style>
    <text:list-style style:name="id1-3-2-2-1-37-1-3-6">
      <text:list-level-style-bullet text:bullet-char="•" text:level="1">
        <style:list-level-properties text:min-label-width="10mm"/>
      </text:list-level-style-bullet>
    </text:list-style>
    <text:list-style style:name="id1-3-2-2-1-37-1-3-7">
      <text:list-level-style-bullet text:bullet-char="•" text:level="1">
        <style:list-level-properties text:min-label-width="10mm"/>
      </text:list-level-style-bullet>
    </text:list-style>
    <text:list-style style:name="id1-3-2-2-1-37-1-3-8">
      <text:list-level-style-bullet text:bullet-char="•" text:level="1">
        <style:list-level-properties text:min-label-width="10mm"/>
      </text:list-level-style-bullet>
    </text:list-style>
    <text:list-style style:name="id1-3-2-2-1-37-1-3-9">
      <text:list-level-style-bullet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2-3-5">
      <text:list-level-style-bullet text:bullet-char="•" text:level="1">
        <style:list-level-properties text:min-label-width="10mm"/>
      </text:list-level-style-bullet>
    </text:list-style>
    <text:list-style style:name="id1-3-2-2-1-41-2-3-6">
      <text:list-level-style-bullet text:bullet-char="•" text:level="1">
        <style:list-level-properties text:min-label-width="10mm"/>
      </text:list-level-style-bullet>
    </text:list-style>
    <text:list-style style:name="id1-3-2-2-1-41-2-3-7">
      <text:list-level-style-bullet text:bullet-char="•" text:level="1">
        <style:list-level-properties text:min-label-width="10mm"/>
      </text:list-level-style-bullet>
    </text:list-style>
    <text:list-style style:name="id1-3-2-2-1-41-2-3-8">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56-2-3-2">
      <text:list-level-style-bullet text:bullet-char="•" text:level="1">
        <style:list-level-properties text:min-label-width="10mm"/>
      </text:list-level-style-bullet>
    </text:list-style>
    <text:list-style style:name="id1-3-2-2-1-56-2-3-3">
      <text:list-level-style-bullet text:bullet-char="•" text:level="1">
        <style:list-level-properties text:min-label-width="10mm"/>
      </text:list-level-style-bullet>
    </text:list-style>
    <text:list-style style:name="id1-3-2-2-1-56-2-3-4">
      <text:list-level-style-bullet text:bullet-char="•" text:level="1">
        <style:list-level-properties text:min-label-width="10mm"/>
      </text:list-level-style-bullet>
    </text:list-style>
    <text:list-style style:name="id1-3-2-2-1-56-2-3-5">
      <text:list-level-style-bullet text:bullet-char="•" text:level="1">
        <style:list-level-properties text:min-label-width="10mm"/>
      </text:list-level-style-bullet>
    </text:list-style>
    <text:list-style style:name="id1-3-2-2-1-56-2-3-6">
      <text:list-level-style-bullet text:bullet-char="•" text:level="1">
        <style:list-level-properties text:min-label-width="10mm"/>
      </text:list-level-style-bullet>
    </text:list-style>
    <text:list-style style:name="id1-3-2-2-1-56-2-3-7">
      <text:list-level-style-bullet text:bullet-char="•" text:level="1">
        <style:list-level-properties text:min-label-width="10mm"/>
      </text:list-level-style-bullet>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egioraad van de Vervoerregio Amsterdam tot wijziging van de Subsidieverordening Wet Personenvervoer 2000</text:p>
      <text:section text:name="regeling_id1-3-2" text:style-name="regeling">
        <text:section text:name="aanhef_id1-3-2-1" text:style-name="aanhef">
          <text:section text:name="preambule_id1-3-2-1-1" text:style-name="preambule">
            <text:p text:style-name="al">Gelet op het bovenstaande stelt het dagelijks bestuur van de Vervoerregio Amsterdam de regioraad voor</text:p>
            <text:p text:style-name="al">over te gaan tot vaststelling van het volgende besluit:</text:p>
            <text:p text:style-name="al"/>
            <text:p text:style-name="al">De regioraad van de Vervoerregio Amsterdam</text:p>
            <text:p text:style-name="al"/>
            <text:p text:style-name="al">Gelezen het voorstel van het dagelijks bestuur [BBV/2019/7638] van 14 november 2019;</text:p>
            <text:p text:style-name="al"/>
            <text:p text:style-name="al">Gelet op het advies van de Commissie Werkwijze van 12 november 2019;</text:p>
            <text:p text:style-name="al"/>
            <text:p text:style-name="al">Gelet op artikel 22 van de Wet personenvervoer 200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Vast te stellen de volgende verordening :</text:p>
            <text:p text:style-name="al"/>
            <text:p text:style-name="al">Verordening tot wijziging van de Subsidieverordening Wet Personenvervoer 2000 zoals vastgesteld door besluit van de regioraad van 26 juni 2007 (Het Parool, 8 augustus 2007) laatstelijk gewijzigd bij besluit van de regioraad van 7 maart 2017 (Blad Gemeenschappelijke regeling 2017, nr. 414).</text:p>
            <text:p text:style-name="al"/>
            <text:p text:style-name="al">Artikel 1 wordt gewijzigd en komt te luiden:</text:p>
            <text:p text:style-name="al">
            <text:span text:style-name="nadrukvet">Artikel 1 Begripsomschrijvingen</text:span>
          </text:p>
            <text:p text:style-name="al">In deze Verordening wordt verstaan onder: </text:p>
            <text:list text:style-name="id1-3-2-2-1-9">
              <text:list-item text:style-override="id1-3-2-2-1-9-1">
                <text:number>a.</text:number>
                <text:p text:style-name="al">de wet: de Wet BDU verkeer en vervoer;</text:p>
              </text:list-item>
              <text:list-item text:style-override="id1-3-2-2-1-9-2">
                <text:number>b.</text:number>
                <text:p text:style-name="al">het besluit: het Besluit BDU verkeer en vervoer;</text:p>
              </text:list-item>
              <text:list-item text:style-override="id1-3-2-2-1-9-3">
                <text:number>c.</text:number>
                <text:p text:style-name="al">Rijksbijdrage: de bijdrage van de minister op grond van de Wet BDU Verkeer en Vervoer en het besluit BDU Verkeer en Vervoer, alsmede overige bedragen die door de Minister worden verstrekt ten behoeve van de exploitatie van het openbaar vervoer;</text:p>
              </text:list-item>
              <text:list-item text:style-override="id1-3-2-2-1-9-4">
                <text:number>d.</text:number>
                <text:p text:style-name="al">de Minister: de Minister van Infrastructuur en Waterstaat;</text:p>
              </text:list-item>
              <text:list-item text:style-override="id1-3-2-2-1-9-5">
                <text:number>e.</text:number>
                <text:p text:style-name="al">de Vervoerregio Amsterdam: het bij gemeenschappelijke regeling ingesteld openbaar lichaam op grond van hoofdstuk I van de Wet gemeenschappelijke regelingen;</text:p>
              </text:list-item>
              <text:list-item text:style-override="id1-3-2-2-1-9-6">
                <text:number>f.</text:number>
                <text:p text:style-name="al">de Regioraad; het algemeen bestuur van de Vervoerregio Amsterdam;</text:p>
              </text:list-item>
              <text:list-item text:style-override="id1-3-2-2-1-9-7">
                <text:number>g.</text:number>
                <text:p text:style-name="al">het Dagelijks Bestuur: het Dagelijks Bestuur van de Vervoerregio Amsterdam;</text:p>
              </text:list-item>
              <text:list-item text:style-override="id1-3-2-2-1-9-8">
                <text:number>h.</text:number>
                <text:p text:style-name="al">concessie: het recht om met uitsluiting van anderen openbaar vervoer te verrichten in een bepaald gebied gedurende een bepaald tijdvak (artikel 1 Wp2000);</text:p>
              </text:list-item>
              <text:list-item text:style-override="id1-3-2-2-1-9-9">
                <text:number>i.</text:number>
                <text:p text:style-name="al">concessiehouder: de vergunninghoudende vervoerder aan wie de Concessie is verleend;</text:p>
              </text:list-item>
              <text:list-item text:style-override="id1-3-2-2-1-9-10">
                <text:number>j.</text:number>
                <text:p text:style-name="al">concessieverlener: het Dagelijks Bestuur van een bij gemeenschappelijke regeling ingesteld openbaar lichaam dat ingevolge artikel 20 van de Wp2000 jo. artikel 36b lid 1 sub a en lid 2 van het Besluit personenvervoer 2000 bevoegd gezag is om de Concessie te verlenen. In het kader van voorliggende subsidieverordening wordt met Concessieverlener het Dagelijks Bestuur van de Vervoerregio Amsterdam bedoeld;</text:p>
              </text:list-item>
              <text:list-item text:style-override="id1-3-2-2-1-9-11">
                <text:number>k.</text:number>
                <text:p text:style-name="al">het Programma van Eisen: het/de programma(‘s) van eisen voor de exploitatie van het openbaar vervoer dan wel voor het beheer en onderhoud en de vervanging van railinfrastructuur in het gebied van de Vervoerregio Amsterdam, dan wel voor de exploitatie van het openbaar vervoer in de onderscheiden concessiegebieden, zoals vastgesteld door het Dagelijks Bestuur;</text:p>
              </text:list-item>
              <text:list-item text:style-override="id1-3-2-2-1-9-12">
                <text:number>l.</text:number>
                <text:p text:style-name="al">concessiegebied: het gebied/de gebieden zoals nader gepreciseerd in de concessies en de bijbehorende Programma’s van Eisen voor de exploitatie van het openbaar vervoer in het gebied van de Vervoerregio Amsterdam, dan wel voor de exploitatie van het openbaar vervoer in de onderscheiden concessiegebieden, zoals vastgesteld door het Dagelijks Bestuur;</text:p>
              </text:list-item>
              <text:list-item text:style-override="id1-3-2-2-1-9-13">
                <text:number>m.</text:number>
                <text:p text:style-name="al">Awb: de Algemene wet bestuursrecht;</text:p>
              </text:list-item>
              <text:list-item text:style-override="id1-3-2-2-1-9-14">
                <text:number>n.</text:number>
                <text:p text:style-name="al">Convenant: Convenant Beheer en Onderhoud Railinfrastructuur Amsterdam 2013–2024 en/of Convenant Meerjaren Vervangingsonderhoud Programma Metro 2015-2031 of hun opvolgers;</text:p>
              </text:list-item>
              <text:list-item text:style-override="id1-3-2-2-1-9-15">
                <text:number>o.</text:number>
                <text:p text:style-name="al">informatieprofiel: het door het Dagelijks Bestuur op te stellen profiel voor de door de concessiehouder te verstrekken informatie;</text:p>
              </text:list-item>
              <text:list-item text:style-override="id1-3-2-2-1-9-16">
                <text:number>p.</text:number>
                <text:p text:style-name="al">Vervallen;</text:p>
              </text:list-item>
              <text:list-item text:style-override="id1-3-2-2-1-9-17">
                <text:number>q.</text:number>
                <text:p text:style-name="al">Vervallen;</text:p>
              </text:list-item>
              <text:list-item text:style-override="id1-3-2-2-1-9-18">
                <text:number>r.</text:number>
                <text:p text:style-name="al">Vervallen;</text:p>
              </text:list-item>
              <text:list-item text:style-override="id1-3-2-2-1-9-19">
                <text:number>s.</text:number>
                <text:p text:style-name="al">Wp2000: de Wet personenvervoer 2000;</text:p>
              </text:list-item>
              <text:list-item text:style-override="id1-3-2-2-1-9-20">
                <text:number>t.</text:number>
                <text:p text:style-name="al">Wls: de Wet lokaal spoor</text:p>
              </text:list-item>
              <text:list-item text:style-override="id1-3-2-2-1-9-21">
                <text:number>u.</text:number>
                <text:p text:style-name="al">uitkering: een brede doeluitkering als bedoeld in artikel 3, eerste lid van de wet;</text:p>
              </text:list-item>
              <text:list-item text:style-override="id1-3-2-2-1-9-22">
                <text:number>v.</text:number>
                <text:p text:style-name="al">verkeer- en vervoerbeleid: het samenstel van maatregelen gericht op aanleg, verbetering van de functionaliteit en op de instandhouding van de gebruiksfunctie van onroerende voorzieningen ten behoeve van het vervoer van personen en goederen, op exploitatie van openbaar en daarmee gelijkgesteld vervoer als bedoeld in de Wp2000, op verkeersveiligheid en op de overige maatregelen gericht op beïnvloeden van de keuze van een vervoermodaliteit.</text:p>
              </text:list-item>
            </text:list>
            <text:p text:style-name="al"/>
            <text:p text:style-name="al">Artikel 2.1 wordt gewijzigd en komt te luiden:</text:p>
            <text:p text:style-name="al">
            <text:span text:style-name="nadrukvet">Artikel 2.1 Bevoegdheid van het Dagelijks Bestuur</text:span>
          </text:p>
            <text:list text:style-name="id1-3-2-2-1-13">
              <text:list-item text:style-override="id1-3-2-2-1-13-1">
                <text:number>1.</text:number>
                <text:p text:style-name="al">Het Dagelijks Bestuur is op grond van artikel 22 van de Wp2000 bevoegd tot het verstrekken van subsidies voor de in een concessie omschreven verplichtingen. Deze verplichtingen houden onder meer in het verrichten van openbaar vervoer, het verzorgen van de sociale veiligheid, het beheer en onderhoud en al datgene waartoe de concessiehouder ingevolge besluiten van het Dagelijks Bestuur wordt verplicht uit te voeren.</text:p>
              </text:list-item>
              <text:list-item text:style-override="id1-3-2-2-1-13-2">
                <text:number>2.</text:number>
                <text:p text:style-name="al">Het Dagelijks Bestuur is op grond van artikel 3, tweede lid, sub a van de wet bevoegd om een gedeelte van de uitkering te verstrekken aan een gemeente die deel uitmaakt van de Vervoerregio Amsterdam ten behoeve van de kosten van uitvoering van het gemeentelijk verkeer- en vervoerbeleid.</text:p>
              </text:list-item>
              <text:list-item text:style-override="id1-3-2-2-1-13-3">
                <text:number>3.</text:number>
                <text:p text:style-name="al">Het Dagelijks Bestuur verstrekt, op grond van artikel 17 lid 3 Wls, de benodigde subsidie ter realisatie van beheer en onderhoud van lokale spoorweginfrastructuur.</text:p>
              </text:list-item>
              <text:list-item text:style-override="id1-3-2-2-1-13-4">
                <text:number>4.</text:number>
                <text:p text:style-name="al">Titel 4.2 Awb is van toepassing op de subsidies, die worden verleend op grond van deze Verordening. Afdeling 4.2.8 Awb is van toepassing op subsidies die per boekjaar worden verstrekt.</text:p>
              </text:list-item>
              <text:list-item text:style-override="id1-3-2-2-1-13-5">
                <text:number>5.</text:number>
                <text:p text:style-name="al">Het Dagelijks Bestuur is bevoegd om op grond van deze Verordening nadere regels op te stellen.</text:p>
              </text:list-item>
            </text:list>
            <text:p text:style-name="al"/>
            <text:p text:style-name="al">Artikel 2.2 wordt gewijzigd en komt te luiden:</text:p>
            <text:p text:style-name="al">
            <text:span text:style-name="nadrukvet">Artikel 2.2 Subsidieplafond</text:span>
          </text:p>
            <text:list text:style-name="id1-3-2-2-1-17">
              <text:list-item text:style-override="id1-3-2-2-1-17-1">
                <text:number>1.</text:number>
                <text:p text:style-name="al">Het Dagelijks Bestuur kan jaarlijks het subsidieplafond vaststellen voor het totale bedrag dat beschikbaar is voor de subsidies voor de concessie(s), resp. concessiegebied(en), dan wel voor de concessiehouder(s), dan wel de onderscheiden vervoermodaliteit(en) binnen een concessie, resp. een concessiegebied. </text:p>
              </text:list-item>
              <text:list-item text:style-override="id1-3-2-2-1-17-2">
                <text:number>2.</text:number>
                <text:p text:style-name="al">Vervallen.</text:p>
              </text:list-item>
            </text:list>
            <text:p text:style-name="al"/>
            <text:p text:style-name="al">Artikel 3.1 wordt gewijzigd en komt te luiden:</text:p>
            <text:p text:style-name="al">
            <text:span text:style-name="nadrukvet">Artikel 3.1 De aanvraag voor een subsidieverlening</text:span>
          </text:p>
            <text:list text:style-name="id1-3-2-2-1-21">
              <text:list-item text:style-override="id1-3-2-2-1-21-1">
                <text:number>1.</text:number>
                <text:p text:style-name="al">Een definitieve en volledige aanvraag voor een subsidieverleningsbeschikking moet uiterlijk per 1 oktober van het jaar voorafgaand aan het jaar waarvoor de subsidie wordt verleend bij het Dagelijks Bestuur worden ingediend. </text:p>
              </text:list-item>
              <text:list-item text:style-override="id1-3-2-2-1-21-2">
                <text:number>2.</text:number>
                <text:p text:style-name="al">Van bovengenoemde termijn kan slechts worden afgeweken na onderlinge afstemming tussen het Dagelijks Bestuur en de aanvrager.</text:p>
              </text:list-item>
            </text:list>
            <text:p text:style-name="al"/>
            <text:p text:style-name="al">Artikel 3.2 wordt gewijzigd en komt te luiden:</text:p>
            <text:p text:style-name="al">
            <text:span text:style-name="nadrukvet">Artikel 3.2 Verstrekking gegevens</text:span>
          </text:p>
            <text:list text:style-name="id1-3-2-2-1-25">
              <text:list-item text:style-override="id1-3-2-2-1-25-1">
                <text:number>1.</text:number>
                <text:p text:style-name="al">Bij de definitieve en volledige aanvraag kan het Dagelijks Bestuur vragen tenminste de volgende gegevens over te leggen:</text:p>
                <text:list text:style-name="id1-3-2-2-1-25-1-3">
                  <text:list-item text:style-override="id1-3-2-2-1-25-1-3-1">
                    <text:number>•</text:number>
                    <text:p text:style-name="al">een begroting gebaseerd op het loon- en prijspeil van het jaar van de aanvraag waarin de verschillende kostenposten zijn gespecificeerd;</text:p>
                  </text:list-item>
                  <text:list-item text:style-override="id1-3-2-2-1-25-1-3-2">
                    <text:number>•</text:number>
                    <text:p text:style-name="al">een onderbouwing van de kosteneffectiviteit van de investering;</text:p>
                  </text:list-item>
                  <text:list-item text:style-override="id1-3-2-2-1-25-1-3-3">
                    <text:number>•</text:number>
                    <text:p text:style-name="al">een financieringsplan met een gedetailleerde opgave van de dekking van de geraamde kosten, de eventuele inkomsten en opbrengsten en een opgave van de financiële inbreng van de betrokken partijen, inclusief de gevraagde subsidie van de Vervoerregio.</text:p>
                  </text:list-item>
                </text:list>
              </text:list-item>
              <text:list-item text:style-override="id1-3-2-2-1-25-2">
                <text:number>2.</text:number>
                <text:p text:style-name="al">Vervallen.</text:p>
              </text:list-item>
              <text:list-item text:style-override="id1-3-2-2-1-25-3">
                <text:number>3.</text:number>
                <text:p text:style-name="al">Het Dagelijks Bestuur is te allen tijde bevoegd nadere gegevens te verlangen.</text:p>
              </text:list-item>
            </text:list>
            <text:p text:style-name="al"/>
            <text:p text:style-name="al">Artikel 3.4 wordt gewijzigd en komt te luiden:</text:p>
            <text:p text:style-name="al">
            <text:span text:style-name="nadrukvet">Artikel 3.4 Weigering van de subsidie</text:span>
          </text:p>
            <text:list text:style-name="id1-3-2-2-1-29">
              <text:list-item text:style-override="id1-3-2-2-1-29-1">
                <text:number>1.</text:number>
                <text:p text:style-name="al">De aanvraag voor een subsidiebeschikking kan, naast de in artikel 4:35 Awb genoemde gronden, worden geweigerd indien:</text:p>
                <text:list text:style-name="id1-3-2-2-1-29-1-3">
                  <text:list-item text:style-override="id1-3-2-2-1-29-1-3-1">
                    <text:number>a.</text:number>
                    <text:p text:style-name="al">de aanvrager niet beschikt over een vergunning in de zin van artikel 4 van de Wp2000;</text:p>
                  </text:list-item>
                  <text:list-item text:style-override="id1-3-2-2-1-29-1-3-2">
                    <text:number>b.</text:number>
                    <text:p text:style-name="al">de aanvrager niet beschikt over een concessie in de zin van artikel 1 sub l van de Wp2000; </text:p>
                  </text:list-item>
                  <text:list-item text:style-override="id1-3-2-2-1-29-1-3-3">
                    <text:number>c.</text:number>
                    <text:p text:style-name="al">de aanwijzing tot beheerder van de lokale spoorweginfrastructuur als bedoeld in artikel 18, eerste lid, Wls, wordt geschorst of ingetrokken;</text:p>
                  </text:list-item>
                  <text:list-item text:style-override="id1-3-2-2-1-29-1-3-4">
                    <text:number>d.</text:number>
                    <text:p text:style-name="al">de aanvrager niet beschikt over een veiligheidscertificaat in de zin van artikel 27, eerste lid, Wls;</text:p>
                  </text:list-item>
                  <text:list-item text:style-override="id1-3-2-2-1-29-1-3-5">
                    <text:number>e.</text:number>
                    <text:p text:style-name="al">de aanvraag niet voldoet aan het Programma van Eisen dat door het Dagelijks Bestuur wordt vastgesteld;</text:p>
                  </text:list-item>
                  <text:list-item text:style-override="id1-3-2-2-1-29-1-3-6">
                    <text:number>f.</text:number>
                    <text:p text:style-name="al">de aanvrager reeds uit anderen hoofde een bijdrage heeft ontvangen voor dezelfde activiteiten, als waarvoor de subsidie is aangevraagd;</text:p>
                  </text:list-item>
                  <text:list-item text:style-override="id1-3-2-2-1-29-1-3-7">
                    <text:number>g.</text:number>
                    <text:p text:style-name="al">het bepaalde bij of krachtens de Wet of het Besluit, de Wp2000 of de Wls zich daartegen verzet;</text:p>
                  </text:list-item>
                  <text:list-item text:style-override="id1-3-2-2-1-29-1-3-8">
                    <text:number>h.</text:number>
                    <text:p text:style-name="al">de aanvrager niet op een behoorlijke, deugdelijke en transparante wijze, een financiële onderbouwing alsmede een onderbouwing van noodzaak kan verstrekken omtrent de te verrichten activiteiten en de daaraan verbonden uitgaven en inkomsten.</text:p>
                  </text:list-item>
                </text:list>
              </text:list-item>
              <text:list-item text:style-override="id1-3-2-2-1-29-2">
                <text:number>2.</text:number>
                <text:p text:style-name="al">Vervallen. </text:p>
              </text:list-item>
            </text:list>
            <text:p text:style-name="al"/>
            <text:p text:style-name="al">Artikel 4.1 wordt gewijzigd en komt te luiden:</text:p>
            <text:p text:style-name="al">
            <text:span text:style-name="nadrukvet">Artikel 4.1 Verlenen van subsidie</text:span>
          </text:p>
            <text:list text:style-name="id1-3-2-2-1-33">
              <text:list-item text:style-override="id1-3-2-2-1-33-1">
                <text:number>1.</text:number>
                <text:p text:style-name="al">Voorafgaande aan het vaststellen van de subsidie wordt een beschikking tot het verlenen van subsidie gegeven. De subsidie wordt per kalenderjaar, danwel dienstregelingjaar verleend. </text:p>
              </text:list-item>
              <text:list-item text:style-override="id1-3-2-2-1-33-2">
                <text:number>2.</text:number>
                <text:p text:style-name="al">Indien de Rijksbijdrage op enig moment wordt aangepast, wordt de subsidie per het resterende tijdvak tot het einde van het betreffende kalenderjaar verleend.</text:p>
              </text:list-item>
              <text:list-item text:style-override="id1-3-2-2-1-33-3">
                <text:number>3.</text:number>
                <text:p text:style-name="al">Vervallen.</text:p>
              </text:list-item>
            </text:list>
            <text:p text:style-name="al"/>
            <text:p text:style-name="al">Artikel 4.2 wordt gewijzigd en komt te luiden:</text:p>
            <text:p text:style-name="al">
            <text:span text:style-name="nadrukvet">Artikel 4.2 Omschrijving gesubsidieerde activiteiten</text:span>
          </text:p>
            <text:list text:style-name="id1-3-2-2-1-37">
              <text:list-item text:style-override="id1-3-2-2-1-37-1">
                <text:number>1.</text:number>
                <text:p text:style-name="al">De subsidie kan, onder meer, worden verleend voor de volgende activiteiten: </text:p>
                <text:list text:style-name="id1-3-2-2-1-37-1-3">
                  <text:list-item text:style-override="id1-3-2-2-1-37-1-3-1">
                    <text:number>•</text:number>
                    <text:p text:style-name="al">het verzorgen van het openbaar vervoer binnen het concessiegebied;</text:p>
                  </text:list-item>
                  <text:list-item text:style-override="id1-3-2-2-1-37-1-3-2">
                    <text:number>•</text:number>
                    <text:p text:style-name="al">het zorgdragen voor de sociale veiligheid;</text:p>
                  </text:list-item>
                  <text:list-item text:style-override="id1-3-2-2-1-37-1-3-3">
                    <text:number>•</text:number>
                    <text:p text:style-name="al">het opstellen van een noodplan;</text:p>
                  </text:list-item>
                  <text:list-item text:style-override="id1-3-2-2-1-37-1-3-4">
                    <text:number>•</text:number>
                    <text:p text:style-name="al">het verzorgen van informatie en dynamische reisinformatie;</text:p>
                  </text:list-item>
                  <text:list-item text:style-override="id1-3-2-2-1-37-1-3-5">
                    <text:number>•</text:number>
                    <text:p text:style-name="al">het bevorderen van de toegankelijkheid van het openbaar vervoer;</text:p>
                  </text:list-item>
                  <text:list-item text:style-override="id1-3-2-2-1-37-1-3-6">
                    <text:number>•</text:number>
                    <text:p text:style-name="al">het verzorgen van het beheer en onderhoud van de railinfrastructuur;</text:p>
                  </text:list-item>
                  <text:list-item text:style-override="id1-3-2-2-1-37-1-3-7">
                    <text:number>•</text:number>
                    <text:p text:style-name="al">het invoeren van een nieuw betaalsysteem;</text:p>
                  </text:list-item>
                  <text:list-item text:style-override="id1-3-2-2-1-37-1-3-8">
                    <text:number>•</text:number>
                    <text:p text:style-name="al">het bevorderen van zero-emissietechnieken;</text:p>
                  </text:list-item>
                  <text:list-item text:style-override="id1-3-2-2-1-37-1-3-9">
                    <text:number>•</text:number>
                    <text:p text:style-name="al">het investeren in (strategische) activa;</text:p>
                  </text:list-item>
                </text:list>
              </text:list-item>
              <text:list-item text:style-override="id1-3-2-2-1-37-2">
                <text:number>2.</text:number>
                <text:p text:style-name="al">De onder 1 genoemde omschrijving kan door het Dagelijks Bestuur bij de subsidieverleningbeschikking worden uitgewerkt.</text:p>
              </text:list-item>
            </text:list>
            <text:p text:style-name="al"/>
            <text:p text:style-name="al">Artikel 4.3 wordt gewijzigd en komt te luiden:</text:p>
            <text:p text:style-name="al">
            <text:span text:style-name="nadrukvet">Artikel 4.3 Subsidieovereenkomsten</text:span>
          </text:p>
            <text:list text:style-name="id1-3-2-2-1-41">
              <text:list-item text:style-override="id1-3-2-2-1-41-1">
                <text:number>1.</text:number>
                <text:p text:style-name="al">Naast de voorschriften die in deze Verordening of in de subsidiebeschikking zijn vermeld, kunnen op de voet van artikel 4:36 Awb met de subsidieontvanger uitvoeringsovereenkomsten worden gesloten. </text:p>
              </text:list-item>
              <text:list-item text:style-override="id1-3-2-2-1-41-2">
                <text:number>2.</text:number>
                <text:p text:style-name="al">In deze uitvoeringsovereenkomsten kunnen de volgende verplichtingen tot het uitvoeren van de volgende activiteiten in ieder geval worden opgenomen:</text:p>
                <text:list text:style-name="id1-3-2-2-1-41-2-3">
                  <text:list-item text:style-override="id1-3-2-2-1-41-2-3-1">
                    <text:number>•</text:number>
                    <text:p text:style-name="al">de verplichting tot het exploiteren van het openbaar vervoer binnen het concessiegebied;</text:p>
                  </text:list-item>
                  <text:list-item text:style-override="id1-3-2-2-1-41-2-3-2">
                    <text:number>•</text:number>
                    <text:p text:style-name="al">de verplichting tot het zorgdragen voor de sociale veiligheid;</text:p>
                  </text:list-item>
                  <text:list-item text:style-override="id1-3-2-2-1-41-2-3-3">
                    <text:number>•</text:number>
                    <text:p text:style-name="al">de verplichting tot het opstellen van een noodplan;</text:p>
                  </text:list-item>
                  <text:list-item text:style-override="id1-3-2-2-1-41-2-3-4">
                    <text:number>•</text:number>
                    <text:p text:style-name="al">de verplichting tot het verzorgen van informatie en dynamische reisinformatie;</text:p>
                  </text:list-item>
                  <text:list-item text:style-override="id1-3-2-2-1-41-2-3-5">
                    <text:number>•</text:number>
                    <text:p text:style-name="al">de verplichting tot het bevorderen van de toegankelijkheid van het openbaar vervoer;</text:p>
                  </text:list-item>
                  <text:list-item text:style-override="id1-3-2-2-1-41-2-3-6">
                    <text:number>•</text:number>
                    <text:p text:style-name="al">de verplichting tot beheer en onderhoud en de vervanging van de railinfrastructuur;</text:p>
                  </text:list-item>
                  <text:list-item text:style-override="id1-3-2-2-1-41-2-3-7">
                    <text:number>•</text:number>
                    <text:p text:style-name="al">de verplichting tot het invoeren en in stand houden van een nieuw betaalsysteem;</text:p>
                  </text:list-item>
                  <text:list-item text:style-override="id1-3-2-2-1-41-2-3-8">
                    <text:number>•</text:number>
                    <text:p text:style-name="al">de verplichting tot instandhouding en overdracht van (strategische) activa;</text:p>
                  </text:list-item>
                </text:list>
              </text:list-item>
            </text:list>
            <text:p text:style-name="al">Artikel 4.5 wordt gewijzigd en komt te luiden:</text:p>
            <text:p text:style-name="al">
            <text:span text:style-name="nadrukvet">Artikel 4.5 Subsidieverplichtingen</text:span>
          </text:p>
            <text:list text:style-name="id1-3-2-2-1-44">
              <text:list-item text:style-override="id1-3-2-2-1-44-1">
                <text:number>1.</text:number>
                <text:p text:style-name="al">Het Dagelijks Bestuur kan aan de subsidieverlening verplichtingen verbinden.</text:p>
              </text:list-item>
              <text:list-item text:style-override="id1-3-2-2-1-44-2">
                <text:number>2.</text:number>
                <text:p text:style-name="al">In elk geval kan het Dagelijks Bestuur de verplichtingen stellen, zoals genoemd in artikel 4.3, tweede lid van de Verordening.</text:p>
              </text:list-item>
              <text:list-item text:style-override="id1-3-2-2-1-44-3">
                <text:number>3.</text:number>
                <text:p text:style-name="al">Het Dagelijks Bestuur kan de verplichting opleggen dat de subsidie niet hoger is dan nodig om de kosten van de uitvoering van (een gedeelte van) de concessie te dekken, waaronder begrepen een specifieke vervoermodaliteit, en de verplichting om, indien de opbrengst uit de concessie hoger is dan bij de aanvraag tot subsidieverlening geschat, het bedrag boven de opbrengst terug te betalen aan de subsidieverlener.</text:p>
              </text:list-item>
              <text:list-item text:style-override="id1-3-2-2-1-44-4">
                <text:number>4.</text:number>
                <text:p text:style-name="al">Het Dagelijks Bestuur is bevoegd om verplichtingen te stellen ten aanzien van de financiële verantwoording en de gegevens die hierbij moeten worden verstrekt.</text:p>
              </text:list-item>
            </text:list>
            <text:p text:style-name="al"/>
            <text:p text:style-name="al">Artikel 5.1 wordt gewijzigd en komt te luiden:</text:p>
            <text:p text:style-name="al">
            <text:span text:style-name="nadrukvet">Artikel 5.1 Subsidievaststelling</text:span>
          </text:p>
            <text:list text:style-name="id1-3-2-2-1-48">
              <text:list-item text:style-override="id1-3-2-2-1-48-1">
                <text:number>1.</text:number>
                <text:p text:style-name="al">Voor 1 augustus volgend op het jaar waarvoor de subsidie is verleend, dient de subsidieontvanger een aanvraag in bij het Dagelijks Bestuur tot vaststelling van de subsidie verleend voor het afgelopen jaar.</text:p>
              </text:list-item>
              <text:list-item text:style-override="id1-3-2-2-1-48-2">
                <text:number>2.</text:number>
                <text:p text:style-name="al">Vervallen.</text:p>
              </text:list-item>
              <text:list-item text:style-override="id1-3-2-2-1-48-3">
                <text:number>3.</text:number>
                <text:p text:style-name="al">Binnen vier maanden na het ontvangen van de aanvraag tot subsidievaststelling beslist het Dagelijks Bestuur omtrent de subsidievaststelling.</text:p>
              </text:list-item>
              <text:list-item text:style-override="id1-3-2-2-1-48-4">
                <text:number>4.</text:number>
                <text:p text:style-name="al">Indien de subsidieontvanger niet voor de in het eerste lid genoemde datum een aanvraag heeft ingediend, kan het Dagelijks Bestuur de subsidie ambtshalve vaststellen.</text:p>
              </text:list-item>
              <text:list-item text:style-override="id1-3-2-2-1-48-5">
                <text:number>5.</text:number>
                <text:p text:style-name="al">Het Dagelijks Bestuur kan in de subsidieverleningsbeschikking afwijken van bovengenoemde termijnen.</text:p>
              </text:list-item>
            </text:list>
            <text:p text:style-name="al"/>
            <text:p text:style-name="al">Artikel 5.2 wordt gewijzigd en komt te luiden:</text:p>
            <text:p text:style-name="al">
            <text:span text:style-name="nadrukvet">Artikel 5.2 Verstrekking gegevens</text:span>
          </text:p>
            <text:list text:style-name="id1-3-2-2-1-52">
              <text:list-item text:style-override="id1-3-2-2-1-52-1">
                <text:number>1.</text:number>
                <text:p text:style-name="al">Bij de aanvraag tot subsidievaststelling worden de volgende gegevens verstrekt:</text:p>
                <text:list text:style-name="id1-3-2-2-1-52-1-3">
                  <text:list-item text:style-override="id1-3-2-2-1-52-1-3-1">
                    <text:number>•</text:number>
                    <text:p text:style-name="al">de gegevens die het informatieprofiel voor het betreffende concessiegebied of Convenant eist;</text:p>
                  </text:list-item>
                  <text:list-item text:style-override="id1-3-2-2-1-52-1-3-2">
                    <text:number>•</text:number>
                    <text:p text:style-name="al">de gegevens die nodig zijn voor het voldoen aan de voorwaarden waaronder de Rijksbijdrage is verleend aan de Vervoerregio Amsterdam;</text:p>
                  </text:list-item>
                  <text:list-item text:style-override="id1-3-2-2-1-52-1-3-3">
                    <text:number>•</text:number>
                    <text:p text:style-name="al">de gegevens voortvloeiend uit de wet en/of het besluit en/of de Wp2000 en/of de Wls;</text:p>
                  </text:list-item>
                  <text:list-item text:style-override="id1-3-2-2-1-52-1-3-4">
                    <text:number>•</text:number>
                    <text:p text:style-name="al">een financieel verslag, dat bij niet openbaar aanbestede concessies is voorzien van een goedkeurende verklaring van een registeraccountant;</text:p>
                  </text:list-item>
                  <text:list-item text:style-override="id1-3-2-2-1-52-1-3-5">
                    <text:number>•</text:number>
                    <text:p text:style-name="al">bij niet openbaar aanbestede concessies: een rekening en verantwoording van de verrichte activiteiten en de daaraan verbonden uitgaven en inkomsten overeenkomstig het URS-systeem; </text:p>
                  </text:list-item>
                  <text:list-item text:style-override="id1-3-2-2-1-52-1-3-6">
                    <text:number>•</text:number>
                    <text:p text:style-name="al">bij niet openbaar aanbestede concessies: verantwoording voor het hebben voldaan aan de verplichtingen zoals opgenomen in de verleningsbeschikking.</text:p>
                  </text:list-item>
                </text:list>
              </text:list-item>
              <text:list-item text:style-override="id1-3-2-2-1-52-2">
                <text:number>2.</text:number>
                <text:p text:style-name="al">Vervallen.</text:p>
              </text:list-item>
              <text:list-item text:style-override="id1-3-2-2-1-52-3">
                <text:number>3.</text:number>
                <text:p text:style-name="al">Het Dagelijks Bestuur is te allen tijde bevoegd om nadere gegevens te verlangen.</text:p>
              </text:list-item>
            </text:list>
            <text:p text:style-name="al"/>
            <text:p text:style-name="al">Artikel 5.3 wordt gewijzigd en komt te luiden:</text:p>
            <text:p text:style-name="al">
            <text:span text:style-name="nadrukvet">Artikel 5.3 Vaststelling</text:span>
          </text:p>
            <text:list text:style-name="id1-3-2-2-1-56">
              <text:list-item text:style-override="id1-3-2-2-1-56-1">
                <text:number>1.</text:number>
                <text:p text:style-name="al">De subsidie wordt overeenkomstig de beschikking tot subsidieverlening vastgesteld.</text:p>
              </text:list-item>
              <text:list-item text:style-override="id1-3-2-2-1-56-2">
                <text:number>2.</text:number>
                <text:p text:style-name="al">De subsidie kan, naast de in artikel 4:46, tweede lid Awb genoemde gronden, lager worden vastgesteld indien:</text:p>
                <text:list text:style-name="id1-3-2-2-1-56-2-3">
                  <text:list-item text:style-override="id1-3-2-2-1-56-2-3-1">
                    <text:number>•</text:number>
                    <text:p text:style-name="al">niet is voldaan aan de verplichtingen uit hoofde van de concessie;</text:p>
                  </text:list-item>
                  <text:list-item text:style-override="id1-3-2-2-1-56-2-3-2">
                    <text:number>•</text:number>
                    <text:p text:style-name="al">niet is voldaan aan de verplichtingen uit hoofde van de concessieovereenkomst;</text:p>
                  </text:list-item>
                  <text:list-item text:style-override="id1-3-2-2-1-56-2-3-3">
                    <text:number>•</text:number>
                    <text:p text:style-name="al">niet is voldaan aan de verplichtingen uit hoofde van de subsidieovereenkomst;</text:p>
                  </text:list-item>
                  <text:list-item text:style-override="id1-3-2-2-1-56-2-3-4">
                    <text:number>•</text:number>
                    <text:p text:style-name="al">niet is voldaan aan de verplichtingen uit hoofde van de subsidieverleningsbeschikking;</text:p>
                  </text:list-item>
                  <text:list-item text:style-override="id1-3-2-2-1-56-2-3-5">
                    <text:number>•</text:number>
                    <text:p text:style-name="al">niet is voldaan aan enige bij of krachtens de wet en/of het besluit en/of de Wp2000 en/of de Wls gestelde verplichting(en);</text:p>
                  </text:list-item>
                  <text:list-item text:style-override="id1-3-2-2-1-56-2-3-6">
                    <text:number>•</text:number>
                    <text:p text:style-name="al">de concessie- en/of de subsidieovereenkomst in deze mogelijkheid voorziet, zoals in het geval van lagere dan geraamde opbrengsten aan de zijde van de concessiehouder;</text:p>
                  </text:list-item>
                  <text:list-item text:style-override="id1-3-2-2-1-56-2-3-7">
                    <text:number>•</text:number>
                    <text:p text:style-name="al">de opbrengsten uit de exploitatie van de concessie, dan wel per vervoermodaliteit, hoger zijn dan de kosten.</text:p>
                  </text:list-item>
                </text:list>
              </text:list-item>
              <text:list-item text:style-override="id1-3-2-2-1-56-3">
                <text:number>3.</text:number>
                <text:p text:style-name="al">De subsidie kan hoger of lager worden vastgesteld, indien de bedragen die aan de Vervoerregio Amsterdam zijn verstrekt als Rijksbijdrage door de Minister voor het betreffende tijdvak zijn geïndexeerd.</text:p>
              </text:list-item>
            </text:list>
            <text:p text:style-name="al"/>
            <text:p text:style-name="al">Artikel 6 wordt gewijzigd en komt te luiden:</text:p>
            <text:p text:style-name="al">
            <text:span text:style-name="nadrukvet">Artikel 6 Intrekking van de subsidie</text:span>
          </text:p>
            <text:list text:style-name="id1-3-2-2-1-60">
              <text:list-item text:style-override="id1-3-2-2-1-60-1">
                <text:number>1.</text:number>
                <text:p text:style-name="al">Indien de subsidie nog niet is vastgesteld kan de subsidieverleningbeschikking worden ingetrokken, naast de in artikel 4:48 Awb genoemde gronden, op de gronden zoals vermeld in artikel 5.3, tweede lid.</text:p>
              </text:list-item>
              <text:list-item text:style-override="id1-3-2-2-1-60-2">
                <text:number>2.</text:number>
                <text:p text:style-name="al">Indien de subsidie reeds is vastgesteld kan de subsidievaststellingbeschikking worden ingetrokken, naast de in artikel 4:49 Awb genoemde gronden, op de gronden zoals vermeld in artikel 5.3, tweede lid.</text:p>
              </text:list-item>
              <text:list-item text:style-override="id1-3-2-2-1-60-3">
                <text:number>3.</text:number>
                <text:p text:style-name="al">Vervallen.</text:p>
              </text:list-item>
            </text:list>
            <text:p text:style-name="al"/>
            <text:p text:style-name="al">Artikel 7 wordt gewijzigd en komt te luiden:</text:p>
            <text:p text:style-name="al">
            <text:span text:style-name="nadrukvet">Artikel 7 Betaling</text:span>
          </text:p>
            <text:list text:style-name="id1-3-2-2-1-64">
              <text:list-item text:style-override="id1-3-2-2-1-64-1">
                <text:number>1.</text:number>
                <text:p text:style-name="al">Het subsidiebedrag wordt overeenkomstig de subsidievaststelling betaald, onder verrekening van de betaalde voorschotten.</text:p>
              </text:list-item>
              <text:list-item text:style-override="id1-3-2-2-1-64-2">
                <text:number>2.</text:number>
                <text:p text:style-name="al">Het subsidiebedrag wordt betaald binnen vier weken na de subsidievaststelling, tenzij bij de subsidiebeschikking anders is bepaald.</text:p>
              </text:list-item>
              <text:list-item text:style-override="id1-3-2-2-1-64-3">
                <text:number>3.</text:number>
                <text:p text:style-name="al">Het subsidiebedrag kan worden verrekend met een vordering van de Vervoerregio Amsterdam op de subsidieontvanger.</text:p>
              </text:list-item>
              <text:list-item text:style-override="id1-3-2-2-1-64-4">
                <text:number>4.</text:number>
                <text:p text:style-name="al">In de subsidieverleningsbeschikking, dan wel, de subsidieovereenkomst kunnen ten aanzien van de betaling nadere regels worden gesteld.</text:p>
              </text:list-item>
            </text:list>
            <text:p text:style-name="al"/>
            <text:p text:style-name="al">Artikel 8 wordt gewijzigd en komt te luiden:</text:p>
            <text:p text:style-name="al">
            <text:span text:style-name="nadrukvet">Artikel 8 Bevoorschotting</text:span>
          </text:p>
            <text:list text:style-name="id1-3-2-2-1-68">
              <text:list-item text:style-override="id1-3-2-2-1-68-1">
                <text:number>1.</text:number>
                <text:p text:style-name="al">Het Dagelijks Bestuur kan de subsidieontvanger voorschotten verlenen.</text:p>
              </text:list-item>
              <text:list-item text:style-override="id1-3-2-2-1-68-2">
                <text:number>2.</text:number>
                <text:p text:style-name="al">Vervallen.</text:p>
              </text:list-item>
              <text:list-item text:style-override="id1-3-2-2-1-68-3">
                <text:number>3.</text:number>
                <text:p text:style-name="al">In de subsidieverleningsbeschikking, dan wel, de subsidieovereenkomst kunnen ten aanzien van de bevoorschotting nadere regels worden gesteld.</text:p>
              </text:list-item>
            </text:list>
            <text:p text:style-name="al"/>
            <text:p text:style-name="al">Artikel 9.1 wordt gewijzigd en komt te luiden:</text:p>
            <text:p text:style-name="al">
            <text:span text:style-name="nadrukvet">Artikel 9.1 Toezicht en informatieplicht</text:span>
          </text:p>
            <text:list text:style-name="id1-3-2-2-1-72">
              <text:list-item text:style-override="id1-3-2-2-1-72-1">
                <text:number>1.</text:number>
                <text:p text:style-name="al">Het Dagelijks Bestuur kan personen aanwijzen die belast zijn met het toezicht op de naleving van het bepaalde bij of krachtens deze Verordening, de Wp2000 of het bepaalde krachtens de Awb.</text:p>
              </text:list-item>
              <text:list-item text:style-override="id1-3-2-2-1-72-2">
                <text:number>2.</text:number>
                <text:p text:style-name="al">De accountantsdienst van het Ministerie van Infrastructuur en Waterstaat en van de Vervoerregio Amsterdam, dan wel een door de Vervoerregio Amsterdam aan te wijzen accountant, kan te allen tijde inzage vorderen in de gegevens van de subsidieontvanger die ten grondslag liggen aan de beoordeling van de gevoerde administratie over enig jaar.</text:p>
              </text:list-item>
              <text:list-item text:style-override="id1-3-2-2-1-72-3">
                <text:number>3.</text:number>
                <text:p text:style-name="al">Aan subsidies op grond van deze Verordening is de verplichting verbonden dat de subsidieontvanger aan een toezichthouder alle medewerking verleent die deze redelijkerwijs kan vorderen bij de uitoefening van zijn bevoegdheden.</text:p>
              </text:list-item>
            </text:list>
            <text:p text:style-name="al"/>
            <text:p text:style-name="al">Artikel 10.1 wordt gewijzigd en komt te luiden:</text:p>
            <text:p text:style-name="al">
            <text:span text:style-name="nadrukvet">Artikel 10.1 Zaken waarin de verordening niet voorziet</text:span>
          </text:p>
            <text:p text:style-name="al">Het dagelijks bestuur kan in bijzondere gevallen afwijken van de bepalingen in deze verordening voor zover toepassing daarvan, gelet op het doel of de strekking van deze bepalingen voor de aanvrager zal leiden tot onbillijkheid van overwegende aard.</text:p>
            <text:p text:style-name="al"/>
            <text:p text:style-name="al">Artikel 10.4 wordt gewijzigd en komt te luiden:</text:p>
            <text:p text:style-name="al">
            <text:span text:style-name="nadrukvet">Artikel 10.4 Citeertitel</text:span>
          </text:p>
            <text:p text:style-name="al">Deze Verordening kan worden aangehaald als “Subsidieverordening Wet personenvervoer 2000 (2019)”.</text:p>
            <text:p text:style-name="al"/>
            <text:p text:style-name="al">II. Te bepalen dat de citeertitel van de Subsidieverordening Wet Personenvervoer 2000 komt te luiden Subsidieverordening Wet personenvervoer 2000 (2019).</text:p>
            <text:p text:style-name="al"/>
            <text:p text:style-name="al">III. Te bepalen dat deze verordening in werking treedt op 1 januari 2020.</text:p>
            <text:p text:style-name="al"/>
          </text:section>
        </text:section>
        <text:section text:name="regeling-sluiting_id1-3-2-3" text:style-name="regeling-sluiting">
          <text:section text:name="ondertekening_id1-3-2-3-1">
            <text:p><text:span text:style-name="functie">Aldus vastgesteld in de openbare vergadering van de regioraad van de Vervoerregio Amsterdam op</text:span></text:p>
            <text:p><text:span text:style-name="functie">10 december 2019.</text:span></text:p>
            <text:p><text:span text:style-name="functie"/></text:p>
          </text:section>
          <text:section text:name="ondertekening_id1-3-2-3-2">
            <text:p><text:span text:style-name="functie"/></text:p>
            <text:p><text:span text:style-name="functie">de secretaris, </text:span></text:p>
            <text:p><text:span text:style-name="functie">waarnemend, </text:span></text:p>
            <text:p><text:span text:style-name="functie"/></text:p>
          </text:section>
          <text:section text:name="ondertekening_id1-3-2-3-3">
            <text:p><text:span text:style-name="functie"/></text:p>
            <text:p><text:span text:style-name="functie">drs. A.P. Colthoff </text:span></text:p>
            <text:p><text:span text:style-name="functie"/></text:p>
            <text:p><text:span text:style-name="functie"/></text:p>
          </text:section>
          <text:section text:name="ondertekening_id1-3-2-3-4">
            <text:p><text:span text:style-name="functie"/></text:p>
            <text:p><text:span text:style-name="functie">de voorzitter,</text:span></text:p>
            <text:p><text:span text:style-name="functie">plaatsvervangend,</text:span></text:p>
            <text:p><text:span text:style-name="functie"/></text:p>
          </text:section>
          <text:section text:name="ondertekening_id1-3-2-3-5">
            <text:p><text:span text:style-name="functie"/></text:p>
            <text:p><text:span text:style-name="functie">G.C.W.M.P. S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Vervoerregio Amsterdam</meta:user-defined>
    <meta:user-defined meta:name="OVERHEID.Informatietype/DC.type">officiële publicatie</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t Personenvervoer 2000, artikel 22]|[1.0:c:BWBR0011470&amp;artikel=22&amp;g=2017-01-01</meta:user-defined>
    <meta:user-defined meta:name="OVERHEIDop.referentienummer">BBV/2019/7637</meta:user-defined>
    <meta:user-defined meta:name="DCTERMS.alternative">Subsidieverordening Wet personenvervoer 2000 (2019)</meta:user-defined>
    <dc:language>nl</dc:language>
    <meta:user-defined meta:name="OVERHEID.Gemeente/DC.spatial">Amsterdam</meta:user-defined>
    <meta:user-defined meta:name="OVERHEID.Gemeente/DC.spatial">Aalsmeer</meta:user-defined>
    <meta:user-defined meta:name="OVERHEID.Gemeente/DC.spatial">Amstelveen</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Verordening van de regioraad van de Vervoerregio Amsterdam houdende regels omtrent subsidie wet personenvervoer (Subsidieverordening Wet Personenvervoer 2000 (2019))</meta:user-defined>
    <meta:user-defined meta:name="DCTERMS.W3CDTF/DCTERMS.available">2019-12-27</meta:user-defined>
    <meta:user-defined meta:name="DCTERMS.W3CDTF/OVERHEIDop.jaargang">2019</meta:user-defined>
    <meta:user-defined meta:name="OVERHEIDop.publicationIssue">1055</meta:user-defined>
    <meta:user-defined meta:name="OVERHEIDop.betreftRegeling">CVDR445188_3</meta:user-defined>
    <meta:user-defined meta:name="xs:date/OVERHEIDop.startdatum">2020-01-01</meta:user-defined>
    <meta:user-defined meta:name="OVERHEIDop.BgrID/DC.identifier">bgr-2019-1055</meta:user-defined>
    <meta:user-defined meta:name="OVERHEIDop.versieInformatie"/>
  </office:meta>
</office:document-meta>
</file>