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4-1-1">
      <style:table-column-properties/>
    </style:style>
    <style:style style:family="table-column" style:parent-style-name="colspec" style:name="id1-3-2-2-1-2-1-4-1-4-1-2">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3-1-4-1-1">
      <style:table-column-properties/>
    </style:style>
    <style:style style:family="table-column" style:parent-style-name="colspec" style:name="id1-3-2-2-1-3-1-3-1-4-1-2">
      <style:table-column-properties/>
    </style:style>
    <text:list-style style:name="id1-3-2-2-1-3-1-3-1-4-1-3-2-1-2">
      <text:list-level-style-bullet text:bullet-char="(" text:level="1">
        <style:list-level-properties text:min-label-width="10mm"/>
      </text:list-level-style-bullet>
    </text:list-style>
    <text:list-style style:name="id1-3-2-2-1-3-1-3-1-4-1-3-2-1-2-1">
      <text:list-level-style-bullet text:bullet-char="(" text:level="1">
        <style:list-level-properties text:min-label-width="10mm"/>
      </text:list-level-style-bullet>
    </text:list-style>
    <text:list-style style:name="id1-3-2-2-1-3-1-3-1-4-1-3-2-1-2-2">
      <text:list-level-style-bullet text:bullet-char="(" text:level="1">
        <style:list-level-properties text:min-label-width="10mm"/>
      </text:list-level-style-bullet>
    </text:list-style>
    <text:list-style style:name="id1-3-2-2-1-3-1-3-1-4-1-3-2-2-2">
      <text:list-level-style-bullet text:bullet-char="(" text:level="1">
        <style:list-level-properties text:min-label-width="10mm"/>
      </text:list-level-style-bullet>
    </text:list-style>
    <text:list-style style:name="id1-3-2-2-1-3-1-3-1-4-1-3-2-2-2-1">
      <text:list-level-style-bullet text:bullet-char="(" text:level="1">
        <style:list-level-properties text:min-label-width="10mm"/>
      </text:list-level-style-bullet>
    </text:list-style>
    <text:list-style style:name="id1-3-2-2-1-3-1-3-1-4-1-3-2-2-2-2">
      <text:list-level-style-bullet text:bullet-char="(" text:level="1">
        <style:list-level-properties text:min-label-width="10mm"/>
      </text:list-level-style-bullet>
    </text:list-style>
    <text:list-style style:name="id1-3-2-2-1-3-1-3-1-4-1-3-2-2-2-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3-1-4-1-1">
      <style:table-column-properties/>
    </style:style>
    <style:style style:family="table-column" style:parent-style-name="colspec" style:name="id1-3-2-2-1-4-1-3-1-4-1-2">
      <style:table-column-properties/>
    </style:style>
    <text:list-style style:name="id1-3-2-2-1-4-1-3-1-4-1-3-2-1-2">
      <text:list-level-style-bullet text:bullet-char="(" text:level="1">
        <style:list-level-properties text:min-label-width="10mm"/>
      </text:list-level-style-bullet>
    </text:list-style>
    <text:list-style style:name="id1-3-2-2-1-4-1-3-1-4-1-3-2-1-2-1">
      <text:list-level-style-bullet text:bullet-char="(" text:level="1">
        <style:list-level-properties text:min-label-width="10mm"/>
      </text:list-level-style-bullet>
    </text:list-style>
    <text:list-style style:name="id1-3-2-2-1-4-1-3-1-4-1-3-2-1-2-2">
      <text:list-level-style-bullet text:bullet-char="(" text:level="1">
        <style:list-level-properties text:min-label-width="10mm"/>
      </text:list-level-style-bullet>
    </text:list-style>
    <text:list-style style:name="id1-3-2-2-1-4-1-3-1-4-1-3-2-1-2-3">
      <text:list-level-style-bullet text:bullet-char="(" text:level="1">
        <style:list-level-properties text:min-label-width="10mm"/>
      </text:list-level-style-bullet>
    </text:list-style>
    <text:list-style style:name="id1-3-2-2-1-4-1-3-1-4-1-3-2-1-2-4">
      <text:list-level-style-bullet text:bullet-char="(" text:level="1">
        <style:list-level-properties text:min-label-width="10mm"/>
      </text:list-level-style-bullet>
    </text:list-style>
    <text:list-style style:name="id1-3-2-2-1-4-1-3-1-4-1-3-2-1-2-5">
      <text:list-level-style-bullet text:bullet-char="(" text:level="1">
        <style:list-level-properties text:min-label-width="10mm"/>
      </text:list-level-style-bullet>
    </text:list-style>
    <text:list-style style:name="id1-3-2-2-1-4-1-3-1-4-1-3-2-2-2">
      <text:list-level-style-bullet text:bullet-char="(" text:level="1">
        <style:list-level-properties text:min-label-width="10mm"/>
      </text:list-level-style-bullet>
    </text:list-style>
    <text:list-style style:name="id1-3-2-2-1-4-1-3-1-4-1-3-2-2-2-1">
      <text:list-level-style-bullet text:bullet-char="(" text:level="1">
        <style:list-level-properties text:min-label-width="10mm"/>
      </text:list-level-style-bullet>
    </text:list-style>
    <text:list-style style:name="id1-3-2-2-1-4-1-3-1-4-1-3-2-2-2-2">
      <text:list-level-style-bullet text:bullet-char="(" text:level="1">
        <style:list-level-properties text:min-label-width="10mm"/>
      </text:list-level-style-bullet>
    </text:list-style>
    <text:list-style style:name="id1-3-2-2-1-4-1-3-1-4-1-3-2-2-2-3">
      <text:list-level-style-bullet text:bullet-char="(" text:level="1">
        <style:list-level-properties text:min-label-width="10mm"/>
      </text:list-level-style-bullet>
    </text:list-style>
    <text:list-style style:name="id1-3-2-2-1-4-1-3-1-4-1-3-2-2-2-4">
      <text:list-level-style-bullet text:bullet-char="(" text:level="1">
        <style:list-level-properties text:min-label-width="10mm"/>
      </text:list-level-style-bullet>
    </text:list-style>
    <text:list-style style:name="id1-3-2-2-1-4-1-3-1-4-1-3-2-2-2-5">
      <text:list-level-style-bullet text:bullet-char="(" text:level="1">
        <style:list-level-properties text:min-label-width="10mm"/>
      </text:list-level-style-bullet>
    </text:list-style>
    <text:list-style style:name="id1-3-2-2-1-4-1-3-1-4-1-3-2-2-2-6">
      <text:list-level-style-bullet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Verordening op de subsidieverstrekking voor een bussenlening in de Vervoerregio Amsterdam 2015</text:p>
      <text:section text:name="regeling_id1-3-2" text:style-name="regeling">
        <text:section text:name="aanhef_id1-3-2-1" text:style-name="aanhef">
          <text:section text:name="preambule_id1-3-2-1-1" text:style-name="preambule">
            <text:p text:style-name="al">De regioraad van de Vervoerregio Amsterdam;</text:p>
            <text:p text:style-name="al"/>
            <text:p text:style-name="al">Gezien de Verordening op de subsidieverstrekking voor een bussenlening in de Vervoerregio Amsterdam 2015 die op 17 maart 2015 is vastgesteld door de regioraad, en op 1 april 2015 in werking is getreden;</text:p>
            <text:p text:style-name="al"/>
            <text:p text:style-name="al">Overwegende dat:</text:p>
            <text:p text:style-name="al"/>
            <text:list text:style-name="id1-3-2-1-1-7">
              <text:list-item text:style-override="id1-3-2-1-1-7-1">
                <text:number>-</text:number>
                <text:p text:style-name="al">De Vervoerregio Amsterdam partij is bij het Bestuursakkoord Zero Emissie Regionaal Openbaar Vervoer per Bus. Op basis van dat Bestuursakkoord dienen uiterlijk 2025 alle nieuw instromende bussen emissievrij aan de uitlaat (tank-to-wheel) te zijn en maken nieuwe bussen in 2025 gebruik van 100% hernieuwbare energie of brandstof, die met het oog op economische ontwikkeling zoveel mogelijk regionaal wordt opgewekt; </text:p>
              </text:list-item>
              <text:list-item text:style-override="id1-3-2-1-1-7-2">
                <text:number>-</text:number>
                <text:p text:style-name="al">In de aanbestedingsstrategie voor de Concessie Zaanstreek-Waterland is opgenomen dat gestreefd wordt naar 100% emissievrije bussen bij de start van de concessie (december 2021);</text:p>
              </text:list-item>
              <text:list-item text:style-override="id1-3-2-1-1-7-3">
                <text:number>-</text:number>
                <text:p text:style-name="al">Op grond van artikel 3, eerste lid, van de Verordening uitsluitend subsidie kan worden verstrekt ten behoeve van de financiering van het verwerven van bussen of de herfinanciering van reeds verworven bussen waarmee openbaar personenvervoer ter uitvoering van een concessiebesluit wordt verricht; </text:p>
              </text:list-item>
              <text:list-item text:style-override="id1-3-2-1-1-7-4">
                <text:number>-</text:number>
                <text:p text:style-name="al">Het gewenst is, ter stimulering van emissievrije bussen, dat niet alleen subsidie kan worden verstrekt voor bussen, maar ook voor de goederen die samenhangen met het emissievrij laten rijden van bussen. Onder dergelijke goederen vallen bijvoorbeeld laadinfrastructuur en laadpalen, maar deze zijn daartoe niet beperkt. Het dagelijks bestuur kan in een subsidieregeling, binnen de kaders van de Verordening, nader uitwerken voor welke goederen subsidie kan worden verstrekt;</text:p>
              </text:list-item>
              <text:list-item text:style-override="id1-3-2-1-1-7-5">
                <text:number>-</text:number>
                <text:p text:style-name="al">Het gewenst is in de uitvoeringsovereenkomsten bij de subsidieverstrekking verplichtingen op te nemen omtrent zekerheidsrechten en ter beschikkingstelling van bussen en daarmee samenhangende goederen.</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op de subsidieverstrekking voor een bussenlening in de Vervoerregio Amsterdam 2015 te wijzigen:</text:p>
                <text:p text:style-name="al"/>
                <text:list text:style-name="id1-3-2-2-1-2-1-4">
                  <text:list-item text:style-override="id1-3-2-2-1-2-1-4-1">
                    <text:number>A.</text:number>
                    <text:p text:style-name="al">Artikel 3 lid 1 wordt gewijzigd als volgt:</text:p>
                    <text:p text:style-name="al"/>
                    <text:p><draw:frame draw:style-name="lidiv"><draw:text-box ofo:max-width="15.3cm" ofo:min-height="1cm" ofo:min-width="5cm"><text:section text:name="table_id1-3-2-2-1-2-1-4-1-4" text:style-name="table"><text:p text:style-name="table_top"/>
                    <table:table table:style-name="tgroup">
                      <table:table-column table:style-name="id1-3-2-2-1-2-1-4-1-4-1-1"/>
                      <table:table-column table:style-name="id1-3-2-2-1-2-1-4-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Subsidie wordt uitsluitend verstrekt ten behoeve van de financiering van het verwerven van bussen of de herfinanciering van reeds verworven bussen waarmee openbaar personenvervoer ter uitvoering van een concessiebesluit wordt verricht.</text:p>
                          </table:table-cell>
                          <table:table-cell table:style-name="cell_frame_all" table:number-rows-spanned="1" table:number-columns-spanned="1">
                            <text:p text:style-name="table_al">Subsidie wordt uitsluitend verstrekt ten behoeve van de financiering van het verwerven van bussen of de herfinanciering van reeds verworven bussen waarmee openbaar personenvervoer ter uitvoering van een concessiebesluit wordt verricht<text:span text:style-name="nadrukvet">, alsmede ten behoeve van goederen die samenhangen met te verwerven <text:span text:style-name="nadrukvet">of reeds verworven bussen.</text:span></text:span></text:p>
                          </table:table-cell>
                        </table:table-row>
                      
                    </table:table>
                  <text:p text:style-name="table_bottom"/></text:section></draw:text-box></draw:frame></text:p>
                  </text:list-item>
                </text:list>
              </text:list-item>
            </text:list>
            <text:list text:style-name="id1-3-2-2-1-3">
              <text:list-item text:style-override="id1-3-2-2-1-3-1">
                <text:number/>
                <text:p text:style-name="al"/>
                <text:list text:style-name="id1-3-2-2-1-3-1-3">
                  <text:list-item text:style-override="id1-3-2-2-1-3-1-3-1">
                    <text:number>B.</text:number>
                    <text:p text:style-name="al">Artikel 8 lid 4 wordt gewijzigd als volgt:</text:p>
                    <text:p text:style-name="al"/>
                    <text:p><draw:frame draw:style-name="lidiv"><draw:text-box ofo:max-width="15.3cm" ofo:min-height="1cm" ofo:min-width="5cm"><text:section text:name="table_id1-3-2-2-1-3-1-3-1-4" text:style-name="table"><text:p text:style-name="table_top"/>
                    <table:table table:style-name="tgroup">
                      <table:table-column table:style-name="id1-3-2-2-1-3-1-3-1-4-1-1"/>
                      <table:table-column table:style-name="id1-3-2-2-1-3-1-3-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an een subsidieverleningsbeschikking kunnen verplichtingen worden verbonden met betrekking tot het beheer en gebruik van de bussen ten behoeve waarvan de subsidie wordt verstrekt, waaronder: </text:p>
                            <text:list text:style-name="id1-3-2-2-1-3-1-3-1-4-1-3-2-1-2">
                              <text:list-item text:style-override="id1-3-2-2-1-3-1-3-1-4-1-3-2-1-2-1"><text:number>(a)</text:number><text:p text:style-name="table_al"> de verplichting om de met de subsidie verworven bussen te gebruiken om openbaar vervoer te verrichten in het concessiegebied; </text:p></text:list-item>
                              <text:list-item text:style-override="id1-3-2-2-1-3-1-3-1-4-1-3-2-1-2-2"><text:number>(b)</text:number><text:p text:style-name="table_al"> de verplichting tot het beheer en onderhoud van de bussen.</text:p></text:list-item>
                            </text:list>
                            <text:p text:style-name="table_al">  </text:p>
                          </table:table-cell>
                          <table:table-cell table:style-name="cell_frame_all" table:number-rows-spanned="1" table:number-columns-spanned="1">
                            <text:p text:style-name="table_al">Aan een subsidieverleningsbeschikking kunnen verplichtingen worden verbonden met betrekking tot het beheer en gebruik van de bussen ten behoeve waarvan de subsidie wordt verstrekt, waaronder:</text:p>
                            <text:list text:style-name="id1-3-2-2-1-3-1-3-1-4-1-3-2-2-2">
                              <text:list-item text:style-override="id1-3-2-2-1-3-1-3-1-4-1-3-2-2-2-1"><text:number>(a)</text:number><text:p text:style-name="table_al">de verplichting om de met de subsidie verworven bussen te gebruiken om openbaar vervoer te verrichten in het concessiegebied; </text:p></text:list-item>
                              <text:list-item text:style-override="id1-3-2-2-1-3-1-3-1-4-1-3-2-2-2-2"><text:number>(b)</text:number><text:p text:style-name="table_al"> de verplichting tot het beheer en onderhoud van de bussen<text:span text:style-name="nadrukvet">;</text:span></text:p></text:list-item>
                              <text:list-item text:style-override="id1-3-2-2-1-3-1-3-1-4-1-3-2-2-2-3"><text:number>(c)</text:number><text:p text:style-name="table_al">
                                  <text:span text:style-name="nadrukvet">verplichtingen omtrent de goederen die samenhangen met te verwerven of reeds verworven bussen.</text:span>
                                </text:p></text:list-item>
                            </text:list>
                          </table:table-cell>
                        </table:table-row>
                      
                    </table:table>
                  <text:p text:style-name="table_bottom"/></text:section></draw:text-box></draw:frame></text:p>
                  </text:list-item>
                </text:list>
              </text:list-item>
            </text:list>
            <text:list text:style-name="id1-3-2-2-1-4">
              <text:list-item text:style-override="id1-3-2-2-1-4-1">
                <text:number/>
                <text:p text:style-name="al"/>
                <text:list text:style-name="id1-3-2-2-1-4-1-3">
                  <text:list-item text:style-override="id1-3-2-2-1-4-1-3-1">
                    <text:number>C.</text:number>
                    <text:p text:style-name="al">Artikel 9 lid 2 wordt gewijzigd als volgt:</text:p>
                    <text:p text:style-name="al"/>
                    <text:p><draw:frame draw:style-name="lidiv"><draw:text-box ofo:max-width="15.3cm" ofo:min-height="1cm" ofo:min-width="5cm"><text:section text:name="table_id1-3-2-2-1-4-1-3-1-4" text:style-name="table"><text:p text:style-name="table_top"/>
                    <table:table table:style-name="tgroup">
                      <table:table-column table:style-name="id1-3-2-2-1-4-1-3-1-4-1-1"/>
                      <table:table-column table:style-name="id1-3-2-2-1-4-1-3-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In de uitvoeringsovereenkomsten kunnen de volgende verplichtingen tot het uitvoeren van de volgende activiteiten in ieder geval worden opgenomen:</text:p>
                            <text:list text:style-name="id1-3-2-2-1-4-1-3-1-4-1-3-2-1-2">
                              <text:list-item text:style-override="id1-3-2-2-1-4-1-3-1-4-1-3-2-1-2-1"><text:number>(a)</text:number><text:p text:style-name="table_al">de verplichting tot het gebruik van de met de subsidie verworven bussen om openbaar vervoer te verrichten in het concessiegebied;</text:p></text:list-item>
                              <text:list-item text:style-override="id1-3-2-2-1-4-1-3-1-4-1-3-2-1-2-2"><text:number>(b)</text:number><text:p text:style-name="table_al">de verplichting tot beheer en onderhoud van de bussen overeenkomstig de eisen van het concessiebesluit;</text:p></text:list-item>
                              <text:list-item text:style-override="id1-3-2-2-1-4-1-3-1-4-1-3-2-1-2-3"><text:number>(c)</text:number><text:p text:style-name="table_al">verplichtingen met betrekking tot de kredietverstrekking in de vorm van een kredietovereenkomst;</text:p></text:list-item>
                              <text:list-item text:style-override="id1-3-2-2-1-4-1-3-1-4-1-3-2-1-2-4"><text:number>(d)</text:number><text:p text:style-name="table_al">verplichtingen met betrekking tot de verpanding van activa, aandelen, bankrekeningen, vordering, intellectuele eigendomsrechten en vorderingen uit verzekeringspolissen in de vorm van een pandakte; en </text:p></text:list-item>
                              <text:list-item text:style-override="id1-3-2-2-1-4-1-3-1-4-1-3-2-1-2-5"><text:number>(e)</text:number><text:p text:style-name="table_al">verplichtingen met betrekking tot het verstrekken van garanties in de vorm van een garantieovereenkomst.</text:p></text:list-item>
                            </text:list>
                          </table:table-cell>
                          <table:table-cell table:style-name="cell_frame_all" table:number-rows-spanned="1" table:number-columns-spanned="1">
                            <text:p text:style-name="table_al">Aan een subsidieverleningsbeschikking kunnen verplichtingen worden verbonden met betrekking tot het beheer en gebruik van de bussen ten behoeve waarvan de subsidie wordt verstrekt, waaronder: </text:p>
                            <text:list text:style-name="id1-3-2-2-1-4-1-3-1-4-1-3-2-2-2">
                              <text:list-item text:style-override="id1-3-2-2-1-4-1-3-1-4-1-3-2-2-2-1"><text:number>(a)</text:number><text:p text:style-name="table_al">de verplichting tot het gebruik van de met de subsidie verworven bussen om openbaar vervoer te verrichten in het concessiegebied;</text:p></text:list-item>
                              <text:list-item text:style-override="id1-3-2-2-1-4-1-3-1-4-1-3-2-2-2-2"><text:number>(b)</text:number><text:p text:style-name="table_al">de verplichting tot beheer en onderhoud van de bussen overeenkomstig de eisen van het concessiebesluit;</text:p></text:list-item>
                              <text:list-item text:style-override="id1-3-2-2-1-4-1-3-1-4-1-3-2-2-2-3"><text:number>(c)</text:number><text:p text:style-name="table_al">verplichtingen met betrekking tot de kredietverstrekking in de vorm van een kredietovereenkomst;</text:p></text:list-item>
                              <text:list-item text:style-override="id1-3-2-2-1-4-1-3-1-4-1-3-2-2-2-4"><text:number>(d)</text:number><text:p text:style-name="table_al">verplichtingen met betrekking tot de verpanding van activa, aandelen, bankrekeningen, vordering, intellectuele eigendomsrechten en vorderingen uit verzekeringspolissen in de vorm van een pandakte; en </text:p></text:list-item>
                              <text:list-item text:style-override="id1-3-2-2-1-4-1-3-1-4-1-3-2-2-2-5"><text:number>(e)</text:number><text:p text:style-name="table_al"> verplichtingen met betrekking tot het verstrekken van garanties in de vorm van een garantieovereenkomst<text:span text:style-name="nadrukvet">;</text:span></text:p></text:list-item>
                              <text:list-item text:style-override="id1-3-2-2-1-4-1-3-1-4-1-3-2-2-2-6"><text:number>(f)</text:number><text:p text:style-name="table_al">
                                  <text:span text:style-name="nadrukvet">verplichtingen met betrekking tot het vestigen van zekerheden, opstalrechten, en de ter beschikkingsstelling of overname van bussen en/of daarmee samenhangende goederen aan of ten behoeve van een door het dagelijks bestuur aan te wijzen entiteit.</text:span>
                                </text:p></text:list-item>
                            </text:list>
                          </table:table-cell>
                        </table:table-row>
                      
                    </table:table>
                  <text:p text:style-name="table_bottom"/></text:section></draw:text-box></draw:frame></text:p>
                  </text:list-item>
                </text:list>
              </text:list-item>
            </text:list>
            <text:p text:style-name="al"/>
            <text:p text:style-name="al"/>
            <text:list text:style-name="id1-3-2-2-1-7">
              <text:list-item text:style-override="id1-3-2-2-1-7-1">
                <text:number>II.</text:number>
                <text:p text:style-name="al">Dit besluit treedt na bekendmaking met terugwerkende kracht in werking op 1 november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egioraad van de Vervoerregio Amsterdam op 9 juli 2019.</text:span></text:p>
            <text:p><text:span text:style-name="functie"/></text:p>
          </text:section>
          <text:section text:name="ondertekening_id1-3-2-3-2">
            <text:p><text:span text:style-name="functie"/></text:p>
            <text:p><text:span text:style-name="functie"/></text:p>
            <text:p><text:span text:style-name="functie">de regioraad van de Vervoerregio Amsterdam,</text:span></text:p>
            <text:p><text:span text:style-name="functie"/></text:p>
          </text:section>
          <text:section text:name="ondertekening_id1-3-2-3-3">
            <text:p><text:span text:style-name="functie"/></text:p>
          </text:section>
          <text:section text:name="ondertekening_id1-3-2-3-4">
            <text:p><text:span text:style-name="functie"/></text:p>
            <text:p><text:span text:style-name="functie">Namens deze,</text:span></text:p>
            <text:p><text:span text:style-name="functie"/></text:p>
          </text:section>
          <text:section text:name="ondertekening_id1-3-2-3-5">
            <text:p><text:span text:style-name="functie"/></text:p>
          </text:section>
          <text:section text:name="ondertekening_id1-3-2-3-6">
            <text:p><text:span text:style-name="functie"/></text:p>
            <text:p><text:span text:style-name="functie">drs. A. Joustra</text:span></text:p>
            <text:p><text:span text:style-name="functie">secretaris</text:span></text:p>
            <text:p><text:span text:style-name="functie"/></text:p>
            <text:p><text:span text:style-name="functie"/></text:p>
            <text:p><text:span text:style-name="functie"/></text:p>
            <text:p><text:span text:style-name="functie"/></text:p>
            <text:p><text:span text:style-name="functie">Sharon A.M. Dijks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personenvervoer 2000, artikel 22]|[1.0:c:BWBR0011470&amp;artikel=22&amp;g=2017-01-01</meta:user-defined>
    <meta:user-defined meta:name="OVERHEIDop.referentienummer">BBV/2019/7324</meta:user-defined>
    <meta:user-defined meta:name="DCTERMS.alternative">Verordening op de subsidieverstrekking voor een bussenlening in de Vervoerregio Amsterdam 2015</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Verordening van het algemeen bestuur van de Vervoerregio Amsterdam houdende regels omtrent subsidieverstrekking voor een bussenlening (Verordening op de subsidieverstrekking voor een bussenlening in de Vervoerregio Amsterdam 2015)</meta:user-defined>
    <meta:user-defined meta:name="DCTERMS.W3CDTF/DCTERMS.available">2019-12-27</meta:user-defined>
    <meta:user-defined meta:name="DCTERMS.W3CDTF/OVERHEIDop.jaargang">2019</meta:user-defined>
    <meta:user-defined meta:name="OVERHEIDop.publicationIssue">1051</meta:user-defined>
    <meta:user-defined meta:name="OVERHEIDop.betreftRegeling">CVDR446554_3</meta:user-defined>
    <meta:user-defined meta:name="xs:date/OVERHEIDop.startdatum">2019-12-28</meta:user-defined>
    <meta:user-defined meta:name="OVERHEIDop.BgrID/DC.identifier">bgr-2019-1051</meta:user-defined>
    <meta:user-defined meta:name="OVERHEIDop.versieInformatie"/>
  </office:meta>
</office:document-meta>
</file>