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Zuidoost-Brabant houdende regels omtrent mandaten- en volmachten (Mandaten- en volmachtenlijst ODZOB 2020)</text:p>
      <text:section text:name="regeling_id1-3-2" text:style-name="regeling">
        <text:section text:name="aanhef_id1-3-2-1" text:style-name="aanhef">
          <text:section text:name="preambule_id1-3-2-1-1" text:style-name="preambule">
            <text:p text:style-name="al">De directeur van de Omgevingsdienst Zuidoost-Brabant,</text:p>
            <text:p text:style-name="al">Overwegende dat:</text:p>
            <text:list text:style-name="id1-3-2-1-1-3">
              <text:list-item text:style-override="id1-3-2-1-1-3-1">
                <text:number>-</text:number>
                <text:p text:style-name="al">gelet op de efficiënte inrichting van de organisatie en een doelmatige wijze van werken het wenselijk is de uitoefening van een aantal bevoegdheden krachtens mandaat, ondermandaat en volmacht, ondervolmacht op te dragen aan functionarissen in de ambtelijke organisatie;</text:p>
              </text:list-item>
              <text:list-item text:style-override="id1-3-2-1-1-3-2">
                <text:number>-</text:number>
                <text:p text:style-name="al">door wettelijke wijzigingen (Wet normalisering rechtspositie ambtenaren) het wenselijk is om de ‘Mandaatlijst Omgevingsdienst Zuidoost-Brabant’ van 9 mei 2018 te actualiseren;</text:p>
              </text:list-item>
            </text:list>
            <text:p text:style-name="al">Gelet op:</text:p>
            <text:list text:style-name="id1-3-2-1-1-5">
              <text:list-item text:style-override="id1-3-2-1-1-5-1">
                <text:number>-</text:number>
                <text:p text:style-name="al">artikel 2, eerste lid, van de Mandaatregeling Omgevingsdienst Zuidoost-Brabant;</text:p>
              </text:list-item>
              <text:list-item text:style-override="id1-3-2-1-1-5-2">
                <text:number>-</text:number>
                <text:p text:style-name="al">het mandaatbesluit heffing leges Omgevingsdienst Zuidoost-Brabant van 19 september 2013; </text:p>
              </text:list-item>
              <text:list-item text:style-override="id1-3-2-1-1-5-3">
                <text:number>-</text:number>
                <text:p text:style-name="al">alle mandaatbesluiten van de colleges van de deelnemende gemeenten en de provincie in de Gemeenschappelijke Regeling Omgevingsdienst Zuidoost-Brabant, aan de directeur van de Omgevingsdienst Zuidoost-Braban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ot het wijzigen en opnieuw vaststellen van de mandaten- en volmachtenlijst;</text:p>
              </text:list-item>
              <text:list-item text:style-override="id1-3-2-2-1-2-2">
                <text:number>2.</text:number>
                <text:p text:style-name="al">dat alle eventueel nieuw te verlenen mandaten en ondermandaten, volmachten en ondervolmachten aan de directeur van de Omgevingsdienst Zuidoost-Brabant, na vaststelling, deel uitmaken van deze mandaten- en volmachtenlijst;</text:p>
              </text:list-item>
              <text:list-item text:style-override="id1-3-2-2-1-2-3">
                <text:number>3.</text:number>
                <text:p text:style-name="al">dat dit besluit in werking treedt met ingang van 1 januari 2020;</text:p>
              </text:list-item>
              <text:list-item text:style-override="id1-3-2-2-1-2-4">
                <text:number>4.</text:number>
                <text:p text:style-name="al">dat met ingang van de inwerkingtreding van de Wet normalisering rechtspositie ambtenaren, per 1 januari 2020, de mandaatlijst van 9 mei 2018 komt te vervallen, waarvoor dit besluit tot vaststellen van de mandaten- en volmachtenlijst in de plaats treedt.</text:p>
              </text:list-item>
            </text:list>
            <text:p text:style-name="al">Dit besluit kan worden aangehaald als “Mandaten- en volmachtenlijst ODZOB 2020”.</text:p>
            <text:p text:style-name="al"/>
          </text:section>
        </text:section>
        <text:section text:name="regeling-sluiting_id1-3-2-3" text:style-name="regeling-sluiting">
          <text:section text:name="ondertekening_id1-3-2-3-1">
            <text:p><text:span text:style-name="functie">Eindhoven, 28 november 2019</text:span></text:p>
          </text:section>
          <text:section text:name="ondertekening_id1-3-2-3-2">
            <text:p><text:span text:style-name="functie"/></text:p>
            <text:p><text:span text:style-name="functie">J.M.L. Tolsma</text:span></text:p>
            <text:p><text:span text:style-name="functie">Directeur Omgevingsdienst Zuidoost-Brabant.</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Bevoegdheid </text:p>
                </table:table-cell>
                <table:table-cell table:style-name="cell_frame_all" table:number-rows-spanned="1" table:number-columns-spanned="1">
                  <text:p text:style-name="table_al">Functionaris </text:p>
                </table:table-cell>
                <table:table-cell table:style-name="cell_frame_all" table:number-rows-spanned="1" table:number-columns-spanned="1">
                  <text:p text:style-name="table_al">Voorschriften, voorwaarden en bijzonderheden </text:p>
                  <text:p text:style-name="table_al">    </text:p>
                </table:table-cell>
              </table:table-row>
              <table:table-row table:style-name="row">
                <table:table-cell table:style-name="cell_frame_all" table:number-rows-spanned="1" table:number-columns-spanned="1">
                  <text:p text:style-name="table_al"> A. Algemene bedrijfsvo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eren van correspondentie ter uitvoering van besluiten van algemeen bestuur en dagelijks bestuur, voor zover daaraan geen bestuurlijke, politieke of andere zwaarwegende aspecten aan zijn verbonde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le uitgaande brieven, adviezen en overige documenten. </text:p>
                </table:table-cell>
                <table:table-cell table:style-name="cell_frame_all" table:number-rows-spanned="1" table:number-columns-spanned="1">
                  <text:p text:style-name="table_al">Manager Coördinator ICT</text:p>
                  <text:p text:style-name="table_al">Controller</text:p>
                  <text:p text:style-name="table_al">Coördinator P&amp;O</text:p>
                  <text:p text:style-name="table_al">    </text:p>
                </table:table-cell>
                <table:table-cell table:style-name="cell_frame_all" table:number-rows-spanned="1" table:number-columns-spanned="1">
                  <text:p text:style-name="table_al">Het betreft o.a. het verzenden van bezoekverslagen, adviezen e.d. niet zijnde documenten namens externe bestuursorganen (zoals bedoeld onder </text:p>
                  <text:p text:style-name="table_al">B.) </text:p>
                </table:table-cell>
              </table:table-row>
              <table:table-row table:style-name="row">
                <table:table-cell table:style-name="cell_frame_all" table:number-rows-spanned="1" table:number-columns-spanned="1">
                  <text:p text:style-name="table_al">Het doen uitgaan van e-mails, addenda e.d. die uitsluitend mededelingen, inlichtingen of feitelijke informatie bevatten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t betreft eenvoudige correspondentie die niet gericht is op enig rechtsgevolg, noch een beleidsopvatting of beleidsvoornemen bevat of leidt tot enige verplichting.</text:p>
                  <text:p text:style-name="table_al">Bij vermoeden dat hiervan wel sprake is, is de manager bevoegd.</text:p>
                </table:table-cell>
              </table:table-row>
              <table:table-row table:style-name="row">
                <table:table-cell table:style-name="cell_frame_all" table:number-rows-spanned="1" table:number-columns-spanned="1">
                  <text:p text:style-name="table_al">Het nemen van een beslissing op verzoeken in het kader van de Wet openbaarheid van 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passen van de Algemene inkoopvoorwaarden en het ter deponering aanbieden daarvan aan de </text:p>
                  <text:p text:style-name="table_al">Rechtbank</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alle noodzakelijke procesbeslissingen bij het behandelen van bij het Dagelijks Bestuur op grond van de Algemene wet bestuursrecht door externen ingediende bezwaarschriften</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Het betreft de afhandeling van bezwaarschriften tegen besluiten die door het Dagelijks Bestuur zijn genomen.</text:p>
                </table:table-cell>
              </table:table-row>
              <table:table-row table:style-name="row">
                <table:table-cell table:style-name="cell_frame_all" table:number-rows-spanned="1" table:number-columns-spanned="1">
                  <text:p text:style-name="table_al">Het indienen van een bezwaarschrift of verzoekschrift resp. instellen van beroep bij de ter zake bevoegde instantie, inclusief alle daarop volgende proceshandelinge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daat voor vaststellen beroepschrift geldt onder het voorbehoud dat DB daadwerkelijk beslist om beroep in te stellen.</text:p>
                  <text:p text:style-name="table_al">    </text:p>
                </table:table-cell>
              </table:table-row>
              <table:table-row table:style-name="row">
                <table:table-cell table:style-name="cell_frame_all" table:number-rows-spanned="1" table:number-columns-spanned="1">
                  <text:p text:style-name="table_al">Het afhandelen van klachten als bedoeld in artikel 9:1 Van de Algemene wet bestuursrecht, die de medewerkers van de Omgevingsdienst betreffen</text:p>
                  <text:p text:style-name="table_al">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gaan van contracten inzake het verrichten van een dienst en/of levering <text:span text:style-name="nadrukondlijn">door</text:span> de Omgevingsdienst aan deelnemers van de gemeenschappelijke regeling</text:p>
                </table:table-cell>
                <table:table-cell table:style-name="cell_frame_all" table:number-rows-spanned="1" table:number-columns-spanned="1">
                  <text:p text:style-name="table_al">Directeur </text:p>
                  <text:p text:style-name="table_al">Manager</text:p>
                  <text:p text:style-name="table_al">Coördinator ICT</text:p>
                  <text:p text:style-name="table_al">Controller</text:p>
                  <text:p text:style-name="table_al">Coördinator P&amp;O </text:p>
                </table:table-cell>
                <table:table-cell table:style-name="cell_frame_all" table:number-rows-spanned="1" table:number-columns-spanned="1">
                  <text:p text:style-name="table_al">Bevoegdheid heeft zowel betrekking op het afsluiten van een zogenaamde Dienstverleningsovereenkomst als ook op basis daarvan af te sluiten contracten voor individuele verzoektaken.</text:p>
                  <text:p text:style-name="table_al">Directeur: onbeperkt en alle risicovolle opdrachten, creditnota’s onbeperkt</text:p>
                  <text:p text:style-name="table_al">Coördinator ICT, Controller, Coördinator P&amp;O en </text:p>
                  <text:p text:style-name="table_al">Manager: tot € 100.000,- exclusief risicovolle opdrachten, creditnota’s &lt; € 5.000,- </text:p>
                  <text:p text:style-name="table_al">  </text:p>
                </table:table-cell>
              </table:table-row>
              <table:table-row table:style-name="row">
                <table:table-cell table:style-name="cell_frame_all" table:number-rows-spanned="1" table:number-columns-spanned="1">
                  <text:p text:style-name="table_al">Het aangaan van contracten inzake het verrichten van een dienst en/of levering <text:span text:style-name="nadrukondlijn">door</text:span> de Omgevingsdienst aan niet-deelnemers van de gemeenschappelijke regeling</text:p>
                </table:table-cell>
                <table:table-cell table:style-name="cell_frame_all" table:number-rows-spanned="1" table:number-columns-spanned="1">
                  <text:p text:style-name="table_al">Directeur</text:p>
                  <text:p text:style-name="table_al">Manager</text:p>
                  <text:p text:style-name="table_al">Directiesecretaris</text:p>
                  <text:p text:style-name="table_al">Coördinator ICT</text:p>
                  <text:p text:style-name="table_al">Controller</text:p>
                  <text:p text:style-name="table_al">Coördinator P&amp;O</text:p>
                  <text:p text:style-name="table_al">      </text:p>
                </table:table-cell>
                <table:table-cell table:style-name="cell_frame_all" table:number-rows-spanned="1" table:number-columns-spanned="1">
                  <text:p text:style-name="table_al">Directeur: onbeperkt en alle risicovolle opdrachten, creditnota’s onbeperkt. Bevoegdheid is beperkt tot een totale omvang van 10% van het takenpakket van de Omgevingsdienst. Het mandaat omvat alle handelingen die verband houden met de inkoop, dus ook de te doorlopen aanbestedingsprocedure. Directiesecretaris, Coördinator ICT, Controller, Coördinator P&amp;O en Manager: tot € 100.000,- exclusief risicovolle opdrachten en creditnota’s &lt; € 5.000,-</text:p>
                  <text:p text:style-name="table_al">        </text:p>
                </table:table-cell>
              </table:table-row>
              <table:table-row table:style-name="row">
                <table:table-cell table:style-name="cell_frame_all" table:number-rows-spanned="1" table:number-columns-spanned="1">
                  <text:p text:style-name="table_al">Het aangaan van een overeenkomst met betrekking tot het verstrekken van een opdracht tot het uitvoeren een werk, verrichten van een levering of dienst <text:span text:style-name="nadrukondlijn">aan</text:span> de Omgevingsdienst, evenals het uitoefenen van rechten en/of plichten als neergelegd in de overeenkomst/ opdrachtverstrekking</text:p>
                </table:table-cell>
                <table:table-cell table:style-name="cell_frame_all" table:number-rows-spanned="1" table:number-columns-spanned="1">
                  <text:p text:style-name="table_al"> Directeur</text:p>
                  <text:p text:style-name="table_al">Manager</text:p>
                  <text:p text:style-name="table_al">Coördinator ICT</text:p>
                  <text:p text:style-name="table_al">Controller</text:p>
                  <text:p text:style-name="table_al">Coördinator P&amp;O</text:p>
                  <text:p text:style-name="table_al">  </text:p>
                </table:table-cell>
                <table:table-cell table:style-name="cell_frame_all" table:number-rows-spanned="1" table:number-columns-spanned="1">
                  <text:p text:style-name="table_al">Het mandaat is voorshands gelimiteerd tot een bedrag gelijk aan de drempelwaarde voor het voeren van een Europese aanbesteding. De bevoegdheid heeft mede betrekking op de handelingen die verband houden met de eventueel te volgen aanbesteding. Inhuur personeel voorbehouden aan directeur. </text:p>
                  <text:p text:style-name="table_al">Directeur: tot een bedrag gelijk aan de drempelwaarde voor het voeren van een Europese aanbesteding.</text:p>
                  <text:p text:style-name="table_al">Coördinator ICT, Controller, Coördinator P&amp;O en Manager: tot € 15.000 euro,-</text:p>
                </table:table-cell>
              </table:table-row>
              <table:table-row table:style-name="row">
                <table:table-cell table:style-name="cell_frame_all" table:number-rows-spanned="1" table:number-columns-spanned="1">
                  <text:p text:style-name="table_al">Het tekenen van betaalopdrachten</text:p>
                </table:table-cell>
                <table:table-cell table:style-name="cell_frame_all" table:number-rows-spanned="1" table:number-columns-spanned="1">
                  <text:p text:style-name="table_al">Directeur</text:p>
                  <text:p text:style-name="table_al">Manager</text:p>
                  <text:p text:style-name="table_al">Directiesecretaris Coördinator ICT Controller</text:p>
                  <text:p text:style-name="table_al">Coördinator P&amp;O</text:p>
                  <text:p text:style-name="table_al">    </text:p>
                </table:table-cell>
                <table:table-cell table:style-name="cell_frame_all" table:number-rows-spanned="1" table:number-columns-spanned="1">
                  <text:p text:style-name="table_al">Accordering van betalingen geschiedt altijd door ondertekening van twee personen, te weten de gemandateerde samen met controller of assistentcontroller. </text:p>
                  <text:p text:style-name="table_al">Directeur en directiesecretaris onbeperkt</text:p>
                  <text:p text:style-name="table_al">Coördinator ICT, Controller, Coördinator P&amp;O en </text:p>
                  <text:p text:style-name="table_al">Manager tot € 100.000,-</text:p>
                </table:table-cell>
              </table:table-row>
              <table:table-row table:style-name="row">
                <table:table-cell table:style-name="cell_frame_all" table:number-rows-spanned="1" table:number-columns-spanned="1">
                  <text:p text:style-name="table_al">Het aangaan van een rekening-courantverhouding</text:p>
                  <text:p text:style-name="table_al">  </text:p>
                </table:table-cell>
                <table:table-cell table:style-name="cell_frame_all" table:number-rows-spanned="1" table:number-columns-spanned="1">
                  <text:p text:style-name="table_al">Directeu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vaardigen van een bestuurlijke strafbeschikking voor milieufeiten (artikel 257ba, tweede lid Sv)</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t betreft hier de manager die een leidinggevende of coördinerende functie heeft op het vlak van handhaving.</text:p>
                </table:table-cell>
              </table:table-row>
              <table:table-row table:style-name="row">
                <table:table-cell table:style-name="cell_frame_all" table:number-rows-spanned="1" table:number-columns-spanned="1">
                  <text:p text:style-name="table_al"/>
                  <text:p text:style-name="table_al"/>
                  <text:p text:style-name="table_al"/>
                  <text:p text:style-name="table_al">B. Bevoegdheden namens externe bestuursorganen (voor zover door hen gemandat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gaan van rechtsgedingen, tot het indienen van een bezwaarschrift en tot het instellen van (hoger) beroep</text:p>
                  <text:p text:style-name="table_al">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Ondermandatering niet toegestaan</text:p>
                </table:table-cell>
              </table:table-row>
              <table:table-row table:style-name="row">
                <table:table-cell table:style-name="cell_frame_all" table:number-rows-spanned="1" table:number-columns-spanned="1">
                  <text:p text:style-name="table_al">Het aanwijzen van toezichthouders</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Ondermandatering niet toegestaan</text:p>
                </table:table-cell>
              </table:table-row>
              <table:table-row table:style-name="row">
                <table:table-cell table:style-name="cell_frame_all" table:number-rows-spanned="1" table:number-columns-spanned="1">
                  <text:p text:style-name="table_al">Het aanwijzen van personen ter vertegenwoordiging van een bestuursorgaan in recht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Ondermandatering niet toegestaan</text:p>
                </table:table-cell>
              </table:table-row>
              <table:table-row table:style-name="row">
                <table:table-cell table:style-name="cell_frame_all" table:number-rows-spanned="1" table:number-columns-spanned="1">
                  <text:p text:style-name="table_al">Het opleggen of effectueren van een last onder bestuursdwang</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Ondermandatering niet toegestaan</text:p>
                </table:table-cell>
              </table:table-row>
              <table:table-row table:style-name="row">
                <table:table-cell table:style-name="cell_frame_all" table:number-rows-spanned="1" table:number-columns-spanned="1">
                  <text:p text:style-name="table_al">Het gedogen van een geconstateerde overtred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Ondermandatering niet toegestaan</text:p>
                </table:table-cell>
              </table:table-row>
              <table:table-row table:style-name="row">
                <table:table-cell table:style-name="cell_frame_all" table:number-rows-spanned="1" table:number-columns-spanned="1">
                  <text:p text:style-name="table_al">Het weigeren of intrekken van een vergunning of ontheffing</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Ondermandatering niet toegestaan, tenzij de volgende regel van toepassing is</text:p>
                </table:table-cell>
              </table:table-row>
              <table:table-row table:style-name="row">
                <table:table-cell table:style-name="cell_frame_all" table:number-rows-spanned="1" table:number-columns-spanned="1">
                  <text:p text:style-name="table_al">Het weigeren of intrekken van een vergunning of ontheffing, voor zover de toepasselijke regelgeving geen ruimte laat voor een andere beslissing of de intrekking geschiedt op verzoek van belanghebbende</text:p>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amens GS besluiten op een bezwaarschrift waarbij het bezwaar ongegrond wordt verklaard zonder inhoudelijke wijziging of herroeping van het oorspronkelijke besluit, dan wel waarbij niet wordt afgeweken van het advies van de provinciale hoor- en adviescommissie voor bezwaar- en beroepschriften</text:p>
                  <text:p text:style-name="table_al">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Ondermandatering niet toegestaan</text:p>
                </table:table-cell>
              </table:table-row>
              <table:table-row table:style-name="row">
                <table:table-cell table:style-name="cell_frame_all" table:number-rows-spanned="1" table:number-columns-spanned="1">
                  <text:p text:style-name="table_al">Alle eenvoudige correspondentie waaronder ontvangstbevestigingen, e-mails, addenda e.d. die uitsluitend mededelingen, inlichtingen of feitelijke informatie bevatt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oor zover dit is toegestaan volgens de onderliggende machtigings- en mandaatbesluiten.</text:p>
                  <text:p text:style-name="table_al">Het betreft eenvoudige correspondentie die niet gericht is op enig rechtsgevolg, noch een beleidsopvatting of beleidsvoornemen bevat of leidt tot enige verplichting. Bij vermoeden dat hiervan wel sprake is, is de manager bevoegd.</text:p>
                  <text:p text:style-name="table_al">  </text:p>
                </table:table-cell>
              </table:table-row>
              <table:table-row table:style-name="row">
                <table:table-cell table:style-name="cell_frame_all" table:number-rows-spanned="1" table:number-columns-spanned="1">
                  <text:p text:style-name="table_al">Alle uitgaande brieven en adviezen die procedurele, financiële of rechtsgevolgen hebben, zoals voornemens en ontwerpbeschikkingen, alsmede alle besluiten voor zover die op grond van deze mandaatlijst niet zijn voorbehouden aan de directeur</text:p>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Voor zover dit is toegestaan volgens de onderliggende machtigings- en mandaatbesluiten.</text:p>
                </table:table-cell>
              </table:table-row>
              <table:table-row table:style-name="row">
                <table:table-cell table:style-name="cell_frame_all" table:number-rows-spanned="1" table:number-columns-spanned="1">
                  <text:p text:style-name="table_al">Het heffen van leges voor het in behandeling nemen van aanvragen om een vergunning of ontheffing</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Voor zover dit is toegestaan volgens de onderliggende mandaatbesluiten aan de directeur.</text:p>
                  <text:p text:style-name="table_al">Voor zover aan de directeur mandaat is verleend te beslissen op de desbetreffende aanvraag.</text:p>
                  <text:p text:style-name="table_al">    </text:p>
                  <text:p text:style-name="table_al">Voor zover voor het in behandeling nemen van de aanvraag op grond van de gemeentelijke of provinciale legesverordening leges verschuldigd zijn.</text:p>
                </table:table-cell>
              </table:table-row>
            </table:table>
            <text:p text:style-name="table_bottom"/>
          </text:section>
          <text:p text:style-name="al">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p text:style-name="table_al"/>
                  <text:p text:style-name="table_al"/>
                  <text:p text:style-name="table_al"> C. Personeelsaangelegenh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alle noodzakelijke procesbeslissingen bij rechtsgedingen of handelingen ter voorbereiding daarop ten aanzien van personeelsaangelegenheden</text:p>
                  <text:p text:style-name="table_al">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ienstverb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gaan van een dienstverband met nieuw personeel, inclusief het aangaan van een arbeidsovereenkomst naar burgerlijk recht en alle mogelijke vormen van inhuu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Bevoegdheid heeft ook betrekking op vaststellen en wijzigen van arbeidsovereenkomsten en arbeidsvoorwaarden</text:p>
                </table:table-cell>
              </table:table-row>
              <table:table-row table:style-name="row">
                <table:table-cell table:style-name="cell_frame_all" table:number-rows-spanned="1" table:number-columns-spanned="1">
                  <text:p text:style-name="table_al">Het in vaste dienst nemen of verlengen van medewerkers met een tijdelijk contract</text:p>
                  <text:p text:style-name="table_al">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luiten van raamovereenkomsten met uitzendbureaus en andere derden i.v.m. de daadwerkelijke inzet van tijdelijk personeel (hieronder valt ook: het stopzetten van inh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luiten en ondertekenen van leer-/stage overeenkomsten met scholen en/of stagiaires</text:p>
                </table:table-cell>
                <table:table-cell table:style-name="cell_frame_all" table:number-rows-spanned="1" table:number-columns-spanned="1">
                  <text:p text:style-name="table_al">Coördinator P&amp;O</text:p>
                  <text:p text:style-name="table_al">      </text:p>
                </table:table-cell>
                <table:table-cell table:style-name="cell_frame_all" table:number-rows-spanned="1" table:number-columns-spanned="1">
                  <text:p text:style-name="table_al">Rekening houdend met organisatorische kaders</text:p>
                  <text:p text:style-name="table_al">Indien niet passend binnen budget, dan afstemming met directeur</text:p>
                </table:table-cell>
              </table:table-row>
              <table:table-row table:style-name="row">
                <table:table-cell table:style-name="cell_frame_all" table:number-rows-spanned="1" table:number-columns-spanned="1">
                  <text:p text:style-name="table_al">Het benutten van toegewezen budgetten voor inschakeling van tijdelijke arbeidskrachten met inachtneming van ter zake gestelde voorschriften</text:p>
                  <text:p text:style-name="table_al">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nemen, wijzigen en laten vervallen van functieomschrijvingen in het kader van bestaande functieboek</text:p>
                  <text:p text:style-name="table_al">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evoegdheid heeft mede betrekking op de aan de functiebeschrijving verbonden competenties</text:p>
                </table:table-cell>
              </table:table-row>
              <table:table-row table:style-name="row">
                <table:table-cell table:style-name="cell_frame_all" table:number-rows-spanned="1" table:number-columns-spanned="1">
                  <text:p text:style-name="table_al">Vaststellen wijze van werving ter vervulling van vacatures</text:p>
                  <text:p text:style-name="table_al">  </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Conform procedure werving personeel</text:p>
                </table:table-cell>
              </table:table-row>
              <table:table-row table:style-name="row">
                <table:table-cell table:style-name="cell_frame_all" table:number-rows-spanned="1" table:number-columns-spanned="1">
                  <text:p text:style-name="table_al">Aanpassen van formele arbeidsduur, arbeidsplaats en werktijd op verzoek medewerk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etreft de bepalingen van de Wet flexibel werken en geldt voor medewerkers met wie een arbeidsovereenkomst is afgesloten</text:p>
                  <text:p text:style-name="table_al">      </text:p>
                </table:table-cell>
              </table:table-row>
              <table:table-row table:style-name="row">
                <table:table-cell table:style-name="cell_frame_all" table:number-rows-spanned="1" table:number-columns-spanned="1">
                  <text:p text:style-name="table_al">Aanpassen van arbeidsduur op verzoek werkgever</text:p>
                  <text:p text:style-name="table_al">    </text:p>
                </table:table-cell>
                <table:table-cell table:style-name="cell_frame_all" table:number-rows-spanned="1" table:number-columns-spanned="1">
                  <text:p text:style-name="table_al">Directeu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alariëring en vergoed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kennen (hoogte) salaris en salaristoelage(n) personeel (o.a. </text:p>
                  <text:p text:style-name="table_al">toekennen functieschaal, periodiek, uitloopschaal en salaristoelage(n) en vergoedinge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Kader vormt de Cao en o.a. de lokale beloningsregeling</text:p>
                </table:table-cell>
              </table:table-row>
              <table:table-row table:style-name="row">
                <table:table-cell table:style-name="cell_frame_all" table:number-rows-spanned="1" table:number-columns-spanned="1">
                  <text:p text:style-name="table_al">Niet-uitkeren salaris en salaristoelage(n) wegens (opzettelijke) nalatigheid medewerker in vervullen van zijn betrekk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Kader vormt artikel 7:627 e.v. Burgerlijk wetboek</text:p>
                </table:table-cell>
              </table:table-row>
              <table:table-row table:style-name="row">
                <table:table-cell table:style-name="cell_frame_all" table:number-rows-spanned="1" table:number-columns-spanned="1">
                  <text:p text:style-name="table_al">Opdracht tot waarneming andere betrekking, inclusief toekennen toelage/vergoed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Kader vormt de Cao</text:p>
                </table:table-cell>
              </table:table-row>
              <table:table-row table:style-name="row">
                <table:table-cell table:style-name="cell_frame_all" table:number-rows-spanned="1" table:number-columns-spanned="1">
                  <text:p text:style-name="table_al">Verlenen van opdracht voor / toestemming tot overwerk, inclusief toekennen vergoeding</text:p>
                </table:table-cell>
                <table:table-cell table:style-name="cell_frame_all" table:number-rows-spanned="1" table:number-columns-spanned="1">
                  <text:p text:style-name="table_al">Manager</text:p>
                  <text:p text:style-name="table_al">Coördinator ICT</text:p>
                  <text:p text:style-name="table_al">Controller</text:p>
                  <text:p text:style-name="table_al">Coördinator P&amp;O</text:p>
                </table:table-cell>
                <table:table-cell table:style-name="cell_frame_all" table:number-rows-spanned="1" table:number-columns-spanned="1">
                  <text:p text:style-name="table_al"> Conform Cao en regeling overwerk</text:p>
                </table:table-cell>
              </table:table-row>
              <table:table-row table:style-name="row">
                <table:table-cell table:style-name="cell_frame_all" table:number-rows-spanned="1" table:number-columns-spanned="1">
                  <text:p text:style-name="table_al">Opdracht tot consignatiedienst</text:p>
                </table:table-cell>
                <table:table-cell table:style-name="cell_frame_all" table:number-rows-spanned="1" table:number-columns-spanned="1">
                  <text:p text:style-name="table_al">Directeur</text:p>
                  <text:p text:style-name="table_al">    </text:p>
                </table:table-cell>
                <table:table-cell table:style-name="cell_frame_all" table:number-rows-spanned="1" table:number-columns-spanned="1">
                  <text:p text:style-name="table_al">Kader vormt de Cao</text:p>
                </table:table-cell>
              </table:table-row>
              <table:table-row table:style-name="row">
                <table:table-cell table:style-name="cell_frame_all" table:number-rows-spanned="1" table:number-columns-spanned="1">
                  <text:p text:style-name="table_al">Toekennen, wijzigen en/of intrekken van bestaande onkostenvergoedingen en toelagen</text:p>
                </table:table-cell>
                <table:table-cell table:style-name="cell_frame_all" table:number-rows-spanned="1" table:number-columns-spanned="1">
                  <text:p text:style-name="table_al">Directeu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beidsduur en werktijden, verlo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stellen feitelijke arbeidsduur op een andere omvang dan de formele arbeidsduur</text:p>
                  <text:p text:style-name="table_al">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In overleg met medewerker</text:p>
                  <text:p text:style-name="table_al">Voor zover partijen het in onderling overleg niet eens worden, via bijvoorbeeld eenzijdig wijzigingsbeding of goed werknemerschap </text:p>
                </table:table-cell>
              </table:table-row>
              <table:table-row table:style-name="row">
                <table:table-cell table:style-name="cell_frame_all" table:number-rows-spanned="1" table:number-columns-spanned="1">
                  <text:p text:style-name="table_al">Vaststellen bijzondere regeling voor de werktijden</text:p>
                  <text:p text:style-name="table_al">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Kader is de Cao</text:p>
                </table:table-cell>
              </table:table-row>
              <table:table-row table:style-name="row">
                <table:table-cell table:style-name="cell_frame_all" table:number-rows-spanned="1" table:number-columns-spanned="1">
                  <text:p text:style-name="table_al">Aan en verkopen vakantie-uren door medewerker</text:p>
                </table:table-cell>
                <table:table-cell table:style-name="cell_frame_all" table:number-rows-spanned="1" table:number-columns-spanned="1">
                  <text:p text:style-name="table_al">Manager</text:p>
                  <text:p text:style-name="table_al">Coördinator ICT Controller</text:p>
                  <text:p text:style-name="table_al">Coördinator P&amp;O</text:p>
                  <text:p text:style-name="table_al">  </text:p>
                </table:table-cell>
                <table:table-cell table:style-name="cell_frame_all" table:number-rows-spanned="1" table:number-columns-spanned="1">
                  <text:p text:style-name="table_al">In overleg met Adviseur P&amp;O</text:p>
                  <text:p text:style-name="table_al">Kader vormt de Cao</text:p>
                </table:table-cell>
              </table:table-row>
              <table:table-row table:style-name="row">
                <table:table-cell table:style-name="cell_frame_all" table:number-rows-spanned="1" table:number-columns-spanned="1">
                  <text:p text:style-name="table_al">Verlenen vakantie/verlof</text:p>
                </table:table-cell>
                <table:table-cell table:style-name="cell_frame_all" table:number-rows-spanned="1" table:number-columns-spanned="1">
                  <text:p text:style-name="table_al">Manager</text:p>
                  <text:p text:style-name="table_al">Coördinator ICT</text:p>
                  <text:p text:style-name="table_al">Controller</text:p>
                  <text:p text:style-name="table_al">Coördinator P&amp;O</text:p>
                  <text:p text:style-name="table_al">  </text:p>
                </table:table-cell>
                <table:table-cell table:style-name="cell_frame_all" table:number-rows-spanned="1" table:number-columns-spanned="1">
                  <text:p text:style-name="table_al">Mandaat heeft ook betrekking op lengte aaneensluitende vakantie. </text:p>
                  <text:p text:style-name="table_al">    </text:p>
                </table:table-cell>
              </table:table-row>
              <table:table-row table:style-name="row">
                <table:table-cell table:style-name="cell_frame_all" table:number-rows-spanned="1" table:number-columns-spanned="1">
                  <text:p text:style-name="table_al">Verlenen langdurig of kortstondig buitengewoon verlof ongeacht de reden, evenals bepalen vergoeding daarvoor</text:p>
                  <text:p text:style-name="table_al">    </text:p>
                </table:table-cell>
                <table:table-cell table:style-name="cell_frame_all" table:number-rows-spanned="1" table:number-columns-spanned="1">
                  <text:p text:style-name="table_al">  </text:p>
                  <text:p text:style-name="table_al">Manager</text:p>
                  <text:p text:style-name="table_al">Coördinator ICT Controller</text:p>
                  <text:p text:style-name="table_al">Coördinator P&amp;O</text:p>
                  <text:p text:style-name="table_al">  </text:p>
                </table:table-cell>
                <table:table-cell table:style-name="cell_frame_all" table:number-rows-spanned="1" table:number-columns-spanned="1">
                  <text:p text:style-name="table_al">In overleg met Adviseur P&amp;O</text:p>
                  <text:p text:style-name="table_al">Betreft calamiteiten- en ander kort verzuimverlof of kraamverlof, verlof wegens huwelijk, geregistreerd partnerschap, zorgverlof, zwangerschaps- , ouderschapsverlof, adoptie- en pleegzorgverlof en onbetaald verlof t.b.v. </text:p>
                  <text:p text:style-name="table_al">de levensloopregeling</text:p>
                  <text:p text:style-name="table_al">Kader vormt de Cao en Wet Arbeid en Zorg</text:p>
                </table:table-cell>
              </table:table-row>
              <table:table-row table:style-name="row">
                <table:table-cell table:style-name="cell_frame_all" table:number-rows-spanned="1" table:number-columns-spanned="1">
                  <text:p text:style-name="table_al">Ongeschiktheid wegens ziekte of gebr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dracht aan Arbodienst tot geneeskundig onderzoek</text:p>
                </table:table-cell>
                <table:table-cell table:style-name="cell_frame_all" table:number-rows-spanned="1" table:number-columns-spanned="1">
                  <text:p text:style-name="table_al">Manager</text:p>
                  <text:p text:style-name="table_al">Coördinator ICT Controller</text:p>
                  <text:p text:style-name="table_al">Coördinator P&amp;O</text:p>
                  <text:p text:style-name="table_al">    </text:p>
                </table:table-cell>
                <table:table-cell table:style-name="cell_frame_all" table:number-rows-spanned="1" table:number-columns-spanned="1">
                  <text:p text:style-name="table_al">In overleg met Adviseur P&amp;O</text:p>
                </table:table-cell>
              </table:table-row>
              <table:table-row table:style-name="row">
                <table:table-cell table:style-name="cell_frame_all" table:number-rows-spanned="1" table:number-columns-spanned="1">
                  <text:p text:style-name="table_al">Buitendienst stellen medewerker naar aanleiding van geneeskundig onderzoek of het tijdelijk belasten met andere (re-integratie)werkzaamheden</text:p>
                </table:table-cell>
                <table:table-cell table:style-name="cell_frame_all" table:number-rows-spanned="1" table:number-columns-spanned="1">
                  <text:p text:style-name="table_al">Manager</text:p>
                  <text:p text:style-name="table_al">Coördinator ICT Controller</text:p>
                  <text:p text:style-name="table_al">Coördinator P&amp;O</text:p>
                  <text:p text:style-name="table_al">    </text:p>
                </table:table-cell>
                <table:table-cell table:style-name="cell_frame_all" table:number-rows-spanned="1" table:number-columns-spanned="1">
                  <text:p text:style-name="table_al">In overleg met Adviseur P&amp;O</text:p>
                </table:table-cell>
              </table:table-row>
              <table:table-row table:style-name="row">
                <table:table-cell table:style-name="cell_frame_all" table:number-rows-spanned="1" table:number-columns-spanned="1">
                  <text:p text:style-name="table_al">Verzoek aan het UWV om medewerker in aanmerking te laten komen voor maatregelen en voorzieningen in het belang van zijn gezondheid of arbeidsgeschiktheid</text:p>
                </table:table-cell>
                <table:table-cell table:style-name="cell_frame_all" table:number-rows-spanned="1" table:number-columns-spanned="1">
                  <text:p text:style-name="table_al">Manager</text:p>
                  <text:p text:style-name="table_al">Coördinator ICT Controller</text:p>
                  <text:p text:style-name="table_al">Coördinator P&amp;O</text:p>
                  <text:p text:style-name="table_al">    </text:p>
                </table:table-cell>
                <table:table-cell table:style-name="cell_frame_all" table:number-rows-spanned="1" table:number-columns-spanned="1">
                  <text:p text:style-name="table_al">In overleg met Adviseur P&amp;O</text:p>
                </table:table-cell>
              </table:table-row>
              <table:table-row table:style-name="row">
                <table:table-cell table:style-name="cell_frame_all" table:number-rows-spanned="1" table:number-columns-spanned="1">
                  <text:p text:style-name="table_al">Toekennen hoogte salaris tijdens ziekte.</text:p>
                </table:table-cell>
                <table:table-cell table:style-name="cell_frame_all" table:number-rows-spanned="1" table:number-columns-spanned="1">
                  <text:p text:style-name="table_al">Manager</text:p>
                  <text:p text:style-name="table_al">Coördinator ICT Controller</text:p>
                  <text:p text:style-name="table_al">Coördinator P&amp;O</text:p>
                  <text:p text:style-name="table_al">  </text:p>
                </table:table-cell>
                <table:table-cell table:style-name="cell_frame_all" table:number-rows-spanned="1" table:number-columns-spanned="1">
                  <text:p text:style-name="table_al">In overleg met Adviseur P&amp;O</text:p>
                  <text:p text:style-name="table_al">Kader vormt titel 10 boek 7 van het Burgerlijk Wetboek en Cao</text:p>
                </table:table-cell>
              </table:table-row>
              <table:table-row table:style-name="row">
                <table:table-cell table:style-name="cell_frame_all" table:number-rows-spanned="1" table:number-columns-spanned="1">
                  <text:p text:style-name="table_al">Toekennen aanvullende uitkering wegens arbeidsongeschiktheid in en door de dienst</text:p>
                  <text:p text:style-name="table_al">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In overleg met Adviseur P&amp;O</text:p>
                  <text:p text:style-name="table_al">Kader vormt de Cao</text:p>
                </table:table-cell>
              </table:table-row>
              <table:table-row table:style-name="row">
                <table:table-cell table:style-name="cell_frame_all" table:number-rows-spanned="1" table:number-columns-spanned="1">
                  <text:p text:style-name="table_al">Toekennen overlijdensuitkering nabestaanden bij arbeidsongeschiktheid in en door de dienst</text:p>
                  <text:p text:style-name="table_al">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In overleg met Adviseur P&amp;O</text:p>
                  <text:p text:style-name="table_al">Kader vormt de Cao</text:p>
                </table:table-cell>
              </table:table-row>
              <table:table-row table:style-name="row">
                <table:table-cell table:style-name="cell_frame_all" table:number-rows-spanned="1" table:number-columns-spanned="1">
                  <text:p text:style-name="table_al">Vaststellen en vergoeden kosten geneeskundige verzorging bij arbeidsongeschiktheid in en door de dienst</text:p>
                  <text:p text:style-name="table_al">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In overleg met Adviseur P&amp;O</text:p>
                </table:table-cell>
              </table:table-row>
              <table:table-row table:style-name="row">
                <table:table-cell table:style-name="cell_frame_all" table:number-rows-spanned="1" table:number-columns-spanned="1">
                  <text:p text:style-name="table_al">Vaststellen van rechten en verplichtingen bij arbeidsongeschiktheid</text:p>
                </table:table-cell>
                <table:table-cell table:style-name="cell_frame_all" table:number-rows-spanned="1" table:number-columns-spanned="1">
                  <text:p text:style-name="table_al">Manager</text:p>
                  <text:p text:style-name="table_al">Coördinator ICT Controller</text:p>
                  <text:p text:style-name="table_al">Coördinator P&amp;O</text:p>
                  <text:p text:style-name="table_al">  </text:p>
                </table:table-cell>
                <table:table-cell table:style-name="cell_frame_all" table:number-rows-spanned="1" table:number-columns-spanned="1">
                  <text:p text:style-name="table_al">In overleg met Adviseur P&amp;O</text:p>
                  <text:p text:style-name="table_al">Voorbeelden van beslissingen in dit kader zijn; vaststellen maatregelen en stellen van voorschriften met het oog op het kunnen verrichten van eigen arbeid of passende arbeid en alle daarmee samenhangende maatregelen, vaststellen Plan van Aanpak en evaluaties in het kader van Wet verbetering poortwachter, herplaatsing in passende arbeid, (bv. via outplacement) terugkeer in betrekking na ziekte</text:p>
                  <text:p text:style-name="table_al">  </text:p>
                </table:table-cell>
              </table:table-row>
              <table:table-row table:style-name="row">
                <table:table-cell table:style-name="cell_frame_all" table:number-rows-spanned="1" table:number-columns-spanned="1">
                  <text:p text:style-name="table_al">Bepalen hoogte salaris bij samenloop van salaris bij ziekte met ZW-uitkering, WW-uitkering en uitkering op grond van de WIA</text:p>
                  <text:p text:style-name="table_al">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In overleg met Adviseur P&amp;O</text:p>
                  <text:p text:style-name="table_al">Betreft onder meer het vaststellen van de hoogte van de salaris</text:p>
                </table:table-cell>
              </table:table-row>
              <table:table-row table:style-name="row">
                <table:table-cell table:style-name="cell_frame_all" table:number-rows-spanned="1" table:number-columns-spanned="1">
                  <text:p text:style-name="table_al">Vaststellen en toekennen garantie-uitkering</text:p>
                  <text:p text:style-name="table_al">            </text:p>
                </table:table-cell>
                <table:table-cell table:style-name="cell_frame_all" table:number-rows-spanned="1" table:number-columns-spanned="1">
                  <text:p text:style-name="table_al">Directeur</text:p>
                  <text:p text:style-name="table_al">            </text:p>
                </table:table-cell>
                <table:table-cell table:style-name="cell_frame_all" table:number-rows-spanned="1" table:number-columns-spanned="1">
                  <text:p text:style-name="table_al">In overleg met Adviseur P&amp;O</text:p>
                  <text:p text:style-name="table_al">            </text:p>
                </table:table-cell>
              </table:table-row>
              <table:table-row table:style-name="row">
                <table:table-cell table:style-name="cell_frame_all" table:number-rows-spanned="1" table:number-columns-spanned="1">
                  <text:p text:style-name="table_al">Ontsl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zegging van de arbeidsovereenkomst, ontbinding van de arbeidsovereenkomst, vaststellingsovereenkoms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etreft alle mogelijke redenen van ontslag: artikel 7:669 lid 3 Burgerlijk Wetboek, ontslag op staande voet, opzegging wegens bereiken van AOW-gerechtigde leeftijd, opzegging tijdens proeftijd, met wederzijds goedvinden (beëindigingsovereenkomst), tussentijds ontslag bij een arbeidsovereenkomst voor bepaalde tijd, etc.</text:p>
                </table:table-cell>
              </table:table-row>
              <table:table-row table:style-name="row">
                <table:table-cell table:style-name="cell_frame_all" table:number-rows-spanned="1" table:number-columns-spanned="1">
                  <text:p text:style-name="table_al">Einde van rechtswege arbeidsovereenkomst voor bepaalde tijd of tijdelijke urenuitbreid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evoegdheid geldt ook bij tussentijdse beëindiging</text:p>
                </table:table-cell>
              </table:table-row>
              <table:table-row table:style-name="row">
                <table:table-cell table:style-name="cell_frame_all" table:number-rows-spanned="1" table:number-columns-spanned="1">
                  <text:p text:style-name="table_al">Opleggen van schorsing als ordemaatregel</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houden salaris bij schors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ullen van de werkgeversrol tot en met ontslagverlening bij WIA</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Hierbij valt o.a. te denken aan de contacten met het UWV, het begeleiden van re-integratietrajecten en het aanvragen van werkgeverssubsidie</text:p>
                </table:table-cell>
              </table:table-row>
              <table:table-row table:style-name="row">
                <table:table-cell table:style-name="cell_frame_all" table:number-rows-spanned="1" table:number-columns-spanned="1">
                  <text:p text:style-name="table_al">Bovenwettelijke werkloosheidsuitk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kennen aanvullende en aansluitende werkloosheidsuitkering, inclusief mogelijkheid van afkoop</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evoegdheid omvat mede toekennen lokale/sectorale werkeloosheidsuitkeringen en bepalen samenloop met suppletie, bepalen anticumulatie, uitkering bij overlijden, etc.</text:p>
                </table:table-cell>
              </table:table-row>
              <table:table-row table:style-name="row">
                <table:table-cell table:style-name="cell_frame_all" table:number-rows-spanned="1" table:number-columns-spanned="1">
                  <text:p text:style-name="table_al">Opleggen verplichtingen en sancties</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evoegdheden betrekking hebbende op de verplichtingen en sancties ingevolge de Werkloosheidswet die van analoge toepassing zijn</text:p>
                </table:table-cell>
              </table:table-row>
              <table:table-row table:style-name="row">
                <table:table-cell table:style-name="cell_frame_all" table:number-rows-spanned="1" table:number-columns-spanned="1">
                  <text:p text:style-name="table_al">Toekennen aanvulling op uitkering en –ziekengeld, -</text:p>
                  <text:p text:style-name="table_al">Waz-uitkering en REA-uitker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le beslissingen omtrent bovenwettelijke re-integratiemaatregele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zieningen bij werkeloos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stellen re-integratieplan </text:p>
                  <text:p text:style-name="table_al">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oepassing artikel 72a WW</text:p>
                </table:table-cell>
              </table:table-row>
              <table:table-row table:style-name="row">
                <table:table-cell table:style-name="cell_frame_all" table:number-rows-spanned="1" table:number-columns-spanned="1">
                  <text:p text:style-name="table_al">Toepassen sancties</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evoegdheid heeft betrekking op analoge toepassing sancties ingevolge werkloosheidswet</text:p>
                </table:table-cell>
              </table:table-row>
              <table:table-row table:style-name="row">
                <table:table-cell table:style-name="cell_frame_all" table:number-rows-spanned="1" table:number-columns-spanned="1">
                  <text:p text:style-name="table_al">Toekennen bijzondere uitkering bij ontslag ingeval van minder dan 35% arbeidsongeschiktheid</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Kader vormt de Cao</text:p>
                </table:table-cell>
              </table:table-row>
              <table:table-row table:style-name="row">
                <table:table-cell table:style-name="cell_frame_all" table:number-rows-spanned="1" table:number-columns-spanned="1">
                  <text:p text:style-name="table_al">Uitkeringsregeling ontsl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kennen transitievergoed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De aanspraak op een transitievergoeding volgt uit titel 10 van boek 7 van het Burgerlijk Wetboek</text:p>
                </table:table-cell>
              </table:table-row>
              <table:table-row table:style-name="row">
                <table:table-cell table:style-name="cell_frame_all" table:number-rows-spanned="1" table:number-columns-spanned="1">
                  <text:p text:style-name="table_al">Toekennen ontslaguitkering op aanvraa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evoegdheid omvat mede het vaststellen dat geen recht op uitkering bestaat en het toekennen van een bijzondere verlenging</text:p>
                </table:table-cell>
              </table:table-row>
              <table:table-row table:style-name="row">
                <table:table-cell table:style-name="cell_frame_all" table:number-rows-spanned="1" table:number-columns-spanned="1">
                  <text:p text:style-name="table_al">Toekennen verhuiskostenvergoed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upple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stellen recht op suppletie</text:p>
                  <text:p text:style-name="table_al">          </text:p>
                </table:table-cell>
                <table:table-cell table:style-name="cell_frame_all" table:number-rows-spanned="1" table:number-columns-spanned="1">
                  <text:p text:style-name="table_al">Directeu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rige rechten en verplich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jziging in de arbeidsvoorwaarde(n)</text:p>
                </table:table-cell>
                <table:table-cell table:style-name="cell_frame_all" table:number-rows-spanned="1" table:number-columns-spanned="1">
                  <text:p text:style-name="table_al">Directeur</text:p>
                  <text:p text:style-name="table_al">        </text:p>
                </table:table-cell>
                <table:table-cell table:style-name="cell_frame_all" table:number-rows-spanned="1" table:number-columns-spanned="1">
                  <text:p text:style-name="table_al">In overleg met medewerker</text:p>
                  <text:p text:style-name="table_al">Voor zover partijen het in onderling overleg niet eens worden, via bijvoorbeeld eenzijdig wijzigingsbeding, goed werknemerschap, redelijkheidstoets, instructierecht</text:p>
                </table:table-cell>
              </table:table-row>
              <table:table-row table:style-name="row">
                <table:table-cell table:style-name="cell_frame_all" table:number-rows-spanned="1" table:number-columns-spanned="1">
                  <text:p text:style-name="table_al">Al dan niet verlenen van toestemming tot het gebruik van Omgevingsdienst-eigendommen en tot het gebruik maken van hetgeen hem of in verband met zijn betrekking ter kennis is gekomen</text:p>
                </table:table-cell>
                <table:table-cell table:style-name="cell_frame_all" table:number-rows-spanned="1" table:number-columns-spanned="1">
                  <text:p text:style-name="table_al">Manager</text:p>
                  <text:p text:style-name="table_al">Coördinator ICT Controller</text:p>
                  <text:p text:style-name="table_al">Coördinator P&amp;O</text:p>
                  <text:p text:style-name="table_al">  </text:p>
                </table:table-cell>
                <table:table-cell table:style-name="cell_frame_all" table:number-rows-spanned="1" table:number-columns-spanned="1">
                  <text:p text:style-name="table_al">In overleg met Adviseur P&amp;O</text:p>
                </table:table-cell>
              </table:table-row>
              <table:table-row table:style-name="row">
                <table:table-cell table:style-name="cell_frame_all" table:number-rows-spanned="1" table:number-columns-spanned="1">
                  <text:p text:style-name="table_al">Verbod tot het verrichten van nevenwerkzaamhede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toestemming tot het aannemen van vergoedingen, beloningen en giften of beloften van derden </text:p>
                </table:table-cell>
                <table:table-cell table:style-name="cell_frame_all" table:number-rows-spanned="1" table:number-columns-spanned="1">
                  <text:p text:style-name="table_al">Directeu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plichten van de medewerker in het belang van de dienst andere werkzaamheden te verrichten dan die de medewerker normaal verricht dan wel werkzaamheden te verrichten buiten de vastgestelde werktijden</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leggen verplichting tot vergoeding voor schade aan omgevingsdienst-eigendomme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eren van beoordelings- en functioneringsgesprekken en opstellen –verslag</text:p>
                </table:table-cell>
                <table:table-cell table:style-name="cell_frame_all" table:number-rows-spanned="1" table:number-columns-spanned="1">
                  <text:p text:style-name="table_al">Manager</text:p>
                  <text:p text:style-name="table_al">Coördinator ICT Controller</text:p>
                  <text:p text:style-name="table_al">Coördinator P&amp;O</text:p>
                  <text:p text:style-name="table_al">  </text:p>
                </table:table-cell>
                <table:table-cell table:style-name="cell_frame_all" table:number-rows-spanned="1" table:number-columns-spanned="1">
                  <text:p text:style-name="table_al">Beoordelaar is de eerstverantwoordelijk hiërarchisch leidinggevende van de medewerker</text:p>
                </table:table-cell>
              </table:table-row>
              <table:table-row table:style-name="row">
                <table:table-cell table:style-name="cell_frame_all" table:number-rows-spanned="1" table:number-columns-spanned="1">
                  <text:p text:style-name="table_al">Vaststellen (periodieke) beoordeling en functionering</text:p>
                </table:table-cell>
                <table:table-cell table:style-name="cell_frame_all" table:number-rows-spanned="1" table:number-columns-spanned="1">
                  <text:p text:style-name="table_al">Manager</text:p>
                  <text:p text:style-name="table_al">Coördinator ICT Controller</text:p>
                  <text:p text:style-name="table_al">Coördinator P&amp;O</text:p>
                  <text:p text:style-name="table_al">  </text:p>
                </table:table-cell>
                <table:table-cell table:style-name="cell_frame_all" table:number-rows-spanned="1" table:number-columns-spanned="1">
                  <text:p text:style-name="table_al">Mandaat dient uitgeoefend te worden op basis van vastgestelde formulieren</text:p>
                  <text:p text:style-name="table_al">De functionaris die het functioneringsformulier opstelt en vaststelt is de eerstverantwoordelijk hiërarchisch leidinggevende van de medewerker. Vaststelling van het beoordelingsformulier voor medewerkers geschiedt mede door directeur. Vaststelling van het beoordelingsformulier voor directeur geschiedt door portefeuillehouder</text:p>
                </table:table-cell>
              </table:table-row>
              <table:table-row table:style-name="row">
                <table:table-cell table:style-name="cell_frame_all" table:number-rows-spanned="1" table:number-columns-spanned="1">
                  <text:p text:style-name="table_al">Ontzeggen toegang tot betreden Omgevingsdienstkantoren dan wel het verblijf aldaa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goeden reis- en verblijfkosten ter zake van reizen in het belang van de dienst, alsmede van schade aan hem toebehorende kleding en uitrusting geleden door medewerker ten gevolge van de vervulling van zijn functie tijdens dienstreizen</text:p>
                </table:table-cell>
                <table:table-cell table:style-name="cell_frame_all" table:number-rows-spanned="1" table:number-columns-spanned="1">
                  <text:p text:style-name="table_al">Manager</text:p>
                  <text:p text:style-name="table_al">Coördinator ICT Controller</text:p>
                  <text:p text:style-name="table_al">Coördinator P&amp;O</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stemming gebruik motorvoertuig ODZOB</text:p>
                </table:table-cell>
                <table:table-cell table:style-name="cell_frame_all" table:number-rows-spanned="1" table:number-columns-spanned="1">
                  <text:p text:style-name="table_al">Manager</text:p>
                  <text:p text:style-name="table_al">Coördinator ICT Controller</text:p>
                  <text:p text:style-name="table_al">Coördinator P&amp;O</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kennen bijzondere beloning in de vorm van extra verlof</text:p>
                </table:table-cell>
                <table:table-cell table:style-name="cell_frame_all" table:number-rows-spanned="1" table:number-columns-spanned="1">
                  <text:p text:style-name="table_al">Manager</text:p>
                  <text:p text:style-name="table_al">Coördinator ICT Controller</text:p>
                  <text:p text:style-name="table_al">Coördinator P&amp;O</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isciplinaire straff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leggen van disciplinaire straffen (waaronder  waarschuwing en schriftelijke berisping) wegens plichtverzuim</text:p>
                  <text:p text:style-name="table_al">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leiding en ontwikk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stellen Persoonlijk Ontwikkelingsplan en </text:p>
                  <text:p text:style-name="table_al">Persoonlijk Prestatieplan</text:p>
                </table:table-cell>
                <table:table-cell table:style-name="cell_frame_all" table:number-rows-spanned="1" table:number-columns-spanned="1">
                  <text:p text:style-name="table_al">Manager</text:p>
                  <text:p text:style-name="table_al">Coördinator ICT Controller</text:p>
                  <text:p text:style-name="table_al">Coördinator P&amp;O</text:p>
                  <text:p text:style-name="table_al">  </text:p>
                </table:table-cell>
                <table:table-cell table:style-name="cell_frame_all" table:number-rows-spanned="1" table:number-columns-spanned="1">
                  <text:p text:style-name="table_al">De functionaris die het functioneringsformulier opstelt en vaststelt is de eerstverantwoordelijk hiërarchisch leidinggevende van de medewerker</text:p>
                </table:table-cell>
              </table:table-row>
              <table:table-row table:style-name="row">
                <table:table-cell table:style-name="cell_frame_all" table:number-rows-spanned="1" table:number-columns-spanned="1">
                  <text:p text:style-name="table_al">Het toepassen van artikel 8.2 Cao (Volgen van een noodzakelijk opleiding)</text:p>
                  <text:p text:style-name="table_al">        </text:p>
                </table:table-cell>
                <table:table-cell table:style-name="cell_frame_all" table:number-rows-spanned="1" table:number-columns-spanned="1">
                  <text:p text:style-name="table_al">Manager</text:p>
                  <text:p text:style-name="table_al">Coördinator ICT Controller</text:p>
                  <text:p text:style-name="table_al">Coördinator P&amp;O</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geven van opdracht of het verlenen van toestemming tot deelname aan cursussen/opleidingen en andere persoonlijke ontwikkelingstrajecten verband houdende met het uitoefenen van de functie</text:p>
                </table:table-cell>
                <table:table-cell table:style-name="cell_frame_all" table:number-rows-spanned="1" table:number-columns-spanned="1">
                  <text:p text:style-name="table_al">Manager</text:p>
                  <text:p text:style-name="table_al">Coördinator ICT Controller</text:p>
                  <text:p text:style-name="table_al">Coördinator P&amp;O</text:p>
                  <text:p text:style-name="table_al">  </text:p>
                </table:table-cell>
                <table:table-cell table:style-name="cell_frame_all" table:number-rows-spanned="1" table:number-columns-spanned="1">
                  <text:p text:style-name="table_al">Conform opleidingsplan en binnen beschikbaar budget</text:p>
                </table:table-cell>
              </table:table-row>
              <table:table-row table:style-name="row">
                <table:table-cell table:style-name="cell_frame_all" table:number-rows-spanned="1" table:number-columns-spanned="1">
                  <text:p text:style-name="table_al">Verplaatsings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Tegemoetkoming woon-werkverkeer en dienstreizen</text:p>
                </table:table-cell>
                <table:table-cell table:style-name="cell_frame_all" table:number-rows-spanned="1" table:number-columns-spanned="1">
                  <text:p text:style-name="table_al">Manager</text:p>
                  <text:p text:style-name="table_al">Coördinator ICT Controller</text:p>
                  <text:p text:style-name="table_al">Coördinator P&amp;O</text:p>
                  <text:p text:style-name="table_al">  </text:p>
                </table:table-cell>
                <table:table-cell table:style-name="cell_frame_all" table:number-rows-spanned="1" table:number-columns-spanned="1">
                  <text:p text:style-name="table_al">  </text:p>
                  <text:p text:style-name="table_al">Kader vormt de Cao en het Vervoersplan ODZOB</text:p>
                </table:table-cell>
              </table:table-row>
            </table:table>
            <text:p text:style-name="table_bottom"/>
          </text:section>
          <text:p text:style-name="al"/>
          <text:p text:style-name="al">
          <text:span text:style-name="nadrukondlijn">Toelichting op mandaatlijst</text:span>
        </text:p>
          <text:p text:style-name="al"/>
          <text:p text:style-name="al">
          <text:span text:style-name="nadrukondlijn">Inleiding</text:span>
        </text:p>
          <text:p text:style-name="al">Bij besluit van 13 maart 2013 is de directeur gemandateerd om namens het Dagelijks Bestuur een aantal bevoegdheden uit te oefenen. In verband met organisatorische wijzigingen heeft het Dagelijks Bestuur voor het laatst bij besluit van 9 mei 2018 de mandaatregeling gewijzigd. Daarnaast is de directeur middels besluiten van een aantal colleges van burgemeester en wethouders en het college van gedeputeerde staten gemandateerd om namens hen bevoegdheden uit te oefenen.</text:p>
          <text:p text:style-name="al">Om tot een efficiënte dienstverlening te komen is het van belang dat een aantal aan de directeur gemandateerde bevoegdheden worden ondergemandateerd of dat bevoegdheden via een volmacht/ondervolmacht aan de directeur wordt verleend. Het gaat daarbij om bevoegdheden die de omgevingsdienst zelfstandig uitvoert of de organisatie van de eigen dienst betreffen zoals bijvoorbeeld personeelsgerelateerde zaken, maar ook om bevoegdheden die de directeur van externe bestuursorganen (provincie en gemeenten) gemachtigd of gemandateerd heeft gekregen.</text:p>
          <text:p text:style-name="al">In de mandaat- en machtigingsbesluiten van de provincie en diverse gemeenten aan de directeur, is opgenomen dat de gemandateerde danwel gemachtigde bevoegdheden in ondermandaat/machtiging of volmacht/ondervolmacht verleend mogen worden aan functionarissen binnen deze dienst. </text:p>
          <text:p text:style-name="al"/>
          <text:p text:style-name="al">
          <text:span text:style-name="nadrukondlijn">Systematiek ondermandatering</text:span>
        </text:p>
          <text:p text:style-name="al">In het besluit worden in de eerste kolom de bevoegdheden beschreven. In de tweede kolom staat aan wie de bevoegdheid tot (onder)mandaat, (onder)volmacht wordt verleend en in de derde kolom staan voorschriften, voorwaarden en bijzonderheden.</text:p>
          <text:p text:style-name="al">Deel A van het besluit bevat bevoegdheden die de directeur gemandateerd heeft gekregen van het Dagelijks Bestuur of waarvoor de dienst vanuit haar dienstverlenende opdracht zelf verantwoordelijk is. Het betreft dan stukken die namens de eigen organisatie worden verzonden. </text:p>
          <text:p text:style-name="al">Deel B van het besluit bevat bevoegdheden die de directeur gemandateerd heeft gekregen van andere bestuursorganen en die verder ondergemandateerd mogen worden binnen de eigen organisatie. In deze gevallen gaat het altijd om bevoegdheden die namens een extern bestuursorgaan worden uitgevoerd. </text:p>
          <text:p text:style-name="al">Deel C van het besluit bevat bevoegdheden die de interne organisatie betreffen,  gericht op personeelsaangelegenheden, en waarvoor volmacht, ondervolmacht is verleend.</text:p>
          <text:p text:style-name="al"/>
          <text:list text:style-name="id1-3-2-4-20">
            <text:list-item text:style-override="id1-3-2-4-20-1">
              <text:number>A.</text:number>
              <text:p text:style-name="al">
              <text:span text:style-name="nadrukondlijn">Algemene bedrijfsvoering</text:span>
            </text:p>
              <text:p text:style-name="al">Ten aanzien van de bevoegdheden die betrekking hebben op de algemene bedrijfsvoering, geldt dat de meeste bevoegdheden door het Dagelijks Bestuur aan de directeur zijn gemandateerd. Bevoegdheden van algemene aard zijn verder ondergemandateerd. Er is een algemene omschrijving gehanteerd waarbij de bevoegdheden in ondermandaat worden verleend aan de coördinatoren bedrijfsvoering (waaronder de Coördinator bedrijfsvoering, Controller en Adviseur P&amp;O-I), aan de managers en bij uitzondering aan de medewerker zelf. Bevoegdheden die aan de medewerker worden verleend vallen onder de hierboven al genoemde “eenvoudige correspondentie”. Het gaat dan om zaken die niet zijn gericht op enig rechtsgevolg of kunnen leiden tot enige verplichting. Voorbeelden hiervan zijn onder andere het verzenden van documenten en brieven door de ODZOB die niet gericht zijn op enig rechtsgevolg of kunnen leiden tot enige verplichting zoals e-mails, opsturen van reeds openbaar gemaakte stukken zoals rapporten e.d. waaruit geen rechtsgevolg meer voortvloeit. </text:p>
            </text:list-item>
          </text:list>
          <text:list text:style-name="id1-3-2-4-21">
            <text:list-item text:style-override="id1-3-2-4-21-1">
              <text:number>B.</text:number>
              <text:p text:style-name="al">
              <text:span text:style-name="nadrukondlijn">Bevoegdheden door externe bestuursorganen</text:span>
            </text:p>
              <text:p text:style-name="al">Naast de bevoegdheden die de directeur gemandateerd heeft gekregen van het Dagelijks Bestuur, beschikt de directeur over bevoegdheden die door andere bestuursorganen (gemeenten en provincie) aan haar zijn gemandateerd. In de verleende mandaten aan de directeur is tevens opgenomen dat de mogelijkheid bestaat om deze bevoegdheden te ondermandateren aan onder de directeur ressorterende (leidinggevende) functionarissen. Uitgangspunt is, om daar waar de mandaatbesluiten dit toestaan, ondermandaat te verlenen aan medewerkers, <text:span text:style-name="nadrukondlijn">met uitzondering van </text:span>de bevoegdheden die aan de directeur zijn voorbehouden. Dat laatste betreft de bevoegdheid tot het aangaan van rechtsgedingen, het aanwijzen van toezichthouders, het aanwijzen van personen tot vertegenwoordiging van het college in rechte, het weigeren van een vergunning of ontheffing (behalve als de toepasselijke regelgeving geen ruimte laat voor een andere beslissing of geschiedt op verzoek van belanghebbende), het opleggen van een last onder bestuursdwang, het gedogen van een geconstateerde overtreding en het besluiten op een bezwaarschrift. Voor de duidelijkheid zijn deze bevoegdheden expliciet in dit besluit vermeld. In het besluit zelf is aangegeven dat in geval van onduidelijkheden het aanbeveling verdient de bevoegdheid neer te leggen bij het hogere echelon. Dat geldt uiteraard ook voor zaken die als “bestuursgevoelig” zijn aan te merken.</text:p>
            </text:list-item>
          </text:list>
          <text:list text:style-name="id1-3-2-4-22">
            <text:list-item text:style-override="id1-3-2-4-22-1">
              <text:number>C.</text:number>
              <text:p text:style-name="al">
              <text:span text:style-name="nadrukondlijn">P&amp;O gerelateerde bevoegdheden</text:span>
            </text:p>
              <text:p text:style-name="al">De bevoegdheden in het kader van de uitvoering van personeelsbeleid zijn in (onder)volmacht verleend aan de directeur, Coördinator bedrijfsvoering, Controller, Adviseur P&amp;O-I en manager. Voor een groot aantal van deze bevoegdheden, is in de toelichting opgenomen dat deze bevoegdheid wordt uitgeoefend in overleg met de Adviseur P&amp;O-I.</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104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4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4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RegionaalSamenwerkingsorgaan/DC.creator">Omgevingsdienst Zuidoost-Brabant</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Zuidoost-Brabant</meta:user-defined>
    <meta:user-defined meta:name="OVERHEID.RegionaalSamenwerkingsorgaan/OVERHEID.authority">Omgevingsdienst Zuidoost-Brabant</meta:user-defined>
    <meta:user-defined meta:name="OVERHEID.TaxonomieBeleidsagenda/OVERHEID.category">Bestuur | Organisatie en beleid</meta:user-defined>
    <meta:user-defined meta:name="DC.source">Onbekend</meta:user-defined>
    <meta:user-defined meta:name="OVERHEIDop.referentienummer">Z.94393/D</meta:user-defined>
    <meta:user-defined meta:name="DCTERMS.alternative">Mandaatregeling Omgevingsdienst Zuidoost-Brabant</meta:user-defined>
    <dc:language>nl</dc:language>
    <meta:user-defined meta:name="OVERHEID.Provincie/DC.spatial">Noord-Brabant</meta:user-defined>
    <meta:user-defined meta:name="DC.title">Besluit van het dagelijks bestuur van de Omgevingsdienst Zuidoost-Brabant houdende regels omtrent mandaat (Mandaatregeling Omgevingsdienst Zuidoost-Brabant)</meta:user-defined>
    <meta:user-defined meta:name="DCTERMS.W3CDTF/DCTERMS.available">2019-12-24</meta:user-defined>
    <meta:user-defined meta:name="DCTERMS.W3CDTF/OVERHEIDop.jaargang">2019</meta:user-defined>
    <meta:user-defined meta:name="OVERHEIDop.publicationIssue">1044</meta:user-defined>
    <meta:user-defined meta:name="OVERHEIDop.betreftRegeling">CVDR623378_2</meta:user-defined>
    <meta:user-defined meta:name="OVERHEIDop.BgrID/DC.identifier">bgr-2019-1044</meta:user-defined>
    <meta:user-defined meta:name="xs:date/OVERHEIDop.startdatum">2020-01-01</meta:user-defined>
    <meta:user-defined meta:name="OVERHEIDop.versieInformatie"/>
  </office:meta>
</office:document-meta>
</file>