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adevergoeding medewerkers WerkSaam</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de OR van WerkSaam Westfriesland van 19 december 2018;</text:p>
            <text:p text:style-name="al"/>
            <text:p text:style-name="al">gelet op de WA verzekering zoals die door WerkSaam Westfriesland is afgesloten;</text:p>
            <text:p text:style-name="al"/>
            <text:p text:style-name="al">overwegende dat het doel van deze beleidsregel is het beschrijven van voorwaarden en uniforme procedure ten behoeve van de vergoeding van schades voor zaak- en personenschade van medewerkers;</text:p>
            <text:p text:style-name="al"/>
            <text:p text:style-name="al">b e s l u i t :</text:p>
            <text:p text:style-name="al"/>
            <text:list text:style-name="id1-3-2-1-1-11">
              <text:list-item text:style-override="id1-3-2-1-1-11-1">
                <text:number>•</text:number>
                <text:p text:style-name="al">vast te stellen de volgende Beleidsregel schadevergoeding medewerkers WerkSaa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text:p>
            <text:p text:style-name="al">Deze regeling is van toepassing op alle medewerkers die bij WerkSaam Westfriesland werkzaamheden verrichten die tijdens de uitoefening van hun functie schade hebben opgelopen aan voertuigen of goederen, of ter vervanging van diefstal, anders dan door eigen schuld of nalatigheid. </text:p>
            <text:p text:style-name="al"/>
          </text:section>
          <text:section text:name="artikel_id1-3-2-2-3" text:style-name="artikel">
            <text:p text:style-name="artikel_kop_titel"><text:span text:style-name="artikel_kop_label">Artikel</text:span> <text:span text:style-name="artikel_kop_nr">2.</text:span> Aansprakelijkheid WerkSaam</text:p>
            <text:p text:style-name="al">De aansprakelijkheid van WerkSaam is overeenkomstig de polisvoorwaarden van de aansprakelijkheidsverzekering die is afgesloten door WerkSaam. Elke claim die binnenkomt wordt voorgelegd aan de verzekeringsmaatschappij die vaststelt of de claim gehonoreerd wordt. Als aansprakelijkheid door de verzekeringsmaatschappij wordt erkend maar het valt binnen het eigen risico dat werkgever is overeengekomen ondervindt de werknemer daar geen nadeel van.</text:p>
            <text:p text:style-name="al"/>
          </text:section>
          <text:section text:name="artikel_id1-3-2-2-4" text:style-name="artikel">
            <text:p text:style-name="artikel_kop_titel"><text:span text:style-name="artikel_kop_label">Artikel</text:span> <text:span text:style-name="artikel_kop_nr">3.</text:span> Werkwijze</text:p>
            <text:list text:style-name="id1-3-2-2-4-2">
              <text:list-item text:style-override="id1-3-2-2-4-2-1">
                <text:number>1.</text:number>
                <text:p text:style-name="al">De medewerker die schade heeft vult een schadeformulier in (zie bijlage) en levert het formulier in bij de financiële administratie.</text:p>
              </text:list-item>
              <text:list-item text:style-override="id1-3-2-2-4-2-2">
                <text:number>2.</text:number>
                <text:p text:style-name="al"> De financiële administratie beoordeelt het schadeformulier op volledigheid en legt het schadeformulier voor aan de verzekeraar van WerkSaam om de claim te beoordelen.</text:p>
              </text:list-item>
              <text:list-item text:style-override="id1-3-2-2-4-2-3">
                <text:number>3.</text:number>
                <text:p text:style-name="al"> Als de verzekeraar de claim honoreert dan wordt bij schade aan voertuigen de kosten van de reparatie vergoed aan de hand van de rekening van een erkend schadeherstelbedrijf. Dit wordt gedaan nadat de medewerker een offerte heeft overhandigd aan de financiële administratie. Als deze offerte is goedgekeurd kan de schade worden hersteld.</text:p>
              </text:list-item>
              <text:list-item text:style-override="id1-3-2-2-4-2-4">
                <text:number>4.</text:number>
                <text:p text:style-name="al">Bij overige schade of diefstal wordt aan de hand van de aankoopnota beoordeeld wat de hoogte van de vergoeding is. Als het product jonger is dan een jaar wordt de nieuwwaarde vergoed. Is het product ouder dan een jaar dan wordt aan de hand van de schadehulp dagwaardemeter bepaald of er tot vergoeding wordt overgegaan en zo ja hoe hoog dat bedrag is. Als er geen aankoopbewijs meer voor handen is dient de medewerker aan te tonen hoe oud het product is en wat de aanschafwaarde was door middel van bewijsstukken en/of vergelijkbare goederen. Dan wordt net als bij een product waarvan de aankoopnota beschikbaar is de hoogte van de vergoeding bepaald door de financiële administratie. </text:p>
              </text:list-item>
              <text:list-item text:style-override="id1-3-2-2-4-2-5">
                <text:number>5.</text:number>
                <text:p text:style-name="al"> De medewerker wordt schriftelijk geïnformeerd door de financiële administratie over de afhandeling van de claim en of er tot uitbetaling wordt overgegaan.</text:p>
                <text:p text:style-name="al"/>
              </text:list-item>
            </text:list>
          </text:section>
          <text:section text:name="artikel_id1-3-2-2-5" text:style-name="artikel">
            <text:p text:style-name="artikel_kop_titel"><text:span text:style-name="artikel_kop_label">Artikel</text:span> <text:span text:style-name="artikel_kop_nr">4.</text:span> Hardheidsclausule</text:p>
            <text:p text:style-name="al">De directeur beslist in gevallen waarin deze beleidsregel niet of niet in redelijkheid voorziet.</text:p>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beleidsregel treedt in werking op de dag na die van bekendmaking. </text:p>
              </text:list-item>
              <text:list-item text:style-override="id1-3-2-2-6-2-2">
                <text:number>2.</text:number>
                <text:p text:style-name="al"> Schades die zijn ontstaan in de periode van 1 januari 2015 tot de datum van inwerkingtreding en die nog niet zijn afgehandeld worden afgehandeld conform deze beleidsregel.</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schadevergoeding medewerkers WerkSaam.</text:p>
            <text:p text:style-name="al"/>
          </text:section>
        </text:section>
        <text:section text:name="regeling-sluiting_id1-3-2-3" text:style-name="regeling-sluiting">
          <text:section text:name="ondertekening_id1-3-2-3-1">
            <text:p><text:span text:style-name="functie">Aldus vastgesteld in de vergadering van het dagelijks bestuur van 17 januari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hadevergoeding medewerkers WerkSaa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31</meta:user-defined>
    <meta:user-defined meta:name="OVERHEIDop.publicationIssue">104</meta:user-defined>
    <meta:user-defined meta:name="OVERHEIDop.BgrID/DC.identifier">bgr-2019-104</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source">N.v.t.;</meta:user-defined>
    <meta:user-defined meta:name="DCTERMS.alternative">Beleidsregel schadevergoeding medewerkers WerkSa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9-02-01</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20776_1</meta:user-defined>
    <meta:user-defined meta:name="OVERHEIDop.versieInformatie"/>
  </office:meta>
</office:document-meta>
</file>