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SCHAPPELIJKE REGELING WERK EN INKOMEN LEKSTR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it reglement laat de Gemeenschappelijke regeling Werk en Inkomen Lekstroom (WIL) zien op welke manier zij dagelijks omgaat met persoonsgegevens en privacy, en wat er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Voor gemeenschappelijke regelingen geldt dit ook. Voor WIL gaat het om taken op het gebied van het sociaal domein. Goed en zorgvuldig omgaan met persoonsgegevens is een dagelijkse bezigheid van overheidsorganisaties.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section>
          <text:section text:name="artikel_id1-3-2-2-2" text:style-name="artikel">
            <text:p text:style-name="artikel_kop_titel"><text:span text:style-name="artikel_kop_label">Artikel</text:span> <text:span text:style-name="artikel_kop_nr">1.</text:span> Wetgeving en definities</text:p>
            <text:p text:style-name="al">Tot 25 mei 2018 was de Wet bescherming persoonsgegevens (Wbp) van toepassing. Deze wet regelde het juridische kader voor de omgang met persoonsgegevens in Nederland. Vanaf 25 mei 2018 is de Wbp komen te vervallen en vervangen door een Europese verordening; de Algemene Verordening Gegevensbescherming (AVG). Daarnaast is de uitvoeringswet AVG gekomen. De AVG bouwt voort op de Wbp en zorgt onder andere voor versterking en uitbreiding van de privacyrechten met meer verantwoordelijkheden voor organisaties.</text:p>
            <text:p text:style-name="al">De volgende begrippen worden in de AVG gebruikt (Artikel 4, AVG):</text:p>
            <text:list text:style-name="id1-3-2-2-2-4">
              <text:list-item text:style-override="id1-3-2-2-2-4-1">
                <text:number>•</text:number>
                <text:p text:style-name="al">Betrokkene: De persoon op wie de persoonsgegevens betrekking hebben. De betrokkene is degene van wie de gegevens worden verwerkt.</text:p>
              </text:list-item>
              <text:list-item text:style-override="id1-3-2-2-2-4-2">
                <text:number>•</text:number>
                <text:p text:style-name="al">Verwerker: De persoon of organisatie die de persoonsgegevens verwerkt in opdracht van een andere persoon of organisatie.</text:p>
              </text:list-item>
              <text:list-item text:style-override="id1-3-2-2-2-4-3">
                <text:number>•</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2-4-4">
                <text:number>•</text:number>
                <text:p text:style-name="al">Gegevensbeschermingseffectbeoordeling: Met een gegevensbeschermingseffectbeoordeling worden de effecten en risico’s van de nieuwe of bestaande verwerkingen beoordeeld op de bescherming van de privacy. Dit heet ook wel een Privacy Impact Assessment (PIA).</text:p>
              </text:list-item>
              <text:list-item text:style-override="id1-3-2-2-2-4-5">
                <text:number>•</text:number>
                <text:p text:style-name="al">Verwerkingsverantwoordelijke: Een persoon of instantie die alleen, of samen met een ander, het doel en de middelen voor de verwerking van persoonsgegevens vaststelt. </text:p>
              </text:list-item>
              <text:list-item text:style-override="id1-3-2-2-2-4-6">
                <text:number>•</text:number>
                <text:p text:style-name="al">Verwerking: Een verwerking is alles wat je met een persoonsgegeven doet, zoals: vastleggen, bewaren, verzamelen, bij elkaar voegen, verstrekken aan een ander en vernietigen.</text:p>
              </text:list-item>
            </text:list>
          </text:section>
          <text:section text:name="artikel_id1-3-2-2-3" text:style-name="artikel">
            <text:p text:style-name="artikel_kop_titel"><text:span text:style-name="artikel_kop_label">Artikel</text:span> <text:span text:style-name="artikel_kop_nr">2.</text:span> Reikwijdte</text:p>
            <text:p text:style-name="al">Het reglement is van toepassing op alle verwerkingen van persoonsgegevens door alle bestuursorganen van WIL. Oftewel: voor alle verwerkingen die binnen WIL plaatsvinden.</text:p>
          </text:section>
          <text:section text:name="artikel_id1-3-2-2-4" text:style-name="artikel">
            <text:p text:style-name="artikel_kop_titel"><text:span text:style-name="artikel_kop_label">Artikel</text:span> <text:span text:style-name="artikel_kop_nr">3.</text:span> Verantwoordelijke</text:p>
            <text:p text:style-name="al">De bestuursorganen van WIL zijn verantwoordelijken voor de verwerkingen die door of namens WIL worden uitgevoerd. De bestuursorganen van WIL zijn de voorzitter, het dagelijks bestuur en het algemeen bestuur. </text:p>
          </text:section>
          <text:section text:name="artikel_id1-3-2-2-5" text:style-name="artikel">
            <text:p text:style-name="artikel_kop_titel"><text:span text:style-name="artikel_kop_label">Artikel</text:span> <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5-3">
              <text:list-item text:style-override="id1-3-2-2-5-3-1">
                <text:number>•</text:number>
                <text:p text:style-name="al">verzamelen, vastleggen en ordenen;</text:p>
              </text:list-item>
              <text:list-item text:style-override="id1-3-2-2-5-3-2">
                <text:number>•</text:number>
                <text:p text:style-name="al">bewaren, bijwerken en wijzigen;</text:p>
              </text:list-item>
              <text:list-item text:style-override="id1-3-2-2-5-3-3">
                <text:number>•</text:number>
                <text:p text:style-name="al">opvragen, raadplegen, gebruiken;</text:p>
              </text:list-item>
              <text:list-item text:style-override="id1-3-2-2-5-3-4">
                <text:number>•</text:number>
                <text:p text:style-name="al">verstrekken door middel van doorzending;</text:p>
              </text:list-item>
              <text:list-item text:style-override="id1-3-2-2-5-3-5">
                <text:number>•</text:number>
                <text:p text:style-name="al">verspreiding of enige andere vorm van ter beschikkingstellen;</text:p>
              </text:list-item>
              <text:list-item text:style-override="id1-3-2-2-5-3-6">
                <text:number>•</text:number>
                <text:p text:style-name="al">samenbrengen, met elkaar in verband brengen;</text:p>
              </text:list-item>
              <text:list-item text:style-override="id1-3-2-2-5-3-7">
                <text:number>•</text:number>
                <text:p text:style-name="al">afschermen, uitwissen of vernietigen van gegevens.</text:p>
              </text:list-item>
            </text:list>
            <text:p text:style-name="al">Uit deze opsomming blijkt dat alles wat je met een persoonsgegeven doet een verwerking is.</text:p>
            <text:p text:style-name="al">
            <text:span text:style-name="nadrukondlijn">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text:p>
            <text:p text:style-name="al">
            <text:span text:style-name="nadrukondlijn">Rechtmatige grondslag (Artikel 6, AVG)</text:span>
          </text:p>
            <text:p text:style-name="al">De wet zegt dat er voor elke verwerking van persoonsgegevens een rechtmatige grondslag aanwezig moet zijn. Dat betekent dat de verwerking alleen mag plaatsvinden:</text:p>
            <text:list text:style-name="id1-3-2-2-5-9">
              <text:list-item text:style-override="id1-3-2-2-5-9-1">
                <text:number>•</text:number>
                <text:p text:style-name="al">om een verplichting na te komen die in de wet staat;</text:p>
              </text:list-item>
              <text:list-item text:style-override="id1-3-2-2-5-9-2">
                <text:number>•</text:number>
                <text:p text:style-name="al">voor de uitvoering van een overeenkomst waar de betrokkene onderdeel van is;</text:p>
              </text:list-item>
              <text:list-item text:style-override="id1-3-2-2-5-9-3">
                <text:number>•</text:number>
                <text:p text:style-name="al">om een ernstige bedreiging voor de gezondheid van de betrokkene te bestrijden;</text:p>
              </text:list-item>
              <text:list-item text:style-override="id1-3-2-2-5-9-4">
                <text:number>•</text:number>
                <text:p text:style-name="al">voor de goede vervulling van de publieke taak van het overheidsorgaan;</text:p>
              </text:list-item>
              <text:list-item text:style-override="id1-3-2-2-5-9-5">
                <text:number>•</text:number>
                <text:p text:style-name="al">wanneer de betrokkene toestemming heeft gegeven voor de specifieke verwerking. </text:p>
              </text:list-item>
            </text:list>
            <text:p text:style-name="al">
            <text:span text:style-name="nadrukondlijn">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WIL zorgt ervoor dat de persoonsgegevens kloppen en volledig zijn voordat ze verwerkt worden. Deze gegevens worden alleen verwerkt door personen met een geheimhoudingsplicht. Daarnaast beveiligt WIL alle persoonsgegevens. Dit moet voorkomen dat de persoonsgegevens kunnen worden ingezien of gewijzigd door iemand die daar geen recht toe heeft. Hoe WIL dit doet staat in het informatiebeveiligingsbeleid van WIL en in een eventueel aanvullend beveiligingsplan specifiek opgesteld voor een proces of registratie. </text:p>
            <text:p text:style-name="al">
            <text:span text:style-name="nadrukondlijn">Doorgifte (Artikel 44 t/m 50, AVG)</text:span>
          </text:p>
            <text:p text:style-name="al">WIL geeft geen persoonsgegevens door aan een land buiten de Europese Economische Ruimte (EER) of een internationale organisatie.</text:p>
          </text:section>
          <text:section text:name="artikel_id1-3-2-2-6" text:style-name="artikel">
            <text:p text:style-name="artikel_kop_titel"><text:span text:style-name="artikel_kop_label">Artikel</text:span> <text:span text:style-name="artikel_kop_nr">5.</text:span> Transparantie en communicatie</text:p>
            <text:p text:style-name="al">
            <text:span text:style-name="nadrukondlijn">Wet openbaarheid van bestuur (</text:span>
            <text:span text:style-name="nadrukondlijn">Wob</text:span>
            <text:span text:style-name="nadrukondlijn">)</text:span>
          </text:p>
            <text:p text:style-name="al">Via de Wob (en straks wellicht de Wet Open Overheid) kun je een verzoek om informatie indienen bij WIL. Bij het verzoek bekijkt WIL altijd of het antwoord geen inbreuk maakt op de persoonlijke levenssfeer van betrokkenen. In principe worden geen persoonsgegevens verstrekt. </text:p>
            <text:p text:style-name="al">
            <text:span text:style-name="nadrukondlijn">Wet hergebruik van overheidsinformatie</text:span>
          </text:p>
            <text:p text:style-name="al">De Wet hergebruik van overheidsinformatie regelt het op verzoek verstrekken van overheidsinformatie voor hergebruik. Bij het verzoek bekijkt WIL altijd of het antwoord geen inbreuk maakt op de persoonlijke levenssfeer van betrokkenen. In principe worden geen persoonsgegevens verstrekt.</text:p>
            <text:p text:style-name="al">
            <text:span text:style-name="nadrukondlijn">Informatieplicht (Artikel 13,14, AVG)</text:span>
          </text:p>
            <text:p text:style-name="al">WIL informeert betrokkenen over het verwerken van persoonsgegevens. Wanneer betrokkenen gegevens aan WIL geven, worden zij op de hoogte gesteld van de manier waarop WIL met persoonsgegevens om zal gaan. Dit kan bijvoorbeeld via een formulier gebeuren. Vaak staat op de aanvraagformulieren vermeld welke gegevens zonder toestemming niet openbaar gemaakt zullen worden. De betrokkene wordt niet nogmaals geïnformeerd als hij/zij al weet dat WIL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nzij dit in redelijkheid niet van WIL kan worden verwacht; bijvoorbeeld in het geval van opsporing en handhaving.</text:p>
            <text:p text:style-name="al">
            <text:span text:style-name="nadrukondlijn">Verwijdering</text:span>
          </text:p>
            <text:p text:style-name="al">WIL bewaart de persoonsgegevens niet langer dan nodig is voor de uitvoering van de taken die aan haar zijn overgedrag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pan text:style-name="nadrukondlijn">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6-13">
              <text:list-item text:style-override="id1-3-2-2-6-13-1">
                <text:number>•</text:number>
                <text:p text:style-name="al">Recht op informatie: Betrokkenen hebben het recht om aan WIL te vragen of zijn/haar persoonsgegevens worden verwerkt.</text:p>
              </text:list-item>
              <text:list-item text:style-override="id1-3-2-2-6-13-2">
                <text:number>•</text:number>
                <text:p text:style-name="al">Inzagerecht: Betrokkenen hebben de mogelijkheid om te controleren of, en op welke manier, zijn/haar gegevens worden verwerkt.</text:p>
              </text:list-item>
              <text:list-item text:style-override="id1-3-2-2-6-13-3">
                <text:number>•</text:number>
                <text:p text:style-name="al">Correctierecht: Als duidelijk wordt dat de gegevens niet kloppen, kan de betrokkene een verzoek indienen bij WIL om dit te corrigeren.</text:p>
              </text:list-item>
              <text:list-item text:style-override="id1-3-2-2-6-13-4">
                <text:number>•</text:number>
                <text:p text:style-name="al">Recht van verzet: Betrokkenen hebben het recht aan WIL te vragen om hun persoonsgegevens niet meer te gebruiken.</text:p>
              </text:list-item>
              <text:list-item text:style-override="id1-3-2-2-6-13-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13-6">
                <text:number>•</text:number>
                <text:p text:style-name="al">Recht op bezwaar: Betrokkenen hebben het recht om bezwaar te maken tegen de verwerking van zijn/haar persoonsgegevens. WIL zal hieraan voldoen, tenzij er gerechtvaardigde gronden zijn voor de verwerking.</text:p>
              </text:list-item>
            </text:list>
            <text:p text:style-name="al">
            <text:span text:style-name="nadrukondlijn">Indienen van verzoek</text:span>
          </text:p>
            <text:p text:style-name="al">Om gebruik te maken van zijn/haar rechten kan de betrokkene een verzoek indienen. Dit verzoek kan zowel schriftelijk als via de e-mail ingediend worden. In de nabije toekomst kan dit ook via Mijnoverheid.nl worden ingediend. WIL heeft vier weken de tijd, vanaf de ontvangst van het verzoek, om te beoordelen of het verzoek gerechtvaardigd is. Binnen vier weken zal WIL laten weten wat er met het verzoek gaat gebeuren. Als het verzoek niet wordt opgevolgd is er de mogelijkheid om bezwaar te maken bij WIL, of een klacht in te dienen bij de Autoriteit Persoonsgegevens (AP). Aan de hand van een verzoek kan WIL aanvullende informatie opvragen om zeker te zijn van de identiteit van de betrokkene.</text:p>
          </text:section>
          <text:section text:name="artikel_id1-3-2-2-7" text:style-name="artikel">
            <text:p text:style-name="artikel_kop_titel"><text:span text:style-name="artikel_kop_label">Artikel</text:span> <text:span text:style-name="artikel_kop_nr">6.</text:span> Geautomatiseerde verwerkingen</text:p>
            <text:p text:style-name="al">
            <text:span text:style-name="nadrukondlijn">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Voorbeelden van persoonlijke aspecten kunnen zijn; financiële situatie, interesses, gedrag of locatie. Dit betekent niet dat WIL op basis hiervan een besluit neemt. Er vindt altijd een individuele beoordeling plaats. </text:p>
            <text:p text:style-name="al">
            <text:span text:style-name="nadrukondlijn">Big data en tracking</text:span>
          </text:p>
            <text:p text:style-name="al">Door middel van Big data onderzoek en tracking mogen alleen gegevens verwerkt worden wanneer deze niet herleidbaar zijn tot een natuurlijk persoon. Daarnaast worden ze alleen verzameld voor onderzoek dat door, of namens, WIL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Daarnaast kunnen persoonsgegevens gepseudonimiseerd worden zodat zij niet herleidbaar zijn tot een persoon.</text:p>
            <text:p text:style-name="al">
            <text:span text:style-name="nadrukondlijn">Inzet van camera’s</text:span>
          </text:p>
            <text:p text:style-name="al">Cameratoezicht kan binnen WIL gebruikt worden voor het vergroten van veiligheid. Camera’s kunnen een grote inbreuk maken op de privacy van degenen die gefilmd worden. Om de privacy zo goed mogelijk te waarborgen worden camera’s alleen ingezet wanneer er geen andere manieren zijn om het doel te bereiken, en worden er eisen gesteld aan de inzet van camera’s. WIL kan gebruik maken van cameratoezicht van de gemeenten met wie zij samenwerkt. Dit kunnen algemene camerabeelden zijn in de openbare ruimten van de gemeentelijke gebouwen, maar ook in spreekkamers. Bij gebruik van camera’s in spreekkamers gaat het om het opnemen in beeld en geluid van zogenaamde risicogesprekken . Het gaat om gesprekken van medewerkers met cliënten, waarbij wordt ingeschat dat er sprake kan zijn van verbaal en/of fysiek geweld van cliënten ten opzichte van medewerkers.</text:p>
          </text:section>
          <text:section text:name="artikel_id1-3-2-2-8" text:style-name="artikel">
            <text:p text:style-name="artikel_kop_titel"><text:span text:style-name="artikel_kop_label">Artikel</text:span> <text:span text:style-name="artikel_kop_nr">7.</text:span> Plichten van WIL</text:p>
            <text:p text:style-name="al">
            <text:span text:style-name="nadrukondlijn">Register van verwerkingen (Artikel 30, AVG)</text:span>
          </text:p>
            <text:p text:style-name="al">WIL is verantwoordelijk voor het aanleggen van een register van alle verwerkingen waarvoor WIL de verwerkingsverantwoordelijke is. Het register bevat een beschrijving van wat er tijdens een verwerking plaatsvindt en welke gegevens daarvoor worden gebruikt, namelijk:</text:p>
            <text:list text:style-name="id1-3-2-2-8-4">
              <text:list-item text:style-override="id1-3-2-2-8-4-1">
                <text:number>•</text:number>
                <text:p text:style-name="al">De naam en contactgegevens van de verwerkingsverantwoordelijke en, mogelijk, de gezamenlijke verwerkingsverantwoordelijken;</text:p>
              </text:list-item>
              <text:list-item text:style-override="id1-3-2-2-8-4-2">
                <text:number>•</text:number>
                <text:p text:style-name="al">De doelen van de verwerking;</text:p>
              </text:list-item>
              <text:list-item text:style-override="id1-3-2-2-8-4-3">
                <text:number>•</text:number>
                <text:p text:style-name="al">Een beschrijving van het soort persoonsgegevens en de daarbij horende betrokkenen;</text:p>
              </text:list-item>
              <text:list-item text:style-override="id1-3-2-2-8-4-4">
                <text:number>•</text:number>
                <text:p text:style-name="al">Een beschrijving van de ontvangers van de persoonsgegevens;</text:p>
              </text:list-item>
              <text:list-item text:style-override="id1-3-2-2-8-4-5">
                <text:number>•</text:number>
                <text:p text:style-name="al">Een beschrijving van het delen van persoonsgegevens aan een derde land of internationale organisatie;</text:p>
              </text:list-item>
              <text:list-item text:style-override="id1-3-2-2-8-4-6">
                <text:number>•</text:number>
                <text:p text:style-name="al">De termijnen waarbinnen de verschillende persoonsgegevens moeten worden gewist;</text:p>
              </text:list-item>
              <text:list-item text:style-override="id1-3-2-2-8-4-7">
                <text:number>•</text:number>
                <text:p text:style-name="al">Een algemene beschrijving van de beveiligingsmaatregelen.</text:p>
              </text:list-item>
            </text:list>
            <text:p text:style-name="al">
            <text:span text:style-name="nadrukondlijn">G</text:span>
            <text:span text:style-name="nadrukondlijn">egevensbeschermingseffectbeoordeling</text:span>
            <text:span text:style-name="nadrukondlijn"> (Artikel 35, AVG)</text:span>
          </text:p>
            <text:p text:style-name="al">Met een gegevensbeschermingseffectbeoordeling worden de effecten en risico’s van nieuwe of bestaande verwerkingen beoordeeld op de bescherming van de privacy. WIL voert deze uit wanneer er een geautomatiseerde verwerking of een grootschalige verwerking plaatsvindt. Dit geldt in het bijzonder bij verwerkingen waarbij nieuwe technologieën worden gebruikt.</text:p>
            <text:p text:style-name="al">
            <text:span text:style-name="nadrukondlijn">Aanstellen van een Functionaris voor de gegevensbescherming (Artikel 37 t/m 39, AVG)</text:span>
          </text:p>
            <text:p text:style-name="al">WIL heeft een Functionaris voor de gegevensbescherming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van WIL op het gebied van privacy.</text:p>
            <text:p text:style-name="al">Voor vragen over privacy kunt u een mail sturen naar privacy@wil-lekstroom.nl. Om rechtstreeks contact op te nemen met de FG kun u een mail sturen naar fg@wil-lekstroom.nl. </text:p>
            <text:p text:style-name="al">
            <text:span text:style-name="nadrukondlijn">Datalekken (Artikel 33,34, AVG)</text:span>
          </text:p>
            <text:p text:style-name="al">We spreken van een datalek wanneer persoonsgegevens in handen vallen van derden die geen toegang tot die gegevens mogen hebben. Wanneer er een datalek heeft plaatsgevonden meldt WIL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WIL dit aan de betrokkenen in eenvoudige en duidelijke taal. Om toekomstige datalekken te voorkomen worden bestaande datalekken geëvalueerd.</text:p>
            <text:p text:style-name="al">
            <text:span text:style-name="nadrukondlijn">Verwerkersovereenkomsten</text:span>
          </text:p>
            <text:p text:style-name="al">WIL maakt alleen gebruik van verwerkers die voldoende garanties bieden met betrekking tot het toepassen van technische en organisatorische maatregelen om de verwerking te laten voldoen aan de AVG-vereisten. Hiervoor zal zoveel mogelijk gebruik worden gemaakt van een standaard verwerkersovereenkomst voor lokale overheden. </text:p>
            <text:p text:style-name="al">
            <text:span text:style-name="nadrukondlijn">Afsluiting</text:span>
          </text:p>
            <text:p text:style-name="al">Als WIL een wettelijke verplichting niet nakomt kan de betrokkene een klacht indienen. Deze zal via de klachtenregeling van WIL worden behandeld. In gevallen waar het reglement niets over zegt, beslist het verantwoordelijke bestuursorgaan van WIL. </text:p>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16 december 2019.</text:span></text:p>
            <text:p><text:span text:style-name="functie">B.J.A. Roks, R. Esser,</text:span></text:p>
            <text:p><text:span text:style-name="functie"/></text:p>
            <text:p><text:span text:style-name="functie">De voorzitter De secretaris</text:span></text:p>
          </text:section>
          <text:section text:name="ondertekening_id1-3-2-3-2">
            <text:p>Disclaimer: Dit product is een eenvoudige en begrijpbare vertaling van de huidige privacywetgeving en gebaseerd op de Avg. Vanzelfsprekend is de toepasbare wet- en regelgeving altijd leidend en kunnen er geen rechten ontleend worden aan dit document. </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Bestuur | Organisatie en beleid</meta:user-defined>
    <meta:user-defined meta:name="DC.source">Uitvoeringswet Algemene verordening gegevensbescherming]|[1.0:c:BWBR0040940&amp;g=2019-02-19</meta:user-defined>
    <meta:user-defined meta:name="DC.source">Aanpassingswet Algemene verordening gegevensbescherming]|[1.0:c:BWBR0041233&amp;g=2019-07-01</meta:user-defined>
    <meta:user-defined meta:name="DCTERMS.abstract">Naar aanleiding van de inwerkingtreding van de Algemene verordening gegevensbescherming stelt WIL een nieuw reglement vast met betrekking tot privacy. </meta:user-defined>
    <meta:user-defined meta:name="DCTERMS.alternative">Privacyreglement Werk en Inkomen Lekstroom</meta:user-defined>
    <dc:language>nl</dc:language>
    <meta:user-defined meta:name="OVERHEID.Gemeente/DC.spatial">Houten</meta:user-defined>
    <meta:user-defined meta:name="OVERHEID.Gemeente/DC.spatial">IJsselstein</meta:user-defined>
    <meta:user-defined meta:name="OVERHEID.Gemeente/DC.spatial">Nieuwegein</meta:user-defined>
    <meta:user-defined meta:name="OVERHEID.Gemeente/DC.spatial">Lopik</meta:user-defined>
    <meta:user-defined meta:name="DC.title">PRIVACYREGLEMENT GEMEENSCHAPPELIJKE REGELING WERK EN INKOMEN LEKSTROOM</meta:user-defined>
    <meta:user-defined meta:name="DCTERMS.W3CDTF/DCTERMS.available">2019-12-24</meta:user-defined>
    <meta:user-defined meta:name="DCTERMS.W3CDTF/OVERHEIDop.jaargang">2019</meta:user-defined>
    <meta:user-defined meta:name="OVERHEIDop.publicationIssue">1039</meta:user-defined>
    <meta:user-defined meta:name="OVERHEIDop.betreftRegeling">CVDR634151_1</meta:user-defined>
    <meta:user-defined meta:name="OVERHEIDop.BgrID/DC.identifier">bgr-2019-1039</meta:user-defined>
    <meta:user-defined meta:name="xs:date/OVERHEIDop.startdatum">2020-01-01</meta:user-defined>
    <meta:user-defined meta:name="OVERHEIDop.versieInformatie"/>
  </office:meta>
</office:document-meta>
</file>