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GEMEENSCHAPPELIJKE REGELING SAMENWERKING KEMPENGEMEENTEN 2018</text:p>
      <text:section text:name="regeling_id1-3-2" text:style-name="regeling">
        <text:section text:name="aanhef_id1-3-2-1" text:style-name="aanhef">
          <text:section text:name="preambule_id1-3-2-1-1" text:style-name="preambule">
            <text:p text:style-name="al">Het Dagelijks Bestuur en de voorzitter van de Gemeenschappelijke Regeling Samenwerking Kempenge-meenten;</text:p>
            <text:p text:style-name="al">ieder voor zoveel het zijn bevoegdheid betreft;</text:p>
            <text:p text:style-name="al">overwegende dat het ter bevordering van een efficiënte afdoening van zaken gewenst is gebruik te maken van de mogelijkheden tot mandaat, volmacht en machtiging;</text:p>
            <text:p text:style-name="al">gelet op de Gemeentewet, de Wet gemeenschappelijke regelingen, de bevoegdheden zoals deze zijn vermeld in artikel 4, van de Gemeenschappelijke Regeling Samenwerking Kempengemeenten, afdeling 10.1.1 van de Algemene wet bestuursrecht en de overige van toepassing zijnde wettelijke voorschriften en bepalingen;</text:p>
            <text:p text:style-name="al">b e s l u i t :</text:p>
            <text:p text:style-name="al">vast te stellen de volgende regeling met betrekking tot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list text:style-name="id1-3-2-2-1-2">
              <text:list-item text:style-override="id1-3-2-2-1-2-1">
                <text:number>1.</text:number>
                <text:p text:style-name="al">Bij de uitoefening van (onder)gemandateerde bevoegdheden zoals bedoeld in artikel 4 van de Gemeenschappelijke Regeling Samenwerking Kempengemeenten, worden de bij de mandaatbesluiten specifiek vermelde bepalingen in acht genomen. De uitoefening van de bevoegdheden en handelingen, vermeld in het bij deze regeling behorende register, wordt opgedragen aan de daarbij vermelde functionaris (gemandateerde), een en ander met inachtneming van de daarbij vermelde voorschriften, voorwaarden en bijzonderheden.</text:p>
              </text:list-item>
              <text:list-item text:style-override="id1-3-2-2-1-2-2">
                <text:number>2.</text:number>
                <text:p text:style-name="al">Onverminderd het bepaalde in het eerste lid, wordt bij de uitoefening van bedoelde bevoegdheden het daaromtrent gestelde bij of krachtens verdragen, wetten, besluiten, verordeningen, circulaires, beleidsregels, plannen, regelingen, aanwijzingen of richtlijnen van rijks-, provinciale- en gemeentelijke wetgevers, andere wetgevende instanties of bestuursorganen in acht genomen. Ten aanzien van bevoegdheden die financiële consequenties hebben, geldt bovendien dat hierin in de begroting moet zijn voorzien.</text:p>
              </text:list-item>
              <text:list-item text:style-override="id1-3-2-2-1-2-3">
                <text:number>3.</text:number>
                <text:p text:style-name="al">De (onder)gemandateerde die bevoegd is een besluit te nemen, is voor zover de betrokken wettelijke bepaling dat toestaat, tevens bevoegd hieraan voorschriften en/of beperkingen te verbinden.</text:p>
              </text:list-item>
              <text:list-item text:style-override="id1-3-2-2-1-2-4">
                <text:number>4.</text:number>
                <text:p text:style-name="al">De (onder)gemandateerde beslissingsbevoegdheid houdt zowel in het buiten behandeling laten van een aanvraag of verzoek, voor zover wettelijk toegestaan het verdagen en het opschorten van de beslissing, als het positief dan wel negatief beslissen hierop, tenzij expliciet anders is bepaald.</text:p>
              </text:list-item>
              <text:list-item text:style-override="id1-3-2-2-1-2-5">
                <text:number>5.</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1-2-6">
                <text:number>6.</text:number>
                <text:p text:style-name="al">Indien bij de te nemen beslissing meerdere afdelingen zijn betrokken en de ter zake ingenomen standpunten niet eenduidig zijn, neemt het Dagelijks Bestuur resp. de voorzitter zelf de beslissing.</text:p>
              </text:list-item>
              <text:list-item text:style-override="id1-3-2-2-1-2-7">
                <text:number>7.</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
          </text:section>
          <text:section text:name="artikel_id1-3-2-2-2" text:style-name="artikel">
            <text:p text:style-name="artikel_kop_titel"><text:span text:style-name="artikel_kop_label">Artikel</text:span> <text:span text:style-name="artikel_kop_nr">2</text:span> Register</text:p>
            <text:list text:style-name="id1-3-2-2-2-2">
              <text:list-item text:style-override="id1-3-2-2-2-2-1">
                <text:number>1.</text:number>
                <text:p text:style-name="al">Aan deze regeling is een register gehecht waarin de uitoefening van de bevoegdheden en handelingen, vermeld in dit register, wordt opgedragen aan de daarbij vermelde functionaris, een en ander met inachtneming van de daarbij vermelde voorschriften, voorwaarden en bijzonderheden.</text:p>
              </text:list-item>
              <text:list-item text:style-override="id1-3-2-2-2-2-2">
                <text:number>2.</text:number>
                <text:p text:style-name="al">Met behandelend ambtenaar wordt in het register bedoeld degene die de betreffende werkzaamheden uitoefent volgens zijn functieomschrijving en diens vervanger die – in opdracht van de directie of de afdelingsmanager – de betreffende werkzaamheden verricht. Onder vervanger wordt ook verstaan een niet-ambtenaar, zoals een inhuurkra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ie respectievelijk de afdelingsmanager mag de aan hem gemandateerde bevoegdheid ondermandateren, tenzij expliciet anders is bepaald.</text:p>
              </text:list-item>
              <text:list-item text:style-override="id1-3-2-2-3-2-2">
                <text:number>2.</text:number>
                <text:p text:style-name="al">Bij het ondermandateren van bevoegdheden dient de gemandateerde rekening te houden met functiescheiding.</text:p>
              </text:list-item>
              <text:list-item text:style-override="id1-3-2-2-3-2-3">
                <text:number>3.</text:number>
                <text:p text:style-name="al">De gemandateerde, die ondermandaat verleent, kan de ondergemandateerde per geval of in het algemeen aanvullende instructies geven ter zake van de uitoefening van de gemandateerde bevoegdheid.</text:p>
              </text:list-item>
              <text:list-item text:style-override="id1-3-2-2-3-2-4">
                <text:number>4.</text:number>
                <text:p text:style-name="al">Degene die een bevoegdheid in ondermandaat heeft verkregen, kan deze niet verder ondermandateren.</text:p>
              </text:list-item>
            </text:list>
          </text:section>
          <text:section text:name="artikel_id1-3-2-2-4" text:style-name="artikel">
            <text:p text:style-name="artikel_kop_titel"><text:span text:style-name="artikel_kop_label">Artikel</text:span> <text:span text:style-name="artikel_kop_nr">4</text:span> Regeling voor vervanging van de gemandateerde</text:p>
            <text:list text:style-name="id1-3-2-2-4-2">
              <text:list-item text:style-override="id1-3-2-2-4-2-1">
                <text:number>1.</text:number>
                <text:p text:style-name="al">In geval van afwezigheid van de betrokken functionaris of persoon, aan wie bevoegdheden zijn (onder)gemandateerd, worden deze bevoegdheden uitgeoefend door zijn plaatsvervanger.</text:p>
              </text:list-item>
              <text:list-item text:style-override="id1-3-2-2-4-2-2">
                <text:number>2.</text:number>
                <text:p text:style-name="al">Het ondertekenen door anderen dan bevoegde personen, met “bij afwezigheid”, “per opdracht” of met welke toevoeging dan ook, is niet toegestaan.</text:p>
              </text:list-item>
              <text:list-item text:style-override="id1-3-2-2-4-2-3">
                <text:number>3.</text:number>
                <text:p text:style-name="al">Daar waar de afdelingsmanager of behandelend ambtenaar wordt aangewezen als gevolmachtigde dan wel gemandateerde is ook de meerdere in lijn bevoegd.</text:p>
              </text:list-item>
            </text:list>
          </text:section>
          <text:section text:name="artikel_id1-3-2-2-5" text:style-name="artikel">
            <text:p text:style-name="artikel_kop_titel"><text:span text:style-name="artikel_kop_label">Artikel</text:span> <text:span text:style-name="artikel_kop_nr">5</text:span> Beslissings-/afdoeningsmandaat</text:p>
            <text:list text:style-name="id1-3-2-2-5-2">
              <text:list-item text:style-override="id1-3-2-2-5-2-1">
                <text:number>1.</text:number>
                <text:p text:style-name="al">Zowel in geval van gemandateerde als ondergemandateerde bevoegdheden van het Dagelijks Bestuur, worden uitgaande stukken als volgt ondertekend:</text:p>
                <text:p text:style-name="al">namens het Dagelijks Bestuur,</text:p>
                <text:p text:style-name="al">gevolgd door de handtekening van de (onder)gemandateerde en zijn of haar functieaanduiding</text:p>
                <text:p text:style-name="al">(en naam).</text:p>
              </text:list-item>
              <text:list-item text:style-override="id1-3-2-2-5-2-2">
                <text:number>2.</text:number>
                <text:p text:style-name="al">Zowel in geval van gemandateerde als ondergemandateerde bevoegdheden van de voorzitter worden uitgaande stukken als volgt ondertekend:</text:p>
                <text:p text:style-name="al">namens de voorzitter,</text:p>
                <text:p text:style-name="al">gevolgd door de handtekening van de (onder)gemandateerde en zijn of haar functieaanduiding (en naam).</text:p>
              </text:list-item>
              <text:list-item text:style-override="id1-3-2-2-5-2-3">
                <text:number>3.</text:number>
                <text:p text:style-name="al">De ondertekening van een ter uitvoering van het (onder)mandaat opgemaakt stuk geschiedt niet door het plaatsen van een handtekeningstempel, uitgezonderd het waarmerken van bescheiden.</text:p>
              </text:list-item>
            </text:list>
          </text:section>
          <text:section text:name="artikel_id1-3-2-2-6" text:style-name="artikel">
            <text:p text:style-name="artikel_kop_titel"><text:span text:style-name="artikel_kop_label">Artikel</text:span> <text:span text:style-name="artikel_kop_nr">6</text:span> Ondertekeningsmandaat</text:p>
            <text:list text:style-name="id1-3-2-2-6-2">
              <text:list-item text:style-override="id1-3-2-2-6-2-1">
                <text:number>1.</text:number>
                <text:p text:style-name="al">Voor zover het (onder)mandaat alleen strekt tot ondertekening en dus een daadwerkelijk door het Dagelijks Bestuur resp. de voorzitter of in het geval van ondermandaat door de gemandateerde in casu ondermandaatgever te nemen besluit vereist is, kan eerst tot ondertekening worden overgaan nadat de tot ondertekening bevoegd verklaarde zich ervan heeft overtuigd dat het besluit genomen is. </text:p>
              </text:list-item>
              <text:list-item text:style-override="id1-3-2-2-6-2-2">
                <text:number>2.</text:number>
                <text:p text:style-name="al">Uit het besluit moet blijken, dat het door het Dagelijks Bestuur, de voorzitter respectievelijk de gemandateerde/ondermandaatgever zelf is genomen.</text:p>
              </text:list-item>
              <text:list-item text:style-override="id1-3-2-2-6-2-3">
                <text:number>3.</text:number>
                <text:p text:style-name="al">In geval van ondertekeningsmandaat worden uitgaande stukken van het Dagelijks Bestuur als volgt ondertekend:</text:p>
                <text:p text:style-name="al">overeenkomstig het door het Dagelijks Bestuur genomen besluit,</text:p>
                <text:p text:style-name="al">gevolgd door de handtekening van de ondertekeningsgemandateerde en zijn of haar functieaanduiding (en naam).</text:p>
              </text:list-item>
              <text:list-item text:style-override="id1-3-2-2-6-2-4">
                <text:number>4.</text:number>
                <text:p text:style-name="al">In geval van ondertekeningsmandaat worden uitgaande stukken van de voorzitter als volgt ondertekend:</text:p>
                <text:p text:style-name="al">overeenkomstig het door de voorzitter genomen besluit,</text:p>
                <text:p text:style-name="al">gevolgd door de handtekening van de ondertekeningsgemandateerde en zijn of haar functieaanduiding (en naam).</text:p>
              </text:list-item>
              <text:list-item text:style-override="id1-3-2-2-6-2-5">
                <text:number>5.</text:number>
                <text:p text:style-name="al">In geval van ondertekeningsondermandaat worden uitgaande stukken van de gemandateer-de/ondermandaatgever als volgt ondertekend:</text:p>
                <text:p text:style-name="al">overeenkomstig het door functie gemandateerde/ondermandaatgever in mandaat genomen besluit,</text:p>
                <text:p text:style-name="al">gevolgd door de handtekening van de ondertekeningsondergemandateerde en zijn of haar functieaanduiding(en naam).</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van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Mandaatregeling Gemeenschappelijke Regeling Samenwerking Kempengemeenten 2018</text:p>
          </text:section>
        </text:section>
        <text:section text:name="regeling-sluiting_id1-3-2-3" text:style-name="regeling-sluiting">
          <text:section text:name="ondertekening_id1-3-2-3-1">
            <text:p><text:span text:style-name="functie">Datum, 21 november 2017</text:span></text:p>
            <text:p><text:span text:style-name="functie">Het Dagelijks Bestuur voornoemd,</text:span></text:p>
            <text:p><text:span text:style-name="functie">B.K.F. Cerutti  P.M. Maas</text:span></text:p>
            <text:p><text:span text:style-name="functie">Directeur   Voorzitter</text:span></text:p>
            <text:p><text:span text:style-name="functie">De voorzitter voornoemd,</text:span></text:p>
            <text:p><text:span text:style-name="functie">P.M. Maa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0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OVERHEID.category">Bestuur | Organisatie en beleid</meta:user-defined>
    <meta:user-defined meta:name="DC.source">N.v.t.</meta:user-defined>
    <meta:user-defined meta:name="OVERHEIDop.referentienummer">Mandaatregeling GRSK 2018</meta:user-defined>
    <meta:user-defined meta:name="DCTERMS.abstract">Mandaatregeling Gemeenschappelijke Regeling Samenwerking Kempengemeenten</meta:user-defined>
    <meta:user-defined meta:name="DCTERMS.alternative">Mandaatregeling Gemeenschappelijke Regeling Samenwerking Kempengemeenten 2018</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MANDAATREGELING GEMEENSCHAPPELIJKE REGELING SAMENWERKING KEMPENGEMEENTEN 2018</meta:user-defined>
    <meta:user-defined meta:name="DCTERMS.W3CDTF/DCTERMS.available">2019-12-24</meta:user-defined>
    <meta:user-defined meta:name="DCTERMS.W3CDTF/OVERHEIDop.jaargang">2019</meta:user-defined>
    <meta:user-defined meta:name="OVERHEIDop.publicationIssue">1033</meta:user-defined>
    <meta:user-defined meta:name="OVERHEIDop.BgrID/DC.identifier">bgr-2019-1033</meta:user-defined>
    <meta:user-defined meta:name="OVERHEIDop.versieInformatie"/>
  </office:meta>
</office:document-meta>
</file>