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RUD Zuid-Limburg Aanvullend mandaatbesluit gemeente 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2019/7230</text:span> </text:p>
            <text:p text:style-name="al"/>
            <text:p text:style-name="al">De directeur van de RUD Zuid-Limburg </text:p>
            <text:p text:style-name="al"/>
            <text:p text:style-name="al">Gelet op:</text:p>
            <text:list text:style-name="id1-3-2-1-1-6">
              <text:list-item text:style-override="id1-3-2-1-1-6-1">
                <text:number>1.</text:number>
                <text:p text:style-name="al">afdeling 10.1.1 van de Algemene wet bestuursrecht; </text:p>
              </text:list-item>
              <text:list-item text:style-override="id1-3-2-1-1-6-2">
                <text:number>2.</text:number>
                <text:p text:style-name="al">het Mandaatbesluit van de gemeente Beek aan de Directeur van de RUD Zuid-Limburg d.d.</text:p>
                <text:p text:style-name="al"> 1 januari 2017;</text:p>
              </text:list-item>
              <text:list-item text:style-override="id1-3-2-1-1-6-3">
                <text:number>3.</text:number>
                <text:p text:style-name="al">het “Aanvullend Mandaatbesluit RUD Zuid-Limburg” d.d. 27 november 2018 van burgemeester en wethouders van de gemeente Beek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Binnen de RUD Zuid-Limburg aan de afdelingshoofden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<text:p text:style-name="al"/>
            <text:p text:style-name="al">
            <text:span text:style-name="nadrukvet">Inwerkingtreding</text:span>
          </text:p>
            <text:p text:style-name="al">Dit besluit treedt in werking na bekendmaking.</text:p>
            <text:p text:style-name="al"/>
            <text:p text:style-name="al">
            <text:span text:style-name="nadrukvet">Citeertitel</text:span>
          </text:p>
            <text:p text:style-name="al">Dit besluit wordt aangehaald als “Ondermandaatbesluit Aanvullend Mandaatbesluit gemeente Beek”. </text:p>
            <text:p text:style-name="al"/>
            <text:p text:style-name="al">
            <text:span text:style-name="nadrukvet">Bekendmaking</text:span>
          </text:p>
            <text:p text:style-name="al">Dit besluit wordt bekendgemaakt in het Publicatieblad van de RUD Zuid-Limburg.</text:p>
            <text:p text:style-name="al"/>
            <text:p text:style-name="al"/>
            <text:p text:style-name="al">Maastricht, 25 januari 2019</text:p>
            <text:p text:style-name="al"/>
            <text:p text:style-name="al">mevr. mr. L.M. Kobes directeur van de RUD Zuid-Limbur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Aanvullend mandaatbesluit gemeente Beek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3</meta:user-defined>
    <meta:user-defined meta:name="OVERHEIDop.BgrID/DC.identifier">bgr-2019-103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DC.source">afdeling 10.1.1 van de Algemene wet bestuursrecht;1.0:c:BWBR0005537&amp;afdeling=10.1.1&amp;g=2019-01-01</meta:user-defined>
    <meta:user-defined meta:name="OVERHEIDop.referentienummer">2019/7230</meta:user-defined>
    <meta:user-defined meta:name="DCTERMS.abstract">Ondermandaatbesluit Directeur RUD Zuid-Limburg Aanvullend mandaatbesluit gemeente Beek</meta:user-defined>
    <meta:user-defined meta:name="DCTERMS.alternative">Ondermandaatbesluit Directeur RUD Zuid-Limburg Aanvullend mandaatbesluit gemeente Beek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SUBMANDAAT-, SUBVOLMACHT- EN SUBMACHTIGINGSLIJST|exb-2019-4512</meta:user-defined>
    <meta:user-defined meta:name="OVERHEIDop.versieInformatie"/>
  </office:meta>
</office:document-meta>
</file>