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aststellen) formulieren ten behoeve van gemeentelijke belastingen 2020</text:p>
      <text:section text:name="regeling_id1-3-2" text:style-name="regeling">
        <text:section text:name="aanhef_id1-3-2-1" text:style-name="aanhef">
          <text:section text:name="preambule_id1-3-2-1-1" text:style-name="preambule">
            <text:p text:style-name="al"/>
            <text:p text:style-name="al">De Inspecteur als bedoeld in artikel 232, vierde lid, sub a, van de Gemeentewet;</text:p>
            <text:p text:style-name="al">gericht op de uitvoering van de werkzaamheden welke op grond  van de ‘Gemeenschappelijke Regeling Cocensus’ door Cocensus  worden verzorgd;</text:p>
            <text:p text:style-name="al">gelet op de Uitvoeringsregeling gemeentelijke belastingen 2020;</text:p>
            <text:p text:style-name="al"/>
            <text:p text:style-name="al">
            <text:span text:style-name="nadrukvet">besluit </text:span>
          </text:p>
            <text:p text:style-name="al"> vast te stellen de: Uitvoeringsregeling (vaststellen) formulieren ten behoeve van gemeentelijke belastingen 2020.</text:p>
            <text:p text:style-name="al"> <text:span text:style-name="nadrukvet"/></text:p>
            <text:p text:style-name="al">
            <text:span text:style-name="nadrukvet">Artikel 1 Algemene bepaling</text:span>
          </text:p>
            <text:p text:style-name="al">1. Deze regeling geeft uitvoering aan de in de belastingverordeningen van de aan de Gemeenschappelijke Regeling Cocensus deelnemende gemeenten, op grond waarvan nadere regels gegeven kunnen worden met betrekking tot de heffing en de invordering van de onderscheiden gemeentelijke belastingen. </text:p>
            <text:p text:style-name="al">2. Voor de toepassing van deze regeling worden rechten aangemerkt als gemeentelijke belastingen.</text:p>
            <text:p text:style-name="al"> </text:p>
            <text:p text:style-name="al">
            <text:span text:style-name="nadrukvet">Artikel 2. Formulieren</text:span>
          </text:p>
            <text:p text:style-name="al">Voor de uitvoering van de aanslagen rioolheffing, toeristenbelasting en hondenbelasting gelden de onderstaande formulieren:</text:p>
            <text:p text:style-name="al">1. Aangifteformulier Rioolheffing;</text:p>
            <text:p text:style-name="al">2. Aangifteformulier Toeristenbelasting gemeente Haarlemmermeer;</text:p>
            <text:p text:style-name="al">3. Aangifteformulier Toeristenbelasting algemeen;</text:p>
            <text:p text:style-name="al">4. Aanmeldingsformulier Toeristenbelasting;</text:p>
            <text:p text:style-name="al">5. Nachtverblijfregister algemeen;</text:p>
            <text:p text:style-name="al">6. Aangifteformulier Hondenbelasting;</text:p>
            <text:p text:style-name="al">7. Afmeldformulier Hondenbelasting. </text:p>
            <text:p text:style-name="al"/>
            <text:p text:style-name="al">
            <text:span text:style-name="nadrukvet">Artikel 3. Inwerkingtreding en citeertitel</text:span>
          </text:p>
            <text:list text:style-name="id1-3-2-1-1-24">
              <text:list-item text:style-override="id1-3-2-1-1-24-1">
                <text:number>1.</text:number>
                <text:p text:style-name="al">De ‘Uitvoeringsregeling (vaststellen) formulieren van gemeentelijke belastingen 2098 ’ vastgesteld op 21 november 2018, wordt ingetrokken met ingang van de in het tweede lid genoemde ingangsdatum, met dien verstande dat zij van toepassing blijft op de feiten die zich voor die datum hebben voorgedaan.</text:p>
              </text:list-item>
              <text:list-item text:style-override="id1-3-2-1-1-24-2">
                <text:number>2.</text:number>
                <text:p text:style-name="al">Dit besluit treedt in werking met ingang van de eerste dag na die van de bekendmaking en wordt toegepast met ingang van 1 januari 2020.</text:p>
              </text:list-item>
              <text:list-item text:style-override="id1-3-2-1-1-24-3">
                <text:number>3.</text:number>
                <text:p text:style-name="al">Dit besluit wordt aangehaald als: Uitvoeringsregeling (vaststellen) formulieren ten behoeve van gemeentelijke belastingen 2020.</text:p>
              </text:list-item>
            </text:list>
            <text:p text:style-name="al">  </text:p>
            <text:p text:style-name="al">Hoofddorp, 28 november 2019, </text:p>
            <text:p text:style-name="al">de directeur van Cocensus,</text:p>
            <text:p text:style-name="al">  </text:p>
            <text:p text:style-name="al">drs. G.G.J. Schipp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Onbekend</meta:user-defined>
    <meta:user-defined meta:name="DCTERMS.alternative">Uitvoeringsregeling (vaststellen) formulieren ten behoeve van gemeentelijke belastingen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Bergen (NH)</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Uitvoeringsregeling (vaststellen) formulieren ten behoeve van gemeentelijke belastingen 2020</meta:user-defined>
    <meta:user-defined meta:name="DCTERMS.W3CDTF/DCTERMS.available">2019-12-23</meta:user-defined>
    <meta:user-defined meta:name="DCTERMS.W3CDTF/OVERHEIDop.jaargang">2019</meta:user-defined>
    <meta:user-defined meta:name="OVERHEIDop.publicationIssue">1026</meta:user-defined>
    <meta:user-defined meta:name="OVERHEIDop.betreftRegeling">CVDR633338_1</meta:user-defined>
    <meta:user-defined meta:name="xs:date/OVERHEIDop.startdatum">2020-01-01</meta:user-defined>
    <meta:user-defined meta:name="xs:date/OVERHEIDop.einddatum">2023-01-01</meta:user-defined>
    <meta:user-defined meta:name="OVERHEIDop.BgrID/DC.identifier">bgr-2019-1026</meta:user-defined>
    <meta:user-defined meta:name="OVERHEIDop.versieInformatie"/>
  </office:meta>
</office:document-meta>
</file>