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2020</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aan de GR Cocensus deelnemende gemeenten geldende belastingverordeningen, waarin aan het college de bevoegdheid is toegekend nadere regels te geven met betrekking tot de heffing en de invordering van de onderscheiden gemeentelijke belastingen;</text:p>
            <text:p text:style-name="al">
            <text:span text:style-name="nadrukvet">besluit </text:span>
          </text:p>
            <text:p text:style-name="al">vast te stellen de  </text:p>
            <text:p text:style-name="al">Uitvoeringsregeling met betrekking tot de heffing en de invordering van gemeentelijke belastingen 2020. </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1 Algemene bepaling</text:span>
          </text:p>
            <text:p text:style-name="al"/>
            <text:list text:style-name="id1-3-2-3-1-3">
              <text:list-item text:style-override="id1-3-2-3-1-3-1">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en de artikelen in de belastingverordeningen van de aan de Gemeenschappelijke Regeling Cocensus deelnemende gemeenten, op grond waarvan nadere regels gegeven kunnen worden met betrekking tot de heffing en de invordering van de onderscheiden gemeentelijke belastingen.</text:p>
              </text:list-item>
              <text:list-item text:style-override="id1-3-2-3-1-3-2">
                <text:number>2.</text:number>
                <text:p text:style-name="al">Voor de toepassing van deze regeling worden rechten aangemerkt als gemeentelijke belastingen.</text:p>
              </text:list-item>
              <text:list-item text:style-override="id1-3-2-3-1-3-3">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p text:style-name="al">  </text:p>
            <text:p text:style-name="al">
            <text:span text:style-name="nadrukvet">Artikel 2 Aangifte</text:span>
          </text:p>
            <text:list text:style-name="id1-3-2-3-1-6">
              <text:list-item text:style-override="id1-3-2-3-1-6-1">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één maand na afloop van die zes maanden bij de Inspecteur een schriftelijk verzoek in te dienen om te worden uitgenodigd tot het doen van aangifte.</text:p>
              </text:list-item>
              <text:list-item text:style-override="id1-3-2-3-1-6-2">
                <text:number>2.</text:number>
                <text:p text:style-name="al">Formulieren voor het doen van aangifte van rioolheffing, toeristenbelasting en aan- of afmelden dan wel melding van een wijziging van het aantal honden worden door de Inspecteur separaat vastgesteld. </text:p>
              </text:list-item>
              <text:list-item text:style-override="id1-3-2-3-1-6-3">
                <text:number>3.</text:number>
                <text:p text:style-name="al">In afwijking van het 1<text:span text:style-name="sup">e</text:span> lid, geldt 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dit bij de Inspecteur melden door middel van het daarvoor in het 2<text:span text:style-name="sup">e</text:span> lid bedoelde formulier. </text:p>
              </text:list-item>
              <text:list-item text:style-override="id1-3-2-3-1-6-4">
                <text:number>4.</text:number>
                <text:p text:style-name="al">In afwijking van het 1<text:span text:style-name="sup">e</text:span> lid, geldt indien de belastingplicht voor de hondenbelasting in de loop van het belastingjaar eindigt dan wel het aantal honden dat door de belastingplichtige wordt gehouden in de loop van het belastingjaar vermindert, moet de belastingplichtige binnen veertien dagen na het tijdstip waarop de belastingplicht is geëindigd of de wijziging van het aantal honden heeft plaatsgevonden, dit bij de Inspecteur melden door middel van het daarvoor in het 2<text:span text:style-name="sup">e</text:span> lid bedoelde formulier. </text:p>
              </text:list-item>
              <text:list-item text:style-override="id1-3-2-3-1-6-5">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 </text:p>
              </text:list-item>
            </text:list>
            <text:p text:style-name="al">  </text:p>
            <text:p text:style-name="al">
            <text:span text:style-name="nadrukvet">Artikel 3 Voorlopige aanslag</text:span>
          </text:p>
            <text:p text:style-name="al">Na de aanvang van het belastingjaar of het kalenderjaar kan aan de belastingplichtige een voorlopige aanslag worden opgelegd tot ten hoogste het bedrag waarop de aanslag over dat jaar vermoedelijk zal worden vastgesteld.</text:p>
            <text:p text:style-name="al">  </text:p>
            <text:p text:style-name="al">
            <text:span text:style-name="nadrukvet">Artikel 4 Termijnen van betaling</text:span>
          </text:p>
            <text:p text:style-name="al">Ingeval na het opleggen van een naheffingsaanslag parkeerbelasting de verschuldigde belasting niet terstond is betaald, moet het verschuldigde bedrag worden betaald binnen één maand na die van de dagtekening van het duplicaat naheffingsaanslagbiljet is vermeld.</text:p>
            <text:p text:style-name="al">  </text:p>
            <text:p text:style-name="al">
            <text:span text:style-name="nadrukvet">Artikel 5 Rente</text:span>
          </text:p>
            <text:list text:style-name="id1-3-2-3-1-15">
              <text:list-item text:style-override="id1-3-2-3-1-15-1">
                <text:number>1.</text:number>
                <text:p text:style-name="al">Bij de invordering van de gemeentelijke belastingen vindt de ministeriële regeling bedoeld in artikel 31 van de Invorderingswet 1990 overeenkomstige toepassing.</text:p>
              </text:list-item>
            </text:list>
            <text:p text:style-name="al"> </text:p>
            <text:p text:style-name="al">
            <text:span text:style-name="nadrukvet">Artikel 6 Inwerkingtreding en citeertitel</text:span>
          </text:p>
            <text:list text:style-name="id1-3-2-3-1-18">
              <text:list-item text:style-override="id1-3-2-3-1-18-1">
                <text:number>1.</text:number>
                <text:p text:style-name="al">De ‘Uitvoeringsregeling gemeentelijke belastingen 2019 vastgesteld op 21 november 2018, wordt ingetrokken met ingang van de in het tweede lid genoemde ingangsdatum, met dien verstande dat zij van toepassing blijft op de feiten die zich voor die datum hebben voorgedaan.</text:p>
              </text:list-item>
              <text:list-item text:style-override="id1-3-2-3-1-18-2">
                <text:number>2.</text:number>
                <text:p text:style-name="al">Dit besluit treedt in werking met ingang van de eerste dag na die van de bekendmaking en wordt toegepast met ingang van 1 januari 2020.</text:p>
              </text:list-item>
              <text:list-item text:style-override="id1-3-2-3-1-18-3">
                <text:number>3.</text:number>
                <text:p text:style-name="al">Dit besluit wordt aangehaald als: Uitvoeringsregeling gemeentelijke belastingen 2020.</text:p>
              </text:list-item>
            </text:list>
            <text:p text:style-name="al">  </text:p>
            <text:p text:style-name="al">Hoofddorp, 28 november 2019,</text:p>
            <text:p text:style-name="al">de directeur van Cocensus,</text:p>
            <text:p text:style-name="al"> </text:p>
            <text:p text:style-name="al">drs. G.G.J. Schipp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0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Financiën | Organisatie en beleid</meta:user-defined>
    <meta:user-defined meta:name="DC.source">Onbekend</meta:user-defined>
    <meta:user-defined meta:name="DCTERMS.alternative">Uitvoeringsregeling gemeentelijke belastingen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Uitvoeringsregeling gemeentelijke belastingen 2020</meta:user-defined>
    <meta:user-defined meta:name="DCTERMS.W3CDTF/DCTERMS.available">2019-12-23</meta:user-defined>
    <meta:user-defined meta:name="DCTERMS.W3CDTF/OVERHEIDop.jaargang">2019</meta:user-defined>
    <meta:user-defined meta:name="OVERHEIDop.publicationIssue">1016</meta:user-defined>
    <meta:user-defined meta:name="OVERHEIDop.betreftRegeling">CVDR633209_1</meta:user-defined>
    <meta:user-defined meta:name="xs:date/OVERHEIDop.startdatum">2020-01-01</meta:user-defined>
    <meta:user-defined meta:name="xs:date/OVERHEIDop.einddatum">2023-01-02</meta:user-defined>
    <meta:user-defined meta:name="OVERHEIDop.BgrID/DC.identifier">bgr-2019-1016</meta:user-defined>
    <meta:user-defined meta:name="OVERHEIDop.versieInformatie"/>
  </office:meta>
</office:document-meta>
</file>