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5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5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anwijzing belastingplichtige in een keuzesituati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directeur van de gemeenschappelijke regeling ‘Cocensus’;</text:span> </text:p>
            <text:p text:style-name="al">gericht op de uitvoering van de werkzaamheden welke op grond  van de ‘Gemeenschappelijke Regeling Cocensus’ door Cocensus  worden verzorgd;</text:p>
            <text:p text:style-name="al">gelet op het bepaalde in de verordeningen van de gemeenten Haarlem, Haarlemmermeer, Hillegom, Beverwijk, Oostzaan, Wormerland, Alkmaar, Bergen, Heerhugowaard, Langedijk, Den Helder, Uitgeest, Castricum en Heiloo; </text:p>
            <text:p text:style-name="al">
            <text:span text:style-name="nadrukvet">besluit:</text:span>
          </text:p>
            <text:p text:style-name="al">vast te stellen de:</text:p>
            <text:p text:style-name="al">Uitvoeringsregeling voor het aanwijzen van een belastingplichtige in een keuzesituatie 2020.</text:p>
            <text:p text:style-name="al"/>
            <text:p text:style-name="al">
            <text:span text:style-name="nadrukvet"> Inleiding</text:span>
          </text:p>
            <text:p text:style-name="al">In sommige gevallen brengen de wettelijke regels met zich mee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 </text:p>
          </text:section>
        </text:section>
        <text:section text:name="regeling-sluiting_id1-3-2-3" text:style-name="regeling-sluiting">
          <text:section text:name="slotformulering_id1-3-2-3-1" text:style-name="slotformulering">
            <text:p text:style-name="al">
            <text:span text:style-name="nadrukvet">1. Voorkeursvolgorde</text:span>
          </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onder- of 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  </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onderhavige gemeente (respectievelijk Haarlem, Haarlemmermeer, Hillegom, Beverwijk, Oostzaan, Wormerland, Alkmaar, Bergen, Heerhugowaard, Langedijk, Den Helder, Uitgeest, Castricum en Heiloo) wonen of gevestigd zijn:</text:p>
            <text:p text:style-name="al"> 2.1.1 degene die ook als gebruiker wordt aangemerkt;</text:p>
            <text:p text:style-name="al"> 2.1.2 degenen die in de betreffende gemeente als bedoeld bij onderdeel 2.1 woont of is gevestigd;</text:p>
            <text:p text:style-name="al"> 2.1.3 degene die het grootste aandeel in het genotsrecht heeft;</text:p>
            <text:p text:style-name="al"> 2.1.4 een natuurlijk persoon boven een niet‑natuurlijk persoon;</text:p>
            <text:p text:style-name="al"> 2.1.5 bij gelijke aandelen de oudste in leeftijd;</text:p>
            <text:p text:style-name="al"> 2.1.6 degene die bij Cocensus als genothebbende of gebruiker bekend is;</text:p>
            <text:p text:style-name="al">2.1.7 de eerst gerechtigde in de volgorde die het Kadaster aanhoudt;</text:p>
            <text:p text:style-name="al">2.2 indien er binnen één categorie genothebbenden geen personen zijn die volgens de beschikbare gegevens in de onderhavige gemeente (respectievelijk Haarlem, Haarlemmermeer, Hillegom, Beverwijk, Oostzaan, Wormerland, Alkmaar, Bergen, Heerhugowaard, Langedijk, Den Helder, Uitgeest, Castricum en Heiloo) wonen of gevestigd zijn, maar wel personen die volgens de beschikbare gegevens elders in Nederland wonen of gevestigd zijn:</text:p>
            <text:p text:style-name="al"> 2.2.1  degene die het grootste aandeel in het genotsrecht heeft;</text:p>
            <text:p text:style-name="al"> 2.2.2  een natuurlijk persoon boven een niet‑natuurlijk persoon;</text:p>
            <text:p text:style-name="al"> 2.2.3  bij gelijke aandelen de oudste in leeftijd;</text:p>
            <text:p text:style-name="al"> 2.2.4 degene die bij Cocensus als genothebbende of gebruiker bekend is;</text:p>
            <text:p text:style-name="al">2.2.5 de eerstgerechtigde in de volgorde die het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2.3.1  degene die het grootste aandeel in het genotsrecht heeft;</text:p>
            <text:p text:style-name="al"> 2.3.2 degene die bij Cocensus als genothebbende of gebruiker bekend is;</text:p>
            <text:p text:style-name="al">2.3.3 de eerstgerechtigde in de volgorde die het Kadaster aanhoudt.</text:p>
            <text:p text:style-name="al"> </text:p>
            <text:p text:style-name="al">3. Met betrekking tot de onroerendezaakbelastingen en de belastingen op roerende woon- en bedrijfsruimten die worden geheven van gebruikers van niet-woningen respectievelijk bedrijfsruimten, wordt de aanslag in onderstaande volgorde gesteld ten name van: </text:p>
            <text:p text:style-name="al"> 3.1 degene die ook als genothebbende krachtens eigendom, bezit of beperkt recht wordt aangemerkt;</text:p>
            <text:p text:style-name="al">3.2 degene die het huurcontract op naam heeft;</text:p>
            <text:p text:style-name="al">3.3 degene die volgens het handelsregister het langst het adres van het belasting object als vestigingsadres voert;</text:p>
            <text:p text:style-name="al">3.4 degene die een nutsvoorziening van het belastingobject op naam heeft;</text:p>
            <text:p text:style-name="al">3.5 degene die op andere wijze als gebruiker naar voren komt.</text:p>
            <text:p text:style-name="al"/>
            <text:p text:style-name="al">4. Met betrekking tot de rioolheffing van gebruikers, de afvalstoffenheffing en de hondenbelasting, wordt de aanslag ten name gesteld van degene die met betrekking van de onroerende zaak, met toepassing van onderdeel 3, als de gebruiker wordt aangemerkt. </text:p>
            <text:p text:style-name="al">4.1 degene die ook als genothebbende krachtens eigendom, bezit of beperkt recht wordt aangemerkt;</text:p>
            <text:p text:style-name="al">4.2 degene die het huurcontract van het belastingobject op naam heeft;</text:p>
            <text:p text:style-name="al">4.3 degene die volgens het handelsregister het langst het adres van het belastingobject als vestigingsadres voert;</text:p>
            <text:p text:style-name="al">4.4 degene die een nutsvoorziening van het belastingobject op naam heeft;</text:p>
            <text:p text:style-name="al">4.5 degene die op andere wijze als gebruiker naar voren komt.</text:p>
            <text:p text:style-name="al"/>
            <text:p text:style-name="al">5. Met betrekking tot de forensenbelasting wordt de aanslag in onderstaande volgorde gesteld ten name van: </text:p>
            <text:p text:style-name="al"> 5.1 degene die ook als genothebbende krachtens eigendom, bezit of beperkt recht van het belastingobject wordt aangemerkt;</text:p>
            <text:p text:style-name="al">5.2 degene die de nutsvoorzieningen van het belastingobject op naam heeft;</text:p>
            <text:p text:style-name="al">5.3 degene die de huur van het belastingobject betaalt aan een elders wonende verhuurder;</text:p>
            <text:p text:style-name="al">5.4 de oudste in leeftijd;</text:p>
            <text:p text:style-name="al">5.5 degene die op andere wijze als gebruiker van het belastingobject naar voren komt. </text:p>
            <text:p text:style-name="al"/>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 </text:p>
            <text:p text:style-name="al">6.4 ingevolge onderdeel 5 kan worden aangewezen.</text:p>
            <text:p text:style-name="al"/>
            <text:p text:style-name="al">7. De onderdelen 1 tot en met 5 vinden geen toepassing indien: </text:p>
            <text:list text:style-name="id1-3-2-3-1-58">
              <text:list-item text:style-override="id1-3-2-3-1-58-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3-1-58-2">
                <text:number>7.2</text:number>
                <text:p text:style-name="al">bij Cocensus bekend is dat één van de belastingplichtigen de desbetreffende aanslag op zijn/haar naam wil hebben en dit er niet toe leidt dat de belasting niet kan worden betaald dan wel ingevorderd.</text:p>
              </text:list-item>
            </text:list>
            <text:p text:style-name="al">  </text:p>
            <text:p text:style-name="al">8. Indien de belasting wordt geheven over een belastingtijdvak, is bij de toepassing van de voorkeursvolgorde beslissend de situatie bij de aanvang van dat tijdvak of, zo dit later is, bij de aanvang van de belastingplicht.</text:p>
            <text:p text:style-name="al"/>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
            <text:p text:style-name="al">10. Indien al een aanslag aan een belastingplichtige is opgelegd, kunnen wijzigingen pas plaatsvinden met ingang van het eerstvolgende belastingtijdvak. </text:p>
            <text:p text:style-name="al"/>
            <text:p text:style-name="al">11. Indien een belasting niet wordt geheven bij wege van aanslag, maar op andere wijze, zijn de onderdelen 1 tot en met 10 van overeenkomstige toepassing. </text:p>
            <text:p text:style-name="al"/>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  <text:span text:style-name="nadrukvet"> 2. Inwerkingtreding en citeertitel</text:span></text:p>
            <text:list text:style-name="id1-3-2-3-1-71">
              <text:list-item text:style-override="id1-3-2-3-1-71-1">
                <text:number>1.</text:number>
                <text:p text:style-name="al">De ‘Uitvoeringsregeling aanwijzing belastingplichtige 2019’ vastgesteld op 21 november 2018, wordt ingetrokken met ingang van de in het tweede lid genoemde ingangsdatum, met dien verstande dat zij van toepassing blijft op de feiten die zich voor die datum hebben voorgedaan.</text:p>
              </text:list-item>
              <text:list-item text:style-override="id1-3-2-3-1-71-2">
                <text:number>2.</text:number>
                <text:p text:style-name="al">Dit besluit treedt in werking met ingang van de eerste dag na die van de bekendmaking en wordt toegepast met ingang van 1 januari 2020.</text:p>
              </text:list-item>
              <text:list-item text:style-override="id1-3-2-3-1-71-3">
                <text:number>3.</text:number>
                <text:p text:style-name="al">Dit besluit wordt aangehaald als: Uitvoeringsregeling aanwijzing belastingplichtige 2020.</text:p>
              </text:list-item>
            </text:list>
            <text:p text:style-name="al">Hoofddorp,   28 november 2019,</text:p>
            <text:p text:style-name="al">de directeur van Cocensus,</text:p>
            <text:p text:style-name="al">drs. G.G.J.  Schipper</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Onbekend</meta:user-defined>
    <meta:user-defined meta:name="DCTERMS.alternative">Uitvoeringsregeling aanwijzing belastingplichtige 2020</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Oostzaan</meta:user-defined>
    <meta:user-defined meta:name="OVERHEID.Gemeente/DC.spatial">Wormerland</meta:user-defined>
    <meta:user-defined meta:name="OVERHEID.Gemeente/DC.spatial">Alkmaar</meta:user-defined>
    <meta:user-defined meta:name="OVERHEID.Gemeente/DC.spatial">Bergen (NH)</meta:user-defined>
    <meta:user-defined meta:name="OVERHEID.Gemeente/DC.spatial">Heerhugowaard</meta:user-defined>
    <meta:user-defined meta:name="OVERHEID.Gemeente/DC.spatial">Langedijk</meta:user-defined>
    <meta:user-defined meta:name="OVERHEID.Gemeente/DC.spatial">Den Helder</meta:user-defined>
    <meta:user-defined meta:name="OVERHEID.Gemeente/DC.spatial">Uitgeest</meta:user-defined>
    <meta:user-defined meta:name="OVERHEID.Gemeente/DC.spatial">Castricum</meta:user-defined>
    <meta:user-defined meta:name="OVERHEID.Gemeente/DC.spatial">Heiloo</meta:user-defined>
    <meta:user-defined meta:name="DC.title">Uitvoeringsregeling aanwijzing belastingplichtige in een keuzesituatie 2020</meta:user-defined>
    <meta:user-defined meta:name="DCTERMS.W3CDTF/DCTERMS.available">2019-12-31</meta:user-defined>
    <meta:user-defined meta:name="DCTERMS.W3CDTF/OVERHEIDop.jaargang">2019</meta:user-defined>
    <meta:user-defined meta:name="OVERHEIDop.publicationIssue">1010</meta:user-defined>
    <meta:user-defined meta:name="OVERHEIDop.betreftRegeling">CVDR633080_1</meta:user-defined>
    <meta:user-defined meta:name="xs:date/OVERHEIDop.startdatum">2020-01-01</meta:user-defined>
    <meta:user-defined meta:name="xs:date/OVERHEIDop.einddatum">2022-12-31</meta:user-defined>
    <meta:user-defined meta:name="OVERHEIDop.BgrID/DC.identifier">bgr-2019-1010</meta:user-defined>
    <meta:user-defined meta:name="OVERHEIDop.versieInformatie"/>
  </office:meta>
</office:document-meta>
</file>