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Wijzigingsbesluit beleidsregels individuele bijzondere bijstand Avres 2016 </text:p>
      <text:section text:name="regeling_id1-3-2" text:style-name="regeling">
        <text:section text:name="aanhef_id1-3-2-1" text:style-name="aanhef">
          <text:section text:name="preambule_id1-3-2-1-1" text:style-name="preambule">
            <text:p text:style-name="al">Het algemeen bestuur van de gemeenschappelijke regeling Avres </text:p>
            <text:p text:style-name="al"/>
            <text:p text:style-name="al">Besluit </text:p>
            <text:p text:style-name="al">Tot de hierna volgende wijzigingen van de beleidsregels individuele Bijzondere Bijstand Avres 2016:</text:p>
          </text:section>
        </text:section>
        <text:section text:name="regeling-tekst_id1-3-2-2" text:style-name="regeling-tekst">
          <text:section text:name="artikel_id1-3-2-2-1" text:style-name="artikel">
            <text:p text:style-name="artikel_kop_titel"><text:span text:style-name="artikel_kop_label"/> <text:span text:style-name="artikel_kop_nr"/>  Artikel 2. Aanvraag: </text:p>
            <text:p text:style-name="al">De aanvraag kan met drie maanden terugwerkende kracht worden toegekend, met uitzondering van aanvragen voor duurzame gebruiksgoederen of bij kosten die verband houden met een verhuizing. In deze gevallen moet een aanvraag vooraf worden ingediend, omdat anders de noodzaak van de kosten niet kan worden vastgesteld.</text:p>
          </text:section>
          <text:section text:name="artikel_id1-3-2-2-2" text:style-name="artikel">
            <text:p text:style-name="artikel_kop_titel"><text:span text:style-name="artikel_kop_label"/> <text:span text:style-name="artikel_kop_nr"/>  Artikel 17. Dieetkostenvergoeding </text:p>
            <text:p text:style-name="al">Dieet vergoeding kan aan de orde zijn bij een medische indicatie. Jaarlijks moet een medische verklaring worden overlegd, ook als de medische situatie gelijk blijft. Voor de vergoeding wordt aangesloten bij de NIBUD normen dieetkosten. </text:p>
            <text:p text:style-name="al">Bij combinatiedieet als gevolg van meerdere voedselintoleranties is er geen sprake van een eenvoudige optelsom van twee of meer normdiëten van NIBUD. In plaats daarvan wordt gekeken naar het specifieke dieet wat de persoon moet volgen op advies van arts of diëtist. De meerkosten ten opzichte van de NIBUD norm bij één voedselintolerantie komen voor bijzondere bijstand in aanmerking.</text:p>
            <text:p text:style-name="al"/>
            <text:p text:style-name="al">Er wordt geen dieetvergoeding verstrekt bij: </text:p>
            <text:p text:style-name="al">myalgische encefalomyelitis (ME);</text:p>
            <text:p text:style-name="al">candida;</text:p>
            <text:p text:style-name="al">diabetes;</text:p>
            <text:p text:style-name="al">voor een calcium verrijkt diee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e Gorinchem op 20 december 2018,</text:span></text:p>
            <text:p><text:span text:style-name="functie"/></text:p>
            <text:p><text:span text:style-name="functie"/></text:p>
            <text:p><text:span text:style-name="functie"/></text:p>
            <text:p><text:span text:style-name="functie">Het Algemeen Bestuur van Avres,</text:span></text:p>
            <text:p><text:span text:style-name="functie"/></text:p>
            <text:p><text:span text:style-name="functie">Voorzitter, Secretaris,</text:span></text:p>
            <text:p><text:span text:style-name="functie">Dhr. A. Bruggeman, Mevr. S.N. Spanjaar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0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sbesluit beleidsregels individuele bijzondere bijstand Avres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9</meta:user-defined>
    <meta:user-defined meta:name="OVERHEIDop.publicationIssue">101</meta:user-defined>
    <meta:user-defined meta:name="OVERHEIDop.BgrID/DC.identifier">bgr-2019-101</meta:user-defined>
    <meta:user-defined meta:name="OVERHEID.TaxonomieBeleidsagenda/OVERHEID.category">Sociale zekerheid | Organisatie en beleid</meta:user-defined>
    <meta:user-defined meta:name="OVERHEID.Gemeente/DC.spatial">Leerdam</meta:user-defined>
    <meta:user-defined meta:name="OVERHEID.Gemeente/DC.spatial">Zederik</meta:user-defined>
    <meta:user-defined meta:name="OVERHEID.Gemeente/DC.spatial">Molenlanden</meta:user-defined>
    <meta:user-defined meta:name="OVERHEID.Gemeente/DC.spatial">Gorinchem</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9-01-01</meta:user-defined>
    <meta:user-defined meta:name="OVERHEIDgvop.Informatietype/DC.type">Beleidsregels</meta:user-defined>
    <meta:user-defined meta:name="OVERHEID.RegionaalSamenwerkingsorgaan/DCTERMS.publisher">Avres</meta:user-defined>
    <meta:user-defined meta:name="OVERHEID.RegionaalSamenwerkingsorgaan/OVERHEID.authority">Avres</meta:user-defined>
    <meta:user-defined meta:name="OVERHEIDop.betreftRegeling">CVDR600172_4</meta:user-defined>
    <meta:user-defined meta:name="OVERHEIDop.versieInformatie"/>
  </office:meta>
</office:document-meta>
</file>