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Procedure beluisteren gesprekken Sabewa Ze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rocedure</text:p>
            <text:list text:style-name="id1-3-2-2-1-3">
              <text:list-item text:style-override="id1-3-2-2-1-3-1">
                <text:number>1.</text:number>
                <text:p text:style-name="al">Uitgaande en inkomende telefoongesprekken van medewerkers van Sabewa Zeeland worden opgenomen. Dit wordt vermeld aan het begin van het gesprek, hetzij mondeling, hetzij door een ingesproken tekst. De tekst luidt: dit telefoongesprek wordt opgenomen. </text:p>
              </text:list-item>
            </text:list>
            <text:p text:style-name="al"> </text:p>
            <text:list text:style-name="id1-3-2-2-1-5">
              <text:list-item text:style-override="id1-3-2-2-1-5-1">
                <text:number>2.</text:number>
                <text:p text:style-name="al">Een burger kan bezwaar maken tegen het opnemen van het gesprek. In het uiterste geval kan er dan voor gekozen worden enkel te communiceren via de e-mail. Het is niet mogelijk om de opname van een gesprek uit te zetten. </text:p>
              </text:list-item>
            </text:list>
            <text:p text:style-name="al"> </text:p>
            <text:list text:style-name="id1-3-2-2-1-7">
              <text:list-item text:style-override="id1-3-2-2-1-7-1">
                <text:number>3.</text:number>
                <text:p text:style-name="al">Een gesprek kan in de volgende gevallen beluisterd worden:</text:p>
                <text:list text:style-name="id1-3-2-2-1-7-1-3">
                  <text:list-item text:style-override="id1-3-2-2-1-7-1-3-1">
                    <text:number>1.</text:number>
                    <text:p text:style-name="al">Op verzoek van de burger die het telefoongesprek gevoerd heeft</text:p>
                  </text:list-item>
                  <text:list-item text:style-override="id1-3-2-2-1-7-1-3-2">
                    <text:number>2.</text:number>
                    <text:p text:style-name="al">Op verzoek van de medewerker die het telefoongesprek gevoerd heeft</text:p>
                  </text:list-item>
                  <text:list-item text:style-override="id1-3-2-2-1-7-1-3-3">
                    <text:number>3.</text:number>
                    <text:p text:style-name="al">Bij een klacht van ofwel de burger ofwel de medewerker over de communicatie (intonatie, woordgebruik enz.) in het telefoongesprek</text:p>
                  </text:list-item>
                  <text:list-item text:style-override="id1-3-2-2-1-7-1-3-4">
                    <text:number>4.</text:number>
                    <text:p text:style-name="al">Bij een geschil over de inhoud van het telefoongesprek</text:p>
                    <text:p text:style-name="al"> </text:p>
                  </text:list-item>
                </text:list>
              </text:list-item>
              <text:list-item text:style-override="id1-3-2-2-1-7-2">
                <text:number>4.</text:number>
                <text:p text:style-name="al">Indien sprake is van één van de genoemde punten van artikel 3, wordt het gesprek beluisterd door de klachtencoördinator en de betreffende medewerker gezamenlijk. </text:p>
              </text:list-item>
            </text:list>
            <text:p text:style-name="al"> </text:p>
            <text:list text:style-name="id1-3-2-2-1-9">
              <text:list-item text:style-override="id1-3-2-2-1-9-1">
                <text:number>5.</text:number>
                <text:p text:style-name="al">Het beluisteren van dit gesprek vindt plaats in een aparte ruimte, waarbij geen anderen dan de klachtencoördinator en de medewerker aanwezig zijn. </text:p>
              </text:list-item>
            </text:list>
            <text:p text:style-name="al"> </text:p>
            <text:list text:style-name="id1-3-2-2-1-11">
              <text:list-item text:style-override="id1-3-2-2-1-11-1">
                <text:number>6.</text:number>
                <text:p text:style-name="al">Indien de klachtencoördinator of de betreffende medewerker dit nodig achten, kan in overleg de leidinggevende aanwezig zijn bij het beluisteren van het gesprek. </text:p>
              </text:list-item>
            </text:list>
            <text:p text:style-name="al"> </text:p>
            <text:list text:style-name="id1-3-2-2-1-13">
              <text:list-item text:style-override="id1-3-2-2-1-13-1">
                <text:number>7.</text:number>
                <text:p text:style-name="al">De klachtencoördinator en betreffende medewerker doen van het beluisteren van het gesprek en de inhoud van het gesprek aan geen anderen mededeling, dan alleen aan de leidinggevende en waar nodig aan het management. Het gesprek wordt in alle vertrouwelijkheid behandeld.</text:p>
              </text:list-item>
            </text:list>
            <text:p text:style-name="al"> </text:p>
            <text:list text:style-name="id1-3-2-2-1-15">
              <text:list-item text:style-override="id1-3-2-2-1-15-1">
                <text:number>8.</text:number>
                <text:p text:style-name="al">In ernstige gevallen of bij dringende redenen kan de klachtencoördinator, in overleg met het management, ervoor kiezen een gesprek te beluisteren zonder toestemming van de medewerker. De klachtencoördinator doet dit nooit alleen, maar altijd samen met één van de managementleden. De betreffende medewerker wordt hiervan achteraf altijd op de hoogte gebracht.</text:p>
              </text:list-item>
            </text:list>
            <text:p text:style-name="al"> </text:p>
            <text:list text:style-name="id1-3-2-2-1-17">
              <text:list-item text:style-override="id1-3-2-2-1-17-1">
                <text:number>9.</text:number>
                <text:p text:style-name="al">Er is sprake van een ernstig geval of een dringende reden, zoals bedoeld in artikel 8, als er sprake is van:</text:p>
                <text:list text:style-name="id1-3-2-2-1-17-1-3">
                  <text:list-item text:style-override="id1-3-2-2-1-17-1-3-1">
                    <text:number>1.</text:number>
                    <text:p text:style-name="al">een vermoeden van een misdrijf</text:p>
                  </text:list-item>
                  <text:list-item text:style-override="id1-3-2-2-1-17-1-3-2">
                    <text:number>2.</text:number>
                    <text:p text:style-name="al">een spoedsituatie, waarbij niet gewacht kan worden tot de betreffende medewerker aanwezig is </text:p>
                  </text:list-item>
                </text:list>
              </text:list-item>
            </text:list>
            <text:p text:style-name="al"> </text:p>
            <text:list text:style-name="id1-3-2-2-1-19">
              <text:list-item text:style-override="id1-3-2-2-1-19-1">
                <text:number>10.</text:number>
                <text:p text:style-name="al">Geluidsopnamen worden niet gedeeld met de burger. Op grond van de Algemene Verordening Gegevensbescherming (AVG) dienen de gesprekken wel beschikbaar gesteld te worden aan de burger. Om die reden kan de burger in een uiterst geval de opname bij Sabewa Zeeland komen beluisteren, in aanwezigheid van de klachtencoördinator en de betreffende medewerker.</text:p>
              </text:list-item>
            </text:list>
            <text:p text:style-name="al"> </text:p>
            <text:list text:style-name="id1-3-2-2-1-21">
              <text:list-item text:style-override="id1-3-2-2-1-21-1">
                <text:number>11.</text:number>
                <text:p text:style-name="al">Gesprekken mogen niet langer worden bewaard dan strikt noodzakelijk is. Gesprekken worden maximaal 1jaar bewaard. Daarna worden zij vernietigd. </text:p>
              </text:list-item>
            </text:list>
            <text:p text:style-name="al"> </text:p>
            <text:list text:style-name="id1-3-2-2-1-23">
              <text:list-item text:style-override="id1-3-2-2-1-23-1">
                <text:number>12.</text:number>
                <text:p text:style-name="al">De burger kan verzoeken om het gesprek eerder te laten vernietigen. Aan dit verzoek dient, indien er geen redenen zijn om het gesprek niet te verwijderen, gehoor gegeven te worden. Het gesprek mag voor het verwijderen beluisterd worden, om te bepalen of er sprake is van een reden om het gesprek niet te verwijderen. Reden om het gesprek niet te verwijderen is bijv. een openstaande klacht over dit telefoongesprek.</text:p>
              </text:list-item>
            </text:list>
            <text:p text:style-name="al"> </text:p>
            <text:list text:style-name="id1-3-2-2-1-25">
              <text:list-item text:style-override="id1-3-2-2-1-25-1">
                <text:number>13.</text:number>
                <text:p text:style-name="al">Jaarlijks informeert de klachtencoördinator zowel de OR als het dagelijks bestuur over het aantal beluisterde gesprekken. Hierbij wordt een splitsing gemaakt tussen de 4 categorieën, genoemd in artikel 3. Enkel aantallen worden vermeldt. Er worden geen inhoudelijke mededelingen over het beluisteren van de gesprekken gedaan. </text:p>
              </text:list-item>
            </text:list>
            <text:p text:style-name="al"> </text:p>
            <text:p text:style-name="al"/>
          </text:section>
        </text:section>
        <text:section text:name="regeling-sluiting_id1-3-2-3" text:style-name="regeling-sluiting">
          <text:section text:name="slotformulering_id1-3-2-3-1" text:style-name="slotformulering">
            <text:p text:style-name="al">Het dagelijks bestuur van het Openbaar Lichaam Belastingsamenwerking SaBeWa Zeeland</text:p>
            <text:p text:style-name="al">Aldus vastgesteld op 4 april 2019.</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100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0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0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SaBeWa Zeeland</meta:user-defined>
    <meta:user-defined meta:name="OVERHEID.RegionaalSamenwerkingsorgaan/OVERHEID.authority">Belastingsamenwerking SaBeWa Zeeland</meta:user-defined>
    <meta:user-defined meta:name="OVERHEID.TaxonomieBeleidsagenda/OVERHEID.category">Bestuur | Organisatie en beleid</meta:user-defined>
    <meta:user-defined meta:name="DC.source">N.v.t.</meta:user-defined>
    <dc:language>nl</dc:language>
    <meta:user-defined meta:name="OVERHEID.EPSG28992/DC.spatial">46253 372693</meta:user-defined>
    <meta:user-defined meta:name="DC.title">Procedure beluisteren gesprekken Sabewa Zeeland</meta:user-defined>
    <meta:user-defined meta:name="OVERHEID.PostcodeHuisnummer/OVERHEIDop.postcodeHuisnummer">4538AE 1</meta:user-defined>
    <meta:user-defined meta:name="OVERHEIDop.straatnaam">Kennedylaan</meta:user-defined>
    <meta:user-defined meta:name="OVERHEIDop.woonplaats">Terneuzen</meta:user-defined>
    <meta:user-defined meta:name="DCTERMS.W3CDTF/DCTERMS.available">2019-12-20</meta:user-defined>
    <meta:user-defined meta:name="DCTERMS.W3CDTF/OVERHEIDop.jaargang">2019</meta:user-defined>
    <meta:user-defined meta:name="OVERHEIDop.publicationIssue">1008</meta:user-defined>
    <meta:user-defined meta:name="OVERHEIDop.betreftRegeling">CVDR632981_1</meta:user-defined>
    <meta:user-defined meta:name="xs:date/OVERHEIDop.startdatum">2019-04-04</meta:user-defined>
    <meta:user-defined meta:name="OVERHEIDop.BgrID/DC.identifier">bgr-2019-1008</meta:user-defined>
    <meta:user-defined meta:name="OVERHEIDop.versieInformatie"/>
  </office:meta>
</office:document-meta>
</file>