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mededeling aanwijzing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Op 23 mei 2018 heeft het dagelijks bestuur van Sabewa Zeeland een functionaris gegevensbescherming aangewezen.</text:p>
            <text:p text:style-name="common-al"/>
            <text:p text:style-name="common-al">Op 25 mei 2018 is de AVG in werking getreden. De AVG bouwt voort op de Wbp en zorgt onder andere voor versterking en uitbreiding van de privacyrechten met meer verantwoordelijkheden voor oragnisaties.</text:p>
            <text:p text:style-name="common-al">Artikel 27 van de AVG bepaalt dat overheidsinstanties en publieke organisaties verplicht zijn om een Functionaris Gegevensbescherming aan te stellen.</text:p>
            <text:p text:style-name="common-al"/>
            <text:p text:style-name="common-al">Het dagelijks bestuur van het Openbaar Lichaam Belastingsamenwerking SaBeWa Zeeland </text:p>
            <text:p text:style-name="common-al">Aldus vastgesteld op 23 mei 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10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https://wetten.overheid.nl/BWBR0040940/2018-05-25</meta:user-defined>
    <dc:language>nl</dc:language>
    <meta:user-defined meta:name="OVERHEID.EPSG28992/DC.spatial">46253 372693</meta:user-defined>
    <meta:user-defined meta:name="DC.title">Zakelijke mededeling aanwijzing functionaris gegevensbescherming</meta:user-defined>
    <meta:user-defined meta:name="OVERHEID.PostcodeHuisnummer/OVERHEIDop.postcodeHuisnummer">4538AE 1</meta:user-defined>
    <meta:user-defined meta:name="OVERHEIDop.straatnaam">Kennedylaan</meta:user-defined>
    <meta:user-defined meta:name="OVERHEIDop.woonplaats">Terneuzen</meta:user-defined>
    <meta:user-defined meta:name="DCTERMS.W3CDTF/DCTERMS.available">2019-12-20</meta:user-defined>
    <meta:user-defined meta:name="DCTERMS.W3CDTF/OVERHEIDop.jaargang">2019</meta:user-defined>
    <meta:user-defined meta:name="OVERHEIDop.publicationIssue">1006</meta:user-defined>
    <meta:user-defined meta:name="OVERHEIDop.BgrID/DC.identifier">bgr-2019-1006</meta:user-defined>
    <meta:user-defined meta:name="OVERHEIDop.versieInformatie"/>
  </office:meta>
</office:document-meta>
</file>