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mededeling Aanwijzingsbesluit klachtencoördinator en een plaatsvervangend klachtencoördinator</text:p>
      <text:section text:name="zakelijke-mededeling_id1-3-2" text:style-name="zakelijke-mededeling">
        <text:section text:name="zakelijke-mededeling-tekst_id1-3-2-1" text:style-name="zakelijke-mededeling-tekst">
          <text:section text:name="tekst_id1-3-2-1-1" text:style-name="tekst">
            <text:p text:style-name="common-al">Op 13 september 2019 heeft het Dagelijks Bestuur van Sabewa Zeeland een klachtencoördinator en een plaatsvervangend klachtencoördinator aangewezen.</text:p>
            <text:p text:style-name="common-al"/>
            <text:p text:style-name="common-al">Op grond van art. 9 van de Algemene wet bestuursrecht (Awb) heeft iedere burger het recht omeen klacht in te dienen over de wijze waarop een bestuursorgaan zich in een bepaalde aangelegenheid jegens hem of een ander heeft gedragen. Sabewa Zeeland heeft hiervoor zowel een interne als een externe klachtenregeling opgesteld. Daarom is het van belang dat het dagelijks bestuur één of meerdere klachtencoördinatoren aanwijst die bevoegd en verantwoordelijk zijnvoor de behandeling van de klachten. Door het aanwijzen van meerdere klachtencoördinatorenis onderlinge vervanging mogelijk waardoor de continuïteit van de werkzaamheden is gewaarborgd.</text:p>
            <text:p text:style-name="common-al"/>
            <text:p text:style-name="common-al">Het dagelijks bestuur van het Openbaar Lichaam Belastingsamenwerking SaBeWa Zeeland</text:p>
            <text:p text:style-name="common-al">Aldus vastgesteld op 19 september 201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SaBeWa Zeeland</text:p>
            </table:table-cell>
            <table:table-cell office:value-type="string" table:style-name="header.C">
              <text:p text:style-name="headerright"><text:span text:style-name="nr">Nr. 100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0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0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RegionaalSamenwerkingsorgaan/DC.creator">Belastingsamenwerking SaBeWa Zee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SaBeWa Zeeland</meta:user-defined>
    <meta:user-defined meta:name="OVERHEID.RegionaalSamenwerkingsorgaan/OVERHEID.authority">Belastingsamenwerking SaBeWa Zeeland</meta:user-defined>
    <meta:user-defined meta:name="OVERHEID.TaxonomieBeleidsagenda/OVERHEID.category">Bestuur | Organisatie en beleid</meta:user-defined>
    <meta:user-defined meta:name="DC.source">hoofdstuk 9 van de Algemene wet bestuursrecht]|[1.0:c:BWBR0005537&amp;hoofdstuk=9&amp;g=2019-11-14</meta:user-defined>
    <dc:language>nl</dc:language>
    <meta:user-defined meta:name="OVERHEID.EPSG28992/DC.spatial">46253 372693</meta:user-defined>
    <meta:user-defined meta:name="DC.title">Zakelijke mededeling Aanwijzingsbesluit klachtencoördinator en een plaatsvervangend klachtencoördinator</meta:user-defined>
    <meta:user-defined meta:name="OVERHEID.PostcodeHuisnummer/OVERHEIDop.postcodeHuisnummer">4538AE 1</meta:user-defined>
    <meta:user-defined meta:name="OVERHEIDop.straatnaam">Kennedylaan</meta:user-defined>
    <meta:user-defined meta:name="OVERHEIDop.woonplaats">Terneuzen</meta:user-defined>
    <meta:user-defined meta:name="DCTERMS.W3CDTF/DCTERMS.available">2019-12-20</meta:user-defined>
    <meta:user-defined meta:name="DCTERMS.W3CDTF/OVERHEIDop.jaargang">2019</meta:user-defined>
    <meta:user-defined meta:name="OVERHEIDop.publicationIssue">1005</meta:user-defined>
    <meta:user-defined meta:name="OVERHEIDop.BgrID/DC.identifier">bgr-2019-1005</meta:user-defined>
    <meta:user-defined meta:name="OVERHEIDop.versieInformatie"/>
  </office:meta>
</office:document-meta>
</file>